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/>
      <style:text-properties fo:font-variant="normal" fo:text-transform="none" fo:color="#151414" fo:letter-spacing="normal" fo:font-style="italic" officeooo:rsid="00048818" officeooo:paragraph-rsid="00048818" style:font-style-asian="italic" style:font-style-complex="italic"/>
    </style:style>
    <style:style style:name="P3" style:family="paragraph" style:parent-style-name="Text_20_body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/>
      <style:text-properties fo:font-variant="normal" fo:text-transform="none" fo:color="#151414" fo:letter-spacing="normal" fo:font-style="italic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Heading_20_3">
      <style:paragraph-properties fo:text-align="justify" style:justify-single-word="false"/>
    </style:style>
    <style:style style:name="T1" style:family="text">
      <style:text-properties fo:font-variant="normal" fo:text-transform="none" fo:color="#151414" style:font-name="Roboto" fo:font-size="18pt" fo:letter-spacing="normal" fo:font-style="normal" fo:font-weight="bold"/>
    </style:style>
    <style:style style:name="T2" style:family="text">
      <style:text-properties fo:font-variant="normal" fo:text-transform="none" fo:color="#151414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151414" style:font-name="Roboto" fo:letter-spacing="normal" fo:font-style="normal" fo:font-weight="bold"/>
    </style:style>
    <style:style style:name="T4" style:family="text">
      <style:text-properties fo:font-variant="normal" fo:text-transform="none" fo:color="#151414" style:font-name="Roboto" fo:font-size="10pt" fo:letter-spacing="normal" fo:font-style="normal" fo:font-weight="bold" style:font-size-asian="10pt" style:font-size-complex="10pt"/>
    </style:style>
    <style:style style:name="T5" style:family="text">
      <style:text-properties fo:font-variant="normal" fo:text-transform="none" fo:color="#235899" style:text-line-through-style="none" style:text-line-through-type="none" style:font-name="Roboto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235899" style:font-name="Roboto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Strong_20_Emphasis"><text:span text:style-name="T1"/></text:span></text:h>
      <text:p text:style-name="P1"><text:a xlink:type="simple" xlink:href="http://www.burriana.es/va/info-ayto/81-programas-para-el-desarrollo-de-actuaciones-integradas" text:style-name="Internet_20_link" text:visited-style-name="Visited_20_Internet_20_Link"><text:span text:style-name="Strong_20_Emphasis">http://www.burriana.es/va/info-ayto/81-programas-para-el-desarrollo-de-actuaciones-integradas</text:span></text:a><text:span text:style-name="Strong_20_Emphasis"><text:span text:style-name="T4"> </text:span></text:span></text:p>
      <text:h text:style-name="P5" text:outline-level="3"><text:span text:style-name="Strong_20_Emphasis"><text:span text:style-name="T1">Programa de Actuación Integrada para el desarrollo de la UE A-9.3 redelimitada del suelo urbano del Plan General de Burriana</text:span></text:span></text:h>
      <text:p text:style-name="P4"><text:span text:style-name="T2">-</text:span><text:a xlink:type="simple" xlink:href="http://www.burriana.es/ayuninf/urbanismo/2018-03-UE-A-9-3/BasesAdjudicacion.pdf" office:target-frame-name="_blank" xlink:show="new" text:style-name="Internet_20_link" text:visited-style-name="Visited_20_Internet_20_Link"><text:span text:style-name="T5">Bases de programación para la elección de la alternativa técnica y selección y adjudicación de la condición de urbanizador del Programa de Actuación Integrada de la Unidad de Ejecución A-9.3 redelimitada del Plan General de Burriana, aprobadas por acuerdo del Ayuntamiento Pleno de 1 de marzo de 2018</text:span></text:a></text:p>
      <text:p text:style-name="P4"><text:span text:style-name="T2">-</text:span><text:a xlink:type="simple" xlink:href="http://www.burriana.es/ayuninf/urbanismo/2018-03-UE-A-9-3/BasesAcuerdoPleno-Aprobacion_.pdf" office:target-frame-name="_blank" xlink:show="new" text:style-name="Internet_20_link" text:visited-style-name="Visited_20_Internet_20_Link"><text:span text:style-name="T6">Acuerdo Pleno de 1 de marzo de 2018</text:span></text:a></text:p>
      <text:p text:style-name="P4"><text:span text:style-name="T2">-</text:span><text:a xlink:type="simple" xlink:href="http://www.burriana.es/ayuninf/urbanismo/2018-03-UE-A-9-3/AnuncioLicitacionProcedimientoSeleccionAT.pdf" office:target-frame-name="_blank" xlink:show="new" text:style-name="Internet_20_link" text:visited-style-name="Visited_20_Internet_20_Link"><text:span text:style-name="T5">Anuncio de licitación procedimiento de selección alternativa técnica del PAI UE A-9.3 </text:span></text:a></text:p>
      <text:p text:style-name="P4"><text:span text:style-name="T2">-</text:span><text:a xlink:type="simple" xlink:href="http://www.burriana.es/ayuninf/urbanismo/2018-03-UE-A-9-3/DecretoInformacionPublicaAlternativaTecnica.pdf" office:target-frame-name="_blank" xlink:show="new" text:style-name="Internet_20_link" text:visited-style-name="Visited_20_Internet_20_Link"><text:span text:style-name="T5">Decreto 2019-0156 de 21 de enero de 2019, por el que resuelve someter a información pública la Alternativa Técnica</text:span></text:a></text:p>
      <text:p text:style-name="P4"><text:span text:style-name="T2">-</text:span><text:a xlink:type="simple" xlink:href="http://www.burriana.es/ayuninf/urbanismo/2018-03-UE-A-9-3/Proyecto" office:target-frame-name="_blank" xlink:show="new" text:style-name="Internet_20_link" text:visited-style-name="Visited_20_Internet_20_Link"><text:span text:style-name="T5">Documento Alternativa Técnica, sometido a información pública por decreto 2019-0156, de 21 de enero de 2019</text:span></text:a></text:p>
      <text:p text:style-name="P2">Acuerdo Pleno de 25 de julio de 2019, de aprobación de la modificación de las Bases de Programación del PAI de la UE A-9.3 redelimitada del suelo urbano del Plan General y aprobación de la alternativa técnica del PAI</text:p>
      <text:p text:style-name="P2">Alternativa Técnica aprobada por acuerdo del Ayuntamiento Pleno de 25 de julio de 2019</text:p>
      <text:p text:style-name="P2">Bases de programación para la elección de la alternativa técnica y selección y adjudicación de la condición de urbanizador del PAI de la UE A-9.3 redelimitada del Plan General de Burriana, aprobadas por acuerdo del Ayuntamiento Pleno de 1 de marzo de 2018 y modificadas por acuerdo del Ayuntamiento Pleno de 25 de julio de 2019.</text:p>
      <text:p text:style-name="P3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2:37:48.568000000</meta:creation-date>
    <dc:date>2019-09-13T12:45:37.066000000</dc:date>
    <meta:editing-duration>PT7M49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1" meta:word-count="233" meta:character-count="1496" meta:non-whitespace-character-count="1270"/>
  </office:meta>
</office:document-meta>
</file>