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color="#202429" loext:opacity="100%" fo:font-size="10pt" style:font-size-asian="10pt"/>
    </style:style>
    <style:style style:name="T2" style:family="text">
      <style:text-properties fo:color="#565772" loext:opacity="100%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text:span text:style-name="T1">1 ) </text:span><text:span text:style-name="T2">¿Se da información básica sobre el alcalde o la alcadesa: nombre y apellidos, foto y partido político? </text:span></text:p>
      <text:p text:style-name="Standard"><text:span text:style-name="T2"/></text:p>
      <text:p text:style-name="Standard"><text:span text:style-name="T2"/></text:p>
      <text:p text:style-name="Standard"><text:s/><text:span text:style-name="T1">2 ) </text:span><text:span text:style-name="T2">¿Se da información básica sobre el alcalde o la alcaldesa: biografía y / o currículum? </text:span></text:p>
      <text:p text:style-name="Standard"/>
      <text:p text:style-name="Standard"><text:s/><text:span text:style-name="T1">3 ) </text:span><text:span text:style-name="T2">¿Se da información básica sobre las personas representantes que forman parte del gobierno: nombre y apellidos, foto y partido político? </text:span></text:p>
      <text:p text:style-name="Standard"/>
      <text:p text:style-name="Standard"><text:s/><text:span text:style-name="T1">4 ) </text:span><text:span text:style-name="T2">¿Se da información básica sobre las personas representantes que forman parte del gobierno: bio-grafía y/o currículum? </text:span></text:p>
      <text:p text:style-name="Standard"/>
      <text:p text:style-name="Standard"/>
      <text:p text:style-name="Standard"><text:s/><text:span text:style-name="T1">5 ) </text:span><text:span text:style-name="T2">¿Se da información básica sobre las personas representantes que no forman parte del gobierno: nombre y apellidos, foto y partido político? (no se contabilizará en los casos en que no haya oposición) </text:span></text:p>
      <text:p text:style-name="Standard"/>
      <text:p text:style-name="Standard"><text:s/><text:span text:style-name="T1">6 ) </text:span><text:span text:style-name="T2">¿Se da información básica sobre las personas representantes que no forman parte del gobierno: biografía y/o currículum? (No se contabilizará en los casos en que no haya oposición) </text:span></text:p>
      <text:p text:style-name="Standard"/>
      <text:p text:style-name="Standard"/>
      <text:p text:style-name="Standard"><text:s/><text:span text:style-name="T1">7 ) </text:span><text:span text:style-name="T2">¿Se publican las retribuciones y/o indemnizaciones mensuales o anuales de los cargos electos (gobierno y oposición </text:span></text:p>
      <text:p text:style-name="Standard"/>
      <text:p text:style-name="Standard"><text:s/><text:span text:style-name="T1">8 ) </text:span><text:span text:style-name="T2">¿Se publican las declaraciones de actividades y bienes de los cargos electos (gobierno y oposición)? </text:span></text:p>
      <text:p text:style-name="Standard"/>
      <text:p text:style-name="Standard"/>
      <text:p text:style-name="Standard"><text:s/><text:span text:style-name="T1">9 ) </text:span><text:span text:style-name="T2">¿Se publica la agenda institucional del Alcalde o alcaldesa? </text:span></text:p>
      <text:p text:style-name="Standard"/>
      <text:p text:style-name="Standard"><text:span text:style-name="T1">10 ) </text:span><text:span text:style-name="T2">¿Se publican en la web los datos de contacto de los y las miembros del gobierno (correo electró-nico y/o redes sociales y/o página web y/o teléfono...)? </text:span></text:p>
      <text:p text:style-name="Standard"/>
      <text:p text:style-name="Standard"/>
      <text:p text:style-name="Standard"><text:span text:style-name="T1">11 ) </text:span><text:span text:style-name="T2">¿Se publican en la web los datos de contacto de los y las miembros de la oposición (correo elec-trónico y/o redes sociales y/o página web y/o teléfono...)? (No se contabilizará en los casos en que no haya oposición) </text:span></text:p>
      <text:p text:style-name="Standard"/>
      <text:p text:style-name="Standard"><text:span text:style-name="T1">12 ) </text:span><text:span text:style-name="T2">¿Se da información sobre la composición de los órganos de gobierno: pleno, junta de gobierno y/ o comisiones informativas? </text:span></text:p>
      <text:p text:style-name="Standard"/>
      <text:p text:style-name="Standard"><text:span text:style-name="T1">13 ) </text:span><text:span text:style-name="T2">¿Se da información sobre las competencias y el calendario de trabajo de estos órganos de gobierno? </text:span></text:p>
      <text:p text:style-name="Standard"/>
      <text:p text:style-name="Standard"><text:span text:style-name="T1">14 ) </text:span><text:span text:style-name="T2">¿Se publica el organigrama político completo del mandato vigente con los nombres y apellidos y sus responsabilidades </text:span></text:p>
      <text:p text:style-name="Standard"/>
      <text:p text:style-name="Standard"><text:span text:style-name="T1">15 ) </text:span><text:span text:style-name="T2">¿Se publica el código de conducta de los miembros de la institución, en tanto que representantes electos y de los cargos directivos </text:span></text:p>
      <text:p text:style-name="Standard"/>
      <text:p text:style-name="Standard"><text:span text:style-name="T1">16 ) </text:span><text:span text:style-name="T2">Se publican las convocatorias de los plenos municipales con los órdenes del día previos a la celebración </text:span></text:p>
      <text:p text:style-name="Standard"/>
      <text:p text:style-name="Standard"><text:span text:style-name="T1">17 ) </text:span><text:span text:style-name="T2">Se publican las actas del Pleno Municipal </text:span></text:p>
      <text:p text:style-name="Standard"/>
      <text:p text:style-name="Standard"><text:span text:style-name="T1">18 ) </text:span><text:span text:style-name="T2">¿Se publican los acuerdos completos de la Junta de Gobierno y/o las actas íntegras cuando la Junta de Gobierno actúe en delegación del pleno </text:span></text:p>
      <text:p text:style-name="Standard"/>
      <text:p text:style-name="Standard"><text:span text:style-name="T1">19 ) </text:span><text:span text:style-name="T2">¿Se publican los decretos y/o las resoluciones de Alcaldía </text:span></text:p>
      <text:p text:style-name="Standard"/>
      <text:p text:style-name="Standard"><text:span text:style-name="T1">20 ) </text:span><text:span text:style-name="T2">¿Se publica el Plan de Gobierno (PAM) o el Plan Estratégico </text:span></text:p>
      <text:p text:style-name="Standard"/>
      <text:p text:style-name="Standard"/>
      <text:p text:style-name="Standard"><text:soft-page-break/></text:p>
      <text:p text:style-name="Standard"><text:span text:style-name="T1">21 ) </text:span><text:span text:style-name="T2">¿Se publica la normativa? </text:span></text:p>
      <text:p text:style-name="Standard"/>
      <text:p text:style-name="Standard"/>
      <text:p text:style-name="Standard"><text:span text:style-name="T1">22 ) </text:span><text:span text:style-name="T2">¿Se publican todas las resoluciones judiciales definitivas de la institución </text:span></text:p>
      <text:p text:style-name="Standard"/>
      <text:p text:style-name="Standard"><text:span text:style-name="T1">23 ) </text:span><text:span text:style-name="T2">Se publica el presupuesto del Ayuntamiento del año en curso y de los organismos autónomos y entes dependientes, en caso de existir? </text:span></text:p>
      <text:p text:style-name="Standard"/>
      <text:p text:style-name="Standard"><text:span text:style-name="T1">24 ) </text:span><text:span text:style-name="T2">¿Se publica información sobre la ejecución trimestral del presupuesto del año en curso </text:span></text:p>
      <text:p text:style-name="Standard"/>
      <text:p text:style-name="Standard"><text:span text:style-name="T1">25 ) </text:span><text:span text:style-name="T2">¿Se publica información sobre el cumplimiento de los objetivos de estabilidad presupuestaria y sostenibilidad financiera y/o nivel de endeudamiento </text:span></text:p>
      <text:p text:style-name="Standard"/>
      <text:p text:style-name="Standard"><text:span text:style-name="T1">26 ) </text:span><text:span text:style-name="T2">¿Se publica la liquidación de los presupuestos de ejercicios anteriores y/o la cuenta general </text:span></text:p>
      <text:p text:style-name="Standard"/>
      <text:p text:style-name="Standard"><text:span text:style-name="T1">27 ) </text:span><text:span text:style-name="T2">¿Se publica la relación de puestos de trabajo de la Corporación y las retribuciones del personal la-boral y funcionario, según las categorías </text:span></text:p>
      <text:p text:style-name="Standard"/>
      <text:p text:style-name="Standard"><text:span text:style-name="T1">28 ) </text:span><text:span text:style-name="T2">¿Se publica el listado y las retribuciones del personal directivo, cargos de confianza y/o asesores de los grupos políticos en su caso, sus funciones y su currículum? En los casos en que no existan se explicitará con claridad </text:span></text:p>
      <text:p text:style-name="Standard"/>
      <text:p text:style-name="Standard"><text:span text:style-name="T1">29 ) </text:span><text:span text:style-name="T2">¿Se publica la oferta de trabajo del ayuntamiento, el desarrollo de los concursos públicos y los resultados? </text:span></text:p>
      <text:p text:style-name="Standard"/>
      <text:p text:style-name="Standard"><text:span text:style-name="T1">30 ) </text:span><text:span text:style-name="T2">¿Se publica el inventario general del patrimonio del ayuntamiento </text:span></text:p>
      <text:p text:style-name="Standard"/>
      <text:p text:style-name="Standard"><text:span text:style-name="T1">31 ) </text:span><text:span text:style-name="T2">¿Se publican todos los contratos formalizados, mayores y menores con toda la información asociada? </text:span></text:p>
      <text:p text:style-name="Standard"/>
      <text:p text:style-name="Standard"><text:span text:style-name="T1">32 ) </text:span><text:span text:style-name="T2">¿Se publica el periodo medio de pago a los proveedores </text:span></text:p>
      <text:p text:style-name="Standard"/>
      <text:p text:style-name="Standard"><text:span text:style-name="T1">33 ) </text:span><text:span text:style-name="T2">¿Se publican las subvenciones otorgadas, las respectivas convocatorias y resoluciones así como las ayudas concedidas? (En los casos en que no se convoquen se explicitará con claridad </text:span></text:p>
      <text:p text:style-name="Standard"/>
      <text:p text:style-name="Standard"><text:span text:style-name="T1">34 ) </text:span><text:span text:style-name="T2">¿Se publican los convenios firmados, especificando las partes, su objeto y las obligaciones eco-nómicas que se deriven, en su caso? (En los casos en que no se haya firmado ninguno, se explici-tará con claridad) </text:span></text:p>
      <text:p text:style-name="Standard"/>
      <text:p text:style-name="Standard"><text:span text:style-name="T1">35 ) </text:span><text:span text:style-name="T2">¿Se publica el coste y las características de las campañas de publicidad institucional en los me-dios de comunicación, los anuncios así como los convenios y/o acuerdos suscritos? (En los casos en que no se realicen, se explicitará con claridad </text:span></text:p>
      <text:p text:style-name="Standard"/>
      <text:p text:style-name="Standard"><text:span text:style-name="T1">36 ) </text:span><text:span text:style-name="T2">¿Se publican noticias sobre las actuaciones del día a día de los y las miembros del gobierno rela-cionadas con la gestión </text:span></text:p>
      <text:p text:style-name="Standard"/>
      <text:p text:style-name="Standard"><text:span text:style-name="T1">37 ) </text:span><text:span text:style-name="T2">¿Se publican noticias sobre las actuaciones de los y las miembros de la oposición y/o los grupos políticos relacionadas con el control de la gestión del gobierno? (No se contabilizará en los casos en que no haya oposición </text:span></text:p>
      <text:p text:style-name="Standard"/>
      <text:p text:style-name="Standard"/>
      <text:p text:style-name="Standard"><text:span text:style-name="T1">38 ) </text:span><text:span text:style-name="T2">¿Se pública información periodística sobre el desarrollo del pleno, en formato crónica </text:span></text:p>
      <text:p text:style-name="Standard"/>
      <text:p text:style-name="Standard"><text:span text:style-name="T1">39 ) </text:span><text:span text:style-name="T2">¿Se da información sobre la historia del municipio? </text:span></text:p>
      <text:p text:style-name="Standard"/>
      <text:p text:style-name="Standard"><text:span text:style-name="T1">40 ) </text:span><text:span text:style-name="T2">¿Se da información sobre la situación del municipio: datos sobre el término municipal, la pobla-ción empadronada y la diversidad social, actividades económicas, culturales así como los equipamientos </text:span></text:p>
      <text:p text:style-name="Standard"/>
      <text:p text:style-name="Standard"><text:span text:style-name="T1">41 ) </text:span><text:span text:style-name="T2">¿Se ofrece en la web una agenda de actividades municipales y ciudadanas </text:span></text:p>
      <text:p text:style-name="Standard"/>
      <text:p text:style-name="Standard"/>
      <text:p text:style-name="Standard"/>
      <text:p text:style-name="Standard"><text:soft-page-break/><text:span text:style-name="T1">42 ) </text:span><text:span text:style-name="T2">¿Se publica el contacto con la persona responsable de Prensa, Información y/o Comunicación de la Institución </text:span></text:p>
      <text:p text:style-name="Standard"/>
      <text:p text:style-name="Standard"/>
      <text:p text:style-name="Standard"><text:span text:style-name="T1">43 ) </text:span><text:span text:style-name="T2">¿Se ofrece en la web el directorio de entidades y asociaciones del municipio y/o el registro de los grupos de interés, en su caso </text:span></text:p>
      <text:p text:style-name="Standard"/>
      <text:p text:style-name="Standard"><text:span text:style-name="T1">44 ) </text:span><text:span text:style-name="T2">¿Se ofrecen en la web instrumentos de consultas y/o de participación sobre temas actuales de interés local </text:span></text:p>
      <text:p text:style-name="Standard"/>
      <text:p text:style-name="Standard"><text:span text:style-name="T1">45 ) </text:span><text:span text:style-name="T2">¿Se ofrecen en la web los resultados de las consultas y/o de participación sobre temas actuales de interés local </text:span></text:p>
      <text:p text:style-name="Standard"/>
      <text:p text:style-name="Standard"><text:span text:style-name="T1">46 ) </text:span><text:span text:style-name="T2">¿Se ofrece en la web la ejecución de las consultas y/o de participación sobre temas actuales de interés local </text:span></text:p>
      <text:p text:style-name="Standard"/>
      <text:p text:style-name="Standard"/>
      <text:p text:style-name="Standard"><text:span text:style-name="T1">47 ) </text:span><text:span text:style-name="T2">¿Se ofrece en la web información sobre otros mecanismos o entes de participación: consejos te-rritoriales, consejos de ciudad, consejos sectoriales </text:span></text:p>
      <text:p text:style-name="Standard"/>
      <text:p text:style-name="Standard"><text:span text:style-name="T1">48 ) </text:span><text:span text:style-name="T2">¿Se ofrece en la web la Carta de Servicios y los compromisos ante la ciudadanía </text:span></text:p>
      <text:p text:style-name="Standard"/>
      <text:p text:style-name="Standard"><text:span text:style-name="T1">49 ) </text:span><text:span text:style-name="T2">¿Se proporcionan en la web instrumentos para presentar quejas, sugerencias o felicitaciones so-bre el funcionamiento de la institución, así como un canal de buzón ético </text:span></text:p>
      <text:p text:style-name="Standard"/>
      <text:p text:style-name="Standard"><text:span text:style-name="T1">50 ) </text:span><text:span text:style-name="T2">¿Se proporcionan en la web los resultados de la gestión de las quejas o sugerencias presentadas </text:span></text:p>
      <text:p text:style-name="Standard"/>
      <text:p text:style-name="Standard"><text:span text:style-name="T1">51 ) </text:span><text:span text:style-name="T2">¿Se facilita el derecho de acceso a la información pública </text:span></text:p>
      <text:p text:style-name="Standard"/>
      <text:p text:style-name="Standard"><text:span text:style-name="T1">52 ) </text:span><text:span text:style-name="T2">¿Se informa periódicamente de todas las peticiones recibidas y las resoluciones emitidas referi-das a las solicitudes de derecho de acceso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9T11:58:00</meta:creation-date>
    <dc:title>Infoparticipa</dc:title>
    <dc:date>2025-05-29T14:09:18.363000000</dc:date>
    <meta:editing-duration>PT7M44S</meta:editing-duration>
    <meta:editing-cycles>2</meta:editing-cycles>
    <meta:generator>LibreOffice/7.0.6.2$Windows_X86_64 LibreOffice_project/144abb84a525d8e30c9dbbefa69cbbf2d8d4ae3b</meta:generator>
    <meta:document-statistic meta:table-count="0" meta:image-count="0" meta:object-count="0" meta:page-count="5" meta:paragraph-count="52" meta:word-count="1089" meta:character-count="6520" meta:non-whitespace-character-count="5422"/>
  </office:meta>
</office:document-meta>
</file>