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801cm" fo:margin-left="0.205cm" table:align="left"/>
    </style:style>
    <style:style style:name="Tabla1.A" style:family="table-column">
      <style:table-column-properties style:column-width="16.801cm"/>
    </style:style>
    <style:style style:name="Tabla1.A1" style:family="table-cell">
      <style:table-cell-properties fo:padding="0.049cm" fo:border="0.05pt solid #000000" style:writing-mode="page"/>
    </style:style>
    <style:style style:name="Tabla1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52" style:family="table-row">
      <style:table-row-properties style:min-row-height="1.563cm"/>
    </style:style>
    <style:style style:name="P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pt" fo:font-weight="bold" officeooo:rsid="000faae3" officeooo:paragraph-rsid="000faae3" style:font-size-asian="10pt" style:font-weight-asian="bold" style:font-size-complex="10pt" style:font-weight-complex="bold"/>
    </style:style>
    <style:style style:name="P2" style:family="paragraph" style:parent-style-name="Table_20_Contents">
      <style:text-properties style:use-window-font-color="true" loext:opacity="0%" style:font-name="Arial" fo:font-size="10pt" fo:font-weight="normal" officeooo:paragraph-rsid="0003ea3a" style:font-size-asian="10pt" style:font-weight-asian="normal" style:font-size-complex="10pt" style:font-weight-complex="normal"/>
    </style:style>
    <style:style style:name="P3" style:family="paragraph" style:parent-style-name="Table_20_Contents">
      <style:text-properties style:use-window-font-color="true" loext:opacity="0%" style:font-name="Arial" fo:font-size="10pt" fo:font-weight="normal" officeooo:rsid="001bc2c0" officeooo:paragraph-rsid="00207c24" style:font-size-asian="10pt" style:font-weight-asian="normal" style:font-size-complex="10pt" style:font-weight-complex="normal"/>
    </style:style>
    <style:style style:name="P4" style:family="paragraph" style:parent-style-name="Table_20_Contents">
      <style:text-properties style:use-window-font-color="true" loext:opacity="0%" style:font-name="Arial" fo:font-size="10pt" fo:font-weight="normal" officeooo:rsid="001bc2c0" officeooo:paragraph-rsid="001bc2c0" style:font-size-asian="10pt" style:font-weight-asian="normal" style:font-size-complex="10pt" style:font-weight-complex="normal"/>
    </style:style>
    <style:style style:name="P5" style:family="paragraph" style:parent-style-name="Table_20_Contents">
      <style:text-properties style:use-window-font-color="true" loext:opacity="0%" style:font-name="Arial" fo:font-size="10pt" fo:font-weight="normal" officeooo:rsid="0021b3a5" officeooo:paragraph-rsid="0021b3a5" style:font-size-asian="10pt" style:font-weight-asian="normal" style:font-size-complex="10pt" style:font-weight-complex="normal"/>
    </style:style>
    <style:style style:name="P6" style:family="paragraph" style:parent-style-name="Table_20_Contents">
      <style:text-properties style:use-window-font-color="true" loext:opacity="0%" style:font-name="Arial" fo:font-size="10pt" officeooo:rsid="0006126e" officeooo:paragraph-rsid="0006126e" style:font-size-asian="10pt" style:font-size-complex="10pt"/>
    </style:style>
    <style:style style:name="P7" style:family="paragraph" style:parent-style-name="Table_20_Contents">
      <style:text-properties style:use-window-font-color="true" loext:opacity="0%" style:font-name="Arial" fo:font-size="10pt" officeooo:rsid="00043fa3" officeooo:paragraph-rsid="0003ea3a" style:font-size-asian="10pt" style:font-size-complex="10pt"/>
    </style:style>
    <style:style style:name="P8" style:family="paragraph" style:parent-style-name="Table_20_Contents">
      <style:text-properties style:use-window-font-color="true" loext:opacity="0%" style:font-name="Arial" fo:font-size="10pt" officeooo:rsid="0006a95d" officeooo:paragraph-rsid="0003ea3a" style:font-size-asian="10pt" style:font-size-complex="10pt"/>
    </style:style>
    <style:style style:name="P9" style:family="paragraph" style:parent-style-name="Table_20_Contents">
      <style:text-properties style:use-window-font-color="true" loext:opacity="0%" style:font-name="Arial" fo:font-size="10pt" officeooo:rsid="000d7015" officeooo:paragraph-rsid="000d7015" style:font-size-asian="10pt" style:font-size-complex="10pt"/>
    </style:style>
    <style:style style:name="P10" style:family="paragraph" style:parent-style-name="Table_20_Contents">
      <style:text-properties style:font-name="Arial" fo:font-size="10pt" style:font-size-asian="10pt" style:font-size-complex="10pt"/>
    </style:style>
    <style:style style:name="P11" style:family="paragraph" style:parent-style-name="Standard">
      <style:text-properties style:use-window-font-color="true" loext:opacity="0%" style:font-name="Arial" fo:font-size="10pt" fo:font-weight="normal" officeooo:paragraph-rsid="0003ea3a" style:font-size-asian="10pt" style:font-weight-asian="normal" style:font-size-complex="10pt" style:font-weight-complex="normal"/>
    </style:style>
    <style:style style:name="P12" style:family="paragraph" style:parent-style-name="Heading_20_4">
      <style:paragraph-properties fo:margin-left="0cm" fo:margin-right="0cm" fo:orphans="0" fo:widows="0" fo:text-indent="0cm" style:auto-text-indent="false"/>
      <style:text-properties style:use-window-font-color="true" loext:opacity="0%"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orphans="0" fo:widows="0"/>
      <style:text-properties style:use-window-font-color="true" loext:opacity="0%" style:font-name="Arial" fo:font-size="10pt" fo:font-weight="normal" officeooo:rsid="00167c53" officeooo:paragraph-rsid="00207c24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orphans="0" fo:widows="0"/>
      <style:text-properties style:use-window-font-color="true" loext:opacity="0%" style:font-name="Arial" fo:font-size="10pt" officeooo:paragraph-rsid="00167c53" style:font-size-asian="10pt" style:font-size-complex="10pt"/>
    </style:style>
    <style:style style:name="P15" style:family="paragraph" style:parent-style-name="Text_20_body">
      <style:paragraph-properties fo:orphans="0" fo:widows="0"/>
      <style:text-properties style:use-window-font-color="true" loext:opacity="0%" style:font-name="Arial" fo:font-size="10pt" officeooo:paragraph-rsid="001bc2c0" style:font-size-asian="10pt" style:font-size-complex="10pt"/>
    </style:style>
    <style:style style:name="P16" style:family="paragraph" style:parent-style-name="Heading_20_4" style:list-style-name="L2">
      <style:paragraph-properties fo:orphans="0" fo:widows="0"/>
      <style:text-properties officeooo:paragraph-rsid="00173f76"/>
    </style:style>
    <style:style style:name="P17" style:family="paragraph" style:parent-style-name="Heading_20_4" style:list-style-name="L1">
      <style:paragraph-properties fo:orphans="0" fo:widows="0"/>
      <style:text-properties style:use-window-font-color="true" loext:opacity="0%" style:font-name="Arial" fo:font-size="10pt" fo:font-weight="normal" officeooo:rsid="00167c53" officeooo:paragraph-rsid="00207c24" style:font-size-asian="10pt" style:font-weight-asian="normal" style:font-size-complex="10pt" style:font-weight-complex="normal"/>
    </style:style>
    <style:style style:name="P18" style:family="paragraph" style:parent-style-name="Table_20_Contents" style:list-style-name="L3">
      <style:text-properties style:use-window-font-color="true" loext:opacity="0%" style:font-name="Arial" fo:font-size="10pt" fo:font-weight="normal" officeooo:rsid="00207c24" officeooo:paragraph-rsid="00207c24" style:font-size-asian="10pt" style:font-weight-asian="normal" style:font-size-complex="10pt" style:font-weight-complex="normal"/>
    </style:style>
    <style:style style:name="P19" style:family="paragraph" style:parent-style-name="Table_20_Contents">
      <style:text-properties style:use-window-font-color="true" loext:opacity="0%" style:font-name="Arial" fo:font-size="10pt" fo:font-weight="normal" officeooo:rsid="0006126e" officeooo:paragraph-rsid="00244a52" style:font-size-asian="10pt" style:font-weight-asian="normal" style:font-size-complex="10pt" style:font-weight-complex="normal"/>
    </style:style>
    <style:style style:name="P20" style:family="paragraph" style:parent-style-name="Table_20_Contents">
      <style:text-properties style:use-window-font-color="true" loext:opacity="0%" style:font-name="Arial" fo:font-size="10pt" fo:font-weight="normal" officeooo:rsid="000f677d" officeooo:paragraph-rsid="0003ea3a" style:font-size-asian="10pt" style:font-weight-asian="normal" style:font-size-complex="10pt" style:font-weight-complex="normal"/>
    </style:style>
    <style:style style:name="P21" style:family="paragraph" style:parent-style-name="Table_20_Contents">
      <style:text-properties style:use-window-font-color="true" loext:opacity="0%" style:font-name="Arial" fo:font-size="10pt" fo:font-weight="normal" officeooo:rsid="000f677d" officeooo:paragraph-rsid="00257a59" style:font-size-asian="10pt" style:font-weight-asian="normal" style:font-size-complex="10pt" style:font-weight-complex="normal"/>
    </style:style>
    <style:style style:name="P22" style:family="paragraph" style:parent-style-name="Table_20_Contents">
      <style:text-properties style:use-window-font-color="true" loext:opacity="0%" style:font-name="Arial" fo:font-size="10pt" fo:font-weight="normal" officeooo:rsid="0006a95d" officeooo:paragraph-rsid="00257a59" style:font-size-asian="10pt" style:font-weight-asian="normal" style:font-size-complex="10pt" style:font-weight-complex="normal"/>
    </style:style>
    <style:style style:name="P23" style:family="paragraph" style:parent-style-name="Table_20_Contents">
      <style:text-properties style:use-window-font-color="true" loext:opacity="0%" style:font-name="Arial" fo:font-size="10pt" officeooo:rsid="0006a95d" officeooo:paragraph-rsid="0003ea3a" style:font-size-asian="10pt" style:font-size-complex="10pt"/>
    </style:style>
    <style:style style:name="P24" style:family="paragraph" style:parent-style-name="Table_20_Contents">
      <style:text-properties style:use-window-font-color="true" loext:opacity="0%" style:font-name="Arial" fo:font-size="10pt" officeooo:rsid="0006a95d" officeooo:paragraph-rsid="00257a59" style:font-size-asian="10pt" style:font-size-complex="10pt"/>
    </style:style>
    <style:style style:name="P25" style:family="paragraph" style:parent-style-name="Table_20_Contents">
      <style:text-properties style:use-window-font-color="true" loext:opacity="0%" style:font-name="Arial" fo:font-size="10pt" officeooo:rsid="0006126e" officeooo:paragraph-rsid="0003ea3a" style:font-size-asian="10pt" style:font-size-complex="10pt"/>
    </style:style>
    <style:style style:name="P26" style:family="paragraph" style:parent-style-name="Table_20_Contents">
      <style:text-properties style:use-window-font-color="true" loext:opacity="0%" style:font-name="Arial" fo:font-size="10pt" officeooo:rsid="0006126e" officeooo:paragraph-rsid="0023642c" style:font-size-asian="10pt" style:font-size-complex="10pt"/>
    </style:style>
    <style:style style:name="P27" style:family="paragraph" style:parent-style-name="Table_20_Contents">
      <style:text-properties style:use-window-font-color="true" loext:opacity="0%" style:font-name="Arial" fo:font-size="10pt" officeooo:rsid="0006126e" officeooo:paragraph-rsid="00244a52" style:font-size-asian="10pt" style:font-size-complex="10pt"/>
    </style:style>
    <style:style style:name="P28" style:family="paragraph" style:parent-style-name="Table_20_Contents">
      <style:text-properties style:use-window-font-color="true" loext:opacity="0%" style:font-name="Arial" fo:font-size="10pt" officeooo:rsid="0006126e" officeooo:paragraph-rsid="00257a59" style:font-size-asian="10pt" style:font-size-complex="10pt"/>
    </style:style>
    <style:style style:name="P29" style:family="paragraph" style:parent-style-name="Table_20_Contents">
      <style:text-properties style:use-window-font-color="true" loext:opacity="0%" style:font-name="Arial" fo:font-size="10pt" officeooo:paragraph-rsid="0023642c" style:font-size-asian="10pt" style:font-size-complex="10pt"/>
    </style:style>
    <style:style style:name="P30" style:family="paragraph" style:parent-style-name="Table_20_Contents">
      <style:text-properties style:use-window-font-color="true" loext:opacity="0%" style:font-name="Arial" fo:font-size="10pt" officeooo:rsid="00043fa3" officeooo:paragraph-rsid="0023642c" style:font-size-asian="10pt" style:font-size-complex="10pt"/>
    </style:style>
    <style:style style:name="P31" style:family="paragraph" style:parent-style-name="Table_20_Contents">
      <style:text-properties style:use-window-font-color="true" loext:opacity="0%" style:font-name="Arial" fo:font-size="10pt" officeooo:rsid="00043fa3" officeooo:paragraph-rsid="00244a52" style:font-size-asian="10pt" style:font-size-complex="10pt"/>
    </style:style>
    <style:style style:name="P32" style:family="paragraph" style:parent-style-name="Table_20_Contents">
      <style:text-properties style:use-window-font-color="true" loext:opacity="0%" style:font-name="Arial" fo:font-size="10pt" officeooo:rsid="0005e2de" officeooo:paragraph-rsid="00244a52" style:font-size-asian="10pt" style:font-size-complex="10pt"/>
    </style:style>
    <style:style style:name="P33" style:family="paragraph" style:parent-style-name="Table_20_Contents">
      <style:text-properties style:use-window-font-color="true" loext:opacity="0%" style:font-name="Arial" fo:font-size="10pt" officeooo:rsid="00068508" officeooo:paragraph-rsid="00244a52" style:font-size-asian="10pt" style:font-size-complex="10pt"/>
    </style:style>
    <style:style style:name="P34" style:family="paragraph" style:parent-style-name="Table_20_Contents">
      <style:text-properties style:use-window-font-color="true" loext:opacity="0%" style:font-name="Arial" fo:font-size="10pt" officeooo:rsid="00068508" officeooo:paragraph-rsid="00257a59" style:font-size-asian="10pt" style:font-size-complex="10pt"/>
    </style:style>
    <style:style style:name="P35" style:family="paragraph" style:parent-style-name="Table_20_Contents">
      <style:text-properties style:use-window-font-color="true" loext:opacity="0%" style:font-name="Arial" fo:font-size="10pt" officeooo:rsid="000d69eb" officeooo:paragraph-rsid="00257a59" style:font-size-asian="10pt" style:font-size-complex="10pt"/>
    </style:style>
    <style:style style:name="P36" style:family="paragraph" style:parent-style-name="Table_20_Contents">
      <style:text-properties style:use-window-font-color="true" loext:opacity="0%" style:font-name="Arial" fo:font-size="10pt" officeooo:rsid="000d7015" officeooo:paragraph-rsid="00257a59" style:font-size-asian="10pt" style:font-size-complex="10pt"/>
    </style:style>
    <style:style style:name="P37" style:family="paragraph" style:parent-style-name="Table_20_Contents">
      <style:text-properties style:use-window-font-color="true" loext:opacity="0%" style:font-name="Arial" fo:font-size="10pt" officeooo:rsid="000f677d" officeooo:paragraph-rsid="0003ea3a" style:font-size-asian="10pt" style:font-size-complex="10pt"/>
    </style:style>
    <style:style style:name="P38" style:family="paragraph" style:parent-style-name="Table_20_Contents">
      <style:text-properties style:use-window-font-color="true" loext:opacity="0%" style:font-name="Arial" fo:font-size="10pt" officeooo:rsid="000f677d" officeooo:paragraph-rsid="00257a59" style:font-size-asian="10pt" style:font-size-complex="10pt"/>
    </style:style>
    <style:style style:name="P39" style:family="paragraph" style:parent-style-name="Table_20_Contents">
      <style:text-properties style:use-window-font-color="true" loext:opacity="0%" style:font-name="Arial" fo:font-size="10pt" fo:font-weight="bold" officeooo:paragraph-rsid="0023642c" style:font-size-asian="10pt" style:font-weight-asian="bold" style:font-size-complex="10pt" style:font-weight-complex="bold"/>
    </style:style>
    <style:style style:name="P40" style:family="paragraph" style:parent-style-name="Table_20_Contents">
      <style:text-properties style:use-window-font-color="true" loext:opacity="0%" style:font-name="Arial" fo:font-size="10pt" fo:font-weight="bold" officeooo:rsid="00043fa3" officeooo:paragraph-rsid="0023642c" style:font-size-asian="10pt" style:font-weight-asian="bold" style:font-size-complex="10pt" style:font-weight-complex="bold"/>
    </style:style>
    <style:style style:name="P41" style:family="paragraph" style:parent-style-name="Table_20_Contents">
      <style:text-properties style:use-window-font-color="true" loext:opacity="0%" style:font-name="Arial" fo:font-size="10pt" fo:font-weight="bold" officeooo:rsid="00043fa3" officeooo:paragraph-rsid="00244a52" style:font-size-asian="10pt" style:font-weight-asian="bold" style:font-size-complex="10pt" style:font-weight-complex="bold"/>
    </style:style>
    <style:style style:name="P42" style:family="paragraph" style:parent-style-name="Table_20_Contents">
      <style:text-properties style:use-window-font-color="true" loext:opacity="0%" style:font-name="Arial" fo:font-size="10pt" fo:font-weight="bold" officeooo:rsid="0005e2de" officeooo:paragraph-rsid="00244a52" style:font-size-asian="10pt" style:font-weight-asian="bold" style:font-size-complex="10pt" style:font-weight-complex="bold"/>
    </style:style>
    <style:style style:name="P43" style:family="paragraph" style:parent-style-name="Table_20_Contents">
      <style:text-properties style:use-window-font-color="true" loext:opacity="0%" style:font-name="Arial" fo:font-size="10pt" fo:font-weight="bold" officeooo:rsid="00068508" officeooo:paragraph-rsid="00244a52" style:font-size-asian="10pt" style:font-weight-asian="bold" style:font-size-complex="10pt" style:font-weight-complex="bold"/>
    </style:style>
    <style:style style:name="P44" style:family="paragraph" style:parent-style-name="Table_20_Contents">
      <style:text-properties style:use-window-font-color="true" loext:opacity="0%" style:font-name="Arial" fo:font-size="10pt" fo:font-weight="bold" officeooo:rsid="00068508" officeooo:paragraph-rsid="00257a59" style:font-size-asian="10pt" style:font-weight-asian="bold" style:font-size-complex="10pt" style:font-weight-complex="bold"/>
    </style:style>
    <style:style style:name="P45" style:family="paragraph" style:parent-style-name="Table_20_Contents">
      <style:text-properties style:use-window-font-color="true" loext:opacity="0%" style:font-name="Arial" fo:font-size="10pt" fo:font-weight="bold" officeooo:rsid="0014d019" officeooo:paragraph-rsid="00244a52" style:font-size-asian="10pt" style:font-weight-asian="bold" style:font-size-complex="10pt" style:font-weight-complex="bold"/>
    </style:style>
    <style:style style:name="P46" style:family="paragraph" style:parent-style-name="Table_20_Contents">
      <style:text-properties style:use-window-font-color="true" loext:opacity="0%" style:font-name="Arial" fo:font-size="10pt" fo:font-weight="bold" officeooo:rsid="0006a95d" officeooo:paragraph-rsid="00257a59" style:font-size-asian="10pt" style:font-weight-asian="bold" style:font-size-complex="10pt" style:font-weight-complex="bold"/>
    </style:style>
    <style:style style:name="P47" style:family="paragraph" style:parent-style-name="Table_20_Contents">
      <style:text-properties style:use-window-font-color="true" loext:opacity="0%" officeooo:rsid="00068508" officeooo:paragraph-rsid="00244a52"/>
    </style:style>
    <style:style style:name="P48" style:family="paragraph" style:parent-style-name="Table_20_Contents">
      <style:text-properties style:use-window-font-color="true" loext:opacity="0%" officeooo:rsid="0006a95d" officeooo:paragraph-rsid="0003ea3a"/>
    </style:style>
    <style:style style:name="P49" style:family="paragraph" style:parent-style-name="Table_20_Contents">
      <style:text-properties style:use-window-font-color="true" loext:opacity="0%" officeooo:rsid="0006a95d" officeooo:paragraph-rsid="00257a59"/>
    </style:style>
    <style:style style:name="P50" style:family="paragraph" style:parent-style-name="Table_20_Contents">
      <style:text-properties style:use-window-font-color="true" loext:opacity="0%" officeooo:rsid="000d7015" officeooo:paragraph-rsid="0003ea3a"/>
    </style:style>
    <style:style style:name="P51" style:family="paragraph" style:parent-style-name="Table_20_Contents">
      <style:text-properties style:use-window-font-color="true" loext:opacity="0%" fo:font-weight="bold" officeooo:rsid="0006a95d" officeooo:paragraph-rsid="00257a59" style:font-weight-asian="bold" style:font-weight-complex="bold"/>
    </style:style>
    <style:style style:name="P52" style:family="paragraph" style:parent-style-name="Table_20_Contents">
      <style:text-properties fo:color="#c9211e" loext:opacity="100%" style:font-name="Arial" fo:font-size="10pt" officeooo:rsid="00043fa3" officeooo:paragraph-rsid="0023642c" style:font-size-asian="10pt" style:font-size-complex="10pt"/>
    </style:style>
    <style:style style:name="T1" style:family="text">
      <style:text-properties officeooo:rsid="00207c24"/>
    </style:style>
    <style:style style:name="T2" style:family="text">
      <style:text-properties style:use-window-font-color="true" loext:opacity="0%"/>
    </style:style>
    <style:style style:name="T3" style:family="text">
      <style:text-properties style:use-window-font-color="true" loext:opacity="0%" style:font-name="Arial" fo:font-size="10pt" fo:font-weight="normal" officeooo:rsid="00167c53" style:font-size-asian="10pt" style:font-weight-asian="normal" style:font-size-complex="10pt" style:font-weight-complex="normal"/>
    </style:style>
    <style:style style:name="T4" style:family="text">
      <style:text-properties style:use-window-font-color="true" loext:opacity="0%" style:font-name="Arial" fo:font-size="10pt" fo:font-weight="normal" officeooo:rsid="00173f76" style:font-size-asian="10pt" style:font-weight-asian="normal" style:font-size-complex="10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6126e" style:font-weight-asian="normal" style:font-weight-complex="normal"/>
    </style:style>
    <style:style style:name="T7" style:family="text">
      <style:text-properties officeooo:rsid="001bc2c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bc2c0" style:font-weight-asian="bold" style:font-weight-complex="bold"/>
    </style:style>
    <style:style style:name="T10" style:family="text">
      <style:text-properties fo:font-weight="bold" officeooo:rsid="00043fa3" style:font-weight-asian="bold" style:font-weight-complex="bold"/>
    </style:style>
    <style:style style:name="T11" style:family="text">
      <style:text-properties officeooo:rsid="0012b0bb"/>
    </style:style>
    <style:style style:name="T12" style:family="text">
      <style:text-properties style:font-name="Arial" fo:font-size="10pt" style:font-size-asian="10pt" style:font-size-complex="10pt"/>
    </style:style>
    <style:style style:name="T13" style:family="text">
      <style:text-properties officeooo:rsid="00068508"/>
    </style:style>
    <style:style style:name="T14" style:family="text">
      <style:text-properties officeooo:rsid="0015d22d"/>
    </style:style>
    <style:style style:name="T15" style:family="text">
      <style:text-properties officeooo:rsid="001678f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UMPLIMIENTO DE INDICADORES DE TRANSPARENCIA DE </text:span>INFOPARTICIPA</text:p>
      <text:p text:style-name="P2"/>
      <text:p text:style-name="P11">Entidad:</text:p>
      <text:h text:style-name="P12" text:outline-level="4">Borriana/Burriana </text:h>
      <text:list xml:id="list159561534" text:style-name="L1">
        <text:list-item>
          <text:h text:style-name="P17" text:outline-level="4">AÑO 2023</text:h>
        </text:list-item>
      </text:list>
      <text:p text:style-name="P13">Calificación: 25 / 52 <text:line-break/>Porcentaje: 48,08 %</text:p>
      <text:list xml:id="list1206585766" text:style-name="L2">
        <text:list-item>
          <text:h text:style-name="P16" text:outline-level="4"><text:span text:style-name="T3">AÑO 202</text:span><text:span text:style-name="T4">4</text:span></text:h>
        </text:list-item>
      </text:list>
      <text:p text:style-name="P14">Calificación: <text:span text:style-name="T5">15 / 52<text:line-break/></text:span>Porcentaje: <text:span text:style-name="T5">28,85 %</text:span></text:p>
      <text:list xml:id="list3986760710" text:style-name="L3">
        <text:list-item>
          <text:p text:style-name="P18">MAYO 25</text:p>
          <text:p text:style-name="P18"/>
        </text:list-item>
      </text:list>
      <text:p text:style-name="P3"><text:span text:style-name="T1">(</text:span>CÁLCULOS PROPIOS<text:span text:style-name="T1">)</text:span></text:p>
      <text:p text:style-name="P15">Calificación: <text:span text:style-name="T7">3</text:span>5 / 52<text:line-break/>Porcentaje: <text:span text:style-name="T9">63</text:span><text:span text:style-name="T8">,</text:span><text:span text:style-name="T9">3</text:span><text:span text:style-name="T8"> %</text:span></text:p>
      <text:p text:style-name="P4">(5 NO OBLIGATORIOS/ 2 DATOS PERSONALES/ 10 NO SE QUIEREN PUBLICAR)</text:p>
      <text:p text:style-name="P4"/>
      <text:p text:style-name="P5">A continuación se presentan los indicadores de inforparticipa. Los “OK” son los que han evaluado. Para el resto se indica el enlace donde está publicada la información del indicador y que no ha sido considerada.</text:p>
      <text:p text:style-name="P2"/>
      <table:table table:name="Tabla1" table:style-name="Tabla1">
        <table:table-column table:style-name="Tabla1.A"/>
        <table:table-row table:style-name="TableLine3024292894432">
          <table:table-cell table:style-name="Tabla1.A1" office:value-type="string">
            <text:p text:style-name="P39">1.- ¿Se da información básica sobre el alcalde o la alca<text:span text:style-name="T15">l</text:span>desa: nombre y apellidos, foto y partido político?</text:p>
          </table:table-cell>
        </table:table-row>
        <table:table-row table:style-name="TableLine3024292918912">
          <table:table-cell table:style-name="Tabla1.A2" office:value-type="string">
            <text:p text:style-name="P29"><text:span text:style-name="T6">OK</text:span></text:p>
            <text:p text:style-name="P26"/>
          </table:table-cell>
        </table:table-row>
        <table:table-row table:style-name="TableLine3024292905040">
          <table:table-cell table:style-name="Tabla1.A2" office:value-type="string">
            <text:p text:style-name="P29"><text:span text:style-name="T8">2.- ¿Se da información básica sobre </text:span><text:span text:style-name="T10">el alcalde o la alcaldesa: biografía y/o curriculum?</text:span></text:p>
          </table:table-cell>
        </table:table-row>
        <table:table-row table:style-name="TableLine3024292911840">
          <table:table-cell table:style-name="Tabla1.A2" office:value-type="string">
            <text:p text:style-name="P26">No es<text:span text:style-name="T11">tá publicado</text:span>.</text:p>
            <text:p text:style-name="P26"/>
          </table:table-cell>
        </table:table-row>
        <table:table-row table:style-name="TableLine3024292914288">
          <table:table-cell table:style-name="Tabla1.A2" office:value-type="string">
            <text:p text:style-name="P39">3.- ¿Se da información básica sobre las personas representantes que no forman parte del gobierno: nombre y apellidos, foto y partido político? </text:p>
          </table:table-cell>
        </table:table-row>
        <table:table-row table:style-name="TableLine3024292918096">
          <table:table-cell table:style-name="Tabla1.A2" office:value-type="string">
            <text:p text:style-name="P26">OK</text:p>
            <text:p text:style-name="P26"/>
          </table:table-cell>
        </table:table-row>
        <table:table-row table:style-name="TableLine3024292907760">
          <table:table-cell table:style-name="Tabla1.A2" office:value-type="string">
            <text:p text:style-name="P40">4.- ¿Se da información básica sobre las personas representantes que no forman parte del gobierno: biografía y/o curriculum?</text:p>
          </table:table-cell>
        </table:table-row>
        <table:table-row table:style-name="TableLine3024292913472">
          <table:table-cell table:style-name="Tabla1.A2" office:value-type="string">
            <text:p text:style-name="P26">No es<text:span text:style-name="T11">tá publicado</text:span>.</text:p>
            <text:p text:style-name="P26"/>
          </table:table-cell>
        </table:table-row>
        <table:table-row table:style-name="TableLine3024292906400">
          <table:table-cell table:style-name="Tabla1.A2" office:value-type="string">
            <text:p text:style-name="P30"><text:span text:style-name="T8">5.- ¿Se da información básica sobre las personas representantes que no forman parte del gobierno: nombre y apellidos, foto y partido político? (no se contabilizará en los casos en que no haya oposición)</text:span></text:p>
          </table:table-cell>
        </table:table-row>
        <table:table-row table:style-name="TableLine3024292902048">
          <table:table-cell table:style-name="Tabla1.A2" office:value-type="string">
            <text:p text:style-name="P26">OK</text:p>
            <text:p text:style-name="P26"/>
          </table:table-cell>
        </table:table-row>
        <table:table-row table:style-name="TableLine3024292916464">
          <table:table-cell table:style-name="Tabla1.A2" office:value-type="string">
            <text:p text:style-name="P40">6.- ¿Se da información básica sobre las personas representantes que no forman parte del gobierno: biografía y/o curriculum? <text:s/>(no se contabilizará en los casos en que no haya oposición)</text:p>
          </table:table-cell>
        </table:table-row>
        <table:table-row table:style-name="TableLine3024292914832">
          <table:table-cell table:style-name="Tabla1.A2" office:value-type="string">
            <text:p text:style-name="P26">No es<text:span text:style-name="T11">tá publicado</text:span>.</text:p>
            <text:p text:style-name="P26"/>
          </table:table-cell>
        </table:table-row>
        <table:table-row table:style-name="TableLine3024292917008">
          <table:table-cell table:style-name="Tabla1.A2" office:value-type="string">
            <text:p text:style-name="P40">7.- ¿Se publican las retribuciones y/o indemnizaciones mensuales o anuales de los cargos electos (gobierno y oposición)?</text:p>
          </table:table-cell>
        </table:table-row>
        <table:table-row table:style-name="TableLine3024292904224">
          <table:table-cell table:style-name="Tabla1.A2" office:value-type="string">
            <text:p text:style-name="P52"><text:a xlink:type="simple" xlink:href="https://burriana.sedelectronica.es/transparency/fa325871-1866-4f11-9b48-cdc843036771/" text:style-name="Internet_20_link" text:visited-style-name="Visited_20_Internet_20_Link"><text:span text:style-name="T2">https://burriana.sedelectronica.es/transparency/fa325871-1866-4f11-9b48-cdc843036771/</text:span></text:a></text:p>
            <text:p text:style-name="P52"><text:span text:style-name="T2"/></text:p>
          </table:table-cell>
        </table:table-row>
        <table:table-row table:style-name="TableLine3024292908032">
          <table:table-cell table:style-name="Tabla1.A2" office:value-type="string">
            <text:p text:style-name="P40">8.- ¿Se publican las declaraciones de actividades y bienes de los cargos electos (gobierno y oposición)?</text:p>
          </table:table-cell>
        </table:table-row>
        <table:table-row table:style-name="TableLine3024292917824">
          <table:table-cell table:style-name="Tabla1.A2" office:value-type="string">
            <text:p text:style-name="P26">OK</text:p>
            <text:p text:style-name="P26"/>
          </table:table-cell>
        </table:table-row>
        <table:table-row table:style-name="TableLine3024292915104">
          <table:table-cell table:style-name="Tabla1.A2" office:value-type="string">
            <text:p text:style-name="P40">9.- <text:s/>¿Se publica la agenda institucional del Alcalde o alcaldesa?</text:p>
            <text:p text:style-name="P27"><text:soft-page-break/>No es<text:span text:style-name="T11">tá publicado</text:span>.</text:p>
            <text:p text:style-name="P26"/>
          </table:table-cell>
        </table:table-row>
        <table:table-row table:style-name="TableLine3024292908304">
          <table:table-cell table:style-name="Tabla1.A2" office:value-type="string">
            <text:p text:style-name="P41">10.- ¿Se publican en la web los datos de contacto de los y las miembros del gobierno (correo electrónico y/o redes sociales y/o página web y/o teléfono...)? </text:p>
          </table:table-cell>
        </table:table-row>
        <table:table-row table:style-name="TableLine3024292904768">
          <table:table-cell table:style-name="Tabla1.A2" office:value-type="string">
            <text:p text:style-name="P27">OK</text:p>
            <text:p text:style-name="P27"/>
          </table:table-cell>
        </table:table-row>
        <table:table-row table:style-name="TableLine3024292915920">
          <table:table-cell table:style-name="Tabla1.A2" office:value-type="string">
            <text:p text:style-name="P41">11.- ¿Se publican en la web los datos de contacto de los y las miembros de la oposición (correo electrónico y/o redes sociales y/o página web y/o teléfono...)? </text:p>
          </table:table-cell>
        </table:table-row>
        <table:table-row table:style-name="TableLine3024292917280">
          <table:table-cell table:style-name="Tabla1.A2" office:value-type="string">
            <text:p text:style-name="P27">OK</text:p>
            <text:p text:style-name="P27"/>
          </table:table-cell>
        </table:table-row>
        <table:table-row table:style-name="TableLine3024292918368">
          <table:table-cell table:style-name="Tabla1.A2" office:value-type="string">
            <text:p text:style-name="P41">12.- ¿Se da información sobre la composición de los órganos de gobierno: pleno, junta de gobierno y/ o comisiones informativas?</text:p>
          </table:table-cell>
        </table:table-row>
        <table:table-row table:style-name="TableLine3024292916192">
          <table:table-cell table:style-name="Tabla1.A2" office:value-type="string">
            <text:p text:style-name="P31"><text:a xlink:type="simple" xlink:href="https://burriana.es/ayuntamiento/" text:style-name="Internet_20_link" text:visited-style-name="Visited_20_Internet_20_Link">https://burriana.es/ayuntamiento/</text:a></text:p>
            <text:p text:style-name="P31"/>
          </table:table-cell>
        </table:table-row>
        <table:table-row table:style-name="TableLine3024292915376">
          <table:table-cell table:style-name="Tabla1.A2" office:value-type="string">
            <text:p text:style-name="P31"><text:span text:style-name="T8">13.- ¿Se da información sobre las competencias y el calendario de trabajo de estos órganos de gobierno?</text:span></text:p>
          </table:table-cell>
        </table:table-row>
        <table:table-row table:style-name="TableLine3024292908576">
          <table:table-cell table:style-name="Tabla1.A2" office:value-type="string">
            <text:p text:style-name="P27">OK</text:p>
            <text:p text:style-name="P27"/>
          </table:table-cell>
        </table:table-row>
        <table:table-row table:style-name="TableLine3024292918640">
          <table:table-cell table:style-name="Tabla1.A2" office:value-type="string">
            <text:p text:style-name="P41">14.- ¿Se publica el organigrama político completo del mandato vigente con los nombres y apellidos y sus responsabilidades?</text:p>
          </table:table-cell>
        </table:table-row>
        <table:table-row table:style-name="TableLine3024292919184">
          <table:table-cell table:style-name="Tabla1.A2" office:value-type="string">
            <text:p text:style-name="P31"><text:a xlink:type="simple" xlink:href="https://burriana.es/ayuntamiento/" text:style-name="Internet_20_link" text:visited-style-name="Visited_20_Internet_20_Link">https://burriana.es/ayuntamiento/</text:a></text:p>
            <text:p text:style-name="P31"/>
          </table:table-cell>
        </table:table-row>
        <table:table-row table:style-name="TableLine3024292908848">
          <table:table-cell table:style-name="Tabla1.A2" office:value-type="string">
            <text:p text:style-name="P31"><text:span text:style-name="T8">15.- <text:s/>¿Se publica el código de conducta de los miembros de la institución, en tanto que representantes electos y de los cargos directivos?</text:span></text:p>
          </table:table-cell>
        </table:table-row>
        <table:table-row table:style-name="TableLine3024292910752">
          <table:table-cell table:style-name="Tabla1.A2" office:value-type="string">
            <text:p text:style-name="P31"><text:a xlink:type="simple" xlink:href="https://burriana.es/servicios-municipales/transpariencia/" text:style-name="Internet_20_link" text:visited-style-name="Visited_20_Internet_20_Link">https://burriana.es/servicios-municipales/transpariencia/</text:a></text:p>
            <text:p text:style-name="P31"/>
          </table:table-cell>
        </table:table-row>
        <table:table-row table:style-name="TableLine3024292906128">
          <table:table-cell table:style-name="Tabla1.A2" office:value-type="string">
            <text:p text:style-name="P41">16.- Se publican las convocatorias de los plenos municipales con los órdenes del día previos a la celebración</text:p>
          </table:table-cell>
        </table:table-row>
        <table:table-row table:style-name="TableLine3024292902592">
          <table:table-cell table:style-name="Tabla1.A2" office:value-type="string">
            <text:p text:style-name="P31"><text:a xlink:type="simple" xlink:href="https://burriana.es/ayuntamiento/el-pleno/actas-ordenes-del-dia-y-grabaciones/" text:style-name="Internet_20_link" text:visited-style-name="Visited_20_Internet_20_Link">https://burriana.es/ayuntamiento/el-pleno/actas-ordenes-del-dia-y-grabaciones/</text:a></text:p>
            <text:p text:style-name="P31"/>
          </table:table-cell>
        </table:table-row>
        <table:table-row table:style-name="TableLine3024292909120">
          <table:table-cell table:style-name="Tabla1.A2" office:value-type="string">
            <text:p text:style-name="P41">17.- Se publican las actas del Pleno Municipal</text:p>
          </table:table-cell>
        </table:table-row>
        <table:table-row table:style-name="TableLine3024292911568">
          <table:table-cell table:style-name="Tabla1.A2" office:value-type="string">
            <text:p text:style-name="P31"><text:a xlink:type="simple" xlink:href="https://burriana.es/ayuntamiento/el-pleno/actas-ordenes-del-dia-y-grabaciones/" text:style-name="Internet_20_link" text:visited-style-name="Visited_20_Internet_20_Link">https://burriana.es/ayuntamiento/el-pleno/actas-ordenes-del-dia-y-grabaciones/</text:a></text:p>
            <text:p text:style-name="P31"/>
          </table:table-cell>
        </table:table-row>
        <table:table-row table:style-name="TableLine3024292910208">
          <table:table-cell table:style-name="Tabla1.A2" office:value-type="string">
            <text:p text:style-name="P32"><text:span text:style-name="T8">18.- ¿Se publican los acuerdos completos de la Junta de Gobierno y/o las actas íntegras cuando la Junta de Gobierno actúe en delegación del pleno?</text:span></text:p>
          </table:table-cell>
        </table:table-row>
        <table:table-row table:style-name="TableLine3024292912112">
          <table:table-cell table:style-name="Tabla1.A2" office:value-type="string">
            <text:p text:style-name="P19">No es<text:span text:style-name="T11">tá publicado</text:span>.</text:p>
            <text:p text:style-name="P19"/>
          </table:table-cell>
        </table:table-row>
        <table:table-row table:style-name="TableLine3024292902320">
          <table:table-cell table:style-name="Tabla1.A2" office:value-type="string">
            <text:p text:style-name="P32"><text:span text:style-name="T8">19.- ¿Se publican los decretos y/o las resoluciones de Alcaldía?</text:span></text:p>
          </table:table-cell>
        </table:table-row>
        <table:table-row table:style-name="TableLine3024292904496">
          <table:table-cell table:style-name="Tabla1.A2" office:value-type="string">
            <text:p text:style-name="P19">No es<text:span text:style-name="T11">tá publicado</text:span>.</text:p>
            <text:p text:style-name="P19"/>
          </table:table-cell>
        </table:table-row>
        <table:table-row table:style-name="TableLine3024292909392">
          <table:table-cell table:style-name="Tabla1.A2" office:value-type="string">
            <text:p text:style-name="P32"><text:span text:style-name="T8">20.- ¿Se publica el Plan de Gobierno (PAM) o el Plan Estratégico?</text:span></text:p>
          </table:table-cell>
        </table:table-row>
        <table:table-row table:style-name="TableLine3024292911024">
          <table:table-cell table:style-name="Tabla1.A2" office:value-type="string">
            <text:p text:style-name="P32"><text:a xlink:type="simple" xlink:href="https://burriana.es/ayuntamiento/agenda-urbana/" text:style-name="Internet_20_link" text:visited-style-name="Visited_20_Internet_20_Link">https://burriana.es/ayuntamiento/agenda-urbana/</text:a></text:p>
            <text:p text:style-name="P32"/>
          </table:table-cell>
        </table:table-row>
        <table:table-row table:style-name="TableLine3024292917552">
          <table:table-cell table:style-name="Tabla1.A2" office:value-type="string">
            <text:p text:style-name="P32"><text:span text:style-name="T8">21.- ¿Se publica la normativa?</text:span></text:p>
          </table:table-cell>
        </table:table-row>
        <table:table-row table:style-name="TableLine3024292917552">
          <table:table-cell table:style-name="Tabla1.A2" office:value-type="string">
            <text:p text:style-name="P27">OK</text:p>
            <text:p text:style-name="P27"/>
          </table:table-cell>
        </table:table-row>
        <table:table-row table:style-name="TableLine3024292902864">
          <table:table-cell table:style-name="Tabla1.A2" office:value-type="string">
            <text:p text:style-name="P42">22.- ¿Se publican todas las resoluciones judiciales definitivas de la institución?</text:p>
          </table:table-cell>
        </table:table-row>
        <table:table-row table:style-name="TableLine3024292909664">
          <table:table-cell table:style-name="Tabla1.A2" office:value-type="string">
            <text:p text:style-name="P27">No es<text:span text:style-name="T11">tá publicado</text:span>.</text:p>
            <text:p text:style-name="P27"/>
          </table:table-cell>
        </table:table-row>
        <table:table-row table:style-name="TableLine3024292913744">
          <table:table-cell table:style-name="Tabla1.A2" office:value-type="string">
            <text:p text:style-name="P42">23.- <text:span text:style-name="T13">¿ Se publica el presupuesto del Ayuntamiento del año en curso y de los organismos autónomos y entes dependientes, en caso de existir?</text:span></text:p>
          </table:table-cell>
        </table:table-row>
        <table:table-row table:style-name="TableLine3024292909936">
          <table:table-cell table:style-name="Tabla1.A2" office:value-type="string">
            <text:p text:style-name="P32"><text:a xlink:type="simple" xlink:href="https://burriana.es/ayuntamiento/normativa/informacion-presupuestaria-economica-y-tributaria/" text:style-name="Internet_20_link" text:visited-style-name="Visited_20_Internet_20_Link">https://burriana.es/ayuntamiento/normativa/informacion-presupuestaria-economica-y-tributaria/</text:a></text:p>
            <text:p text:style-name="P32"/>
          </table:table-cell>
        </table:table-row>
        <table:table-row table:style-name="TableLine3024292916736">
          <table:table-cell table:style-name="Tabla1.A2" office:value-type="string">
            <text:p text:style-name="P43">24.- ¿Se publica información sobre la ejecución trimestral del presupuesto del año en curso?</text:p>
          </table:table-cell>
        </table:table-row>
        <table:table-row table:style-name="TableLine3024292910480">
          <table:table-cell table:style-name="Tabla1.A2" office:value-type="string">
            <text:p text:style-name="P27">OK</text:p>
          </table:table-cell>
        </table:table-row>
        <text:soft-page-break/>
        <table:table-row table:style-name="TableLine3024292903136">
          <table:table-cell table:style-name="Tabla1.A2" office:value-type="string">
            <text:p text:style-name="P43">25.- ¿Se publica información sobre el cumplimiento de los objetivos de estabilidad presupuestaria y sostenibilidad financiera y/o nivel de endeudamiento?</text:p>
          </table:table-cell>
        </table:table-row>
        <table:table-row table:style-name="TableLine3024292911296">
          <table:table-cell table:style-name="Tabla1.A2" office:value-type="string">
            <text:p text:style-name="P27"><text:a xlink:type="simple" xlink:href="https://transparencia.burriana.es/" text:style-name="Internet_20_link" text:visited-style-name="Visited_20_Internet_20_Link">https://transparencia.burriana.es/</text:a></text:p>
            <text:p text:style-name="P27"/>
          </table:table-cell>
        </table:table-row>
        <table:table-row table:style-name="TableLine3024292912384">
          <table:table-cell table:style-name="Tabla1.A2" office:value-type="string">
            <text:p text:style-name="P43">26.- ¿Se publica la liquidación de los presupuestos de ejercicios anteriores y/o la cuenta general?</text:p>
          </table:table-cell>
        </table:table-row>
        <table:table-row table:style-name="TableLine3024292903952">
          <table:table-cell table:style-name="Tabla1.A2" office:value-type="string">
            <text:p text:style-name="P27">OK</text:p>
            <text:p text:style-name="P27"/>
          </table:table-cell>
        </table:table-row>
        <table:table-row table:style-name="Tabla1.52">
          <table:table-cell table:style-name="Tabla1.A2" office:value-type="string">
            <text:p text:style-name="P43">27.- ¿Se publica la relación de puestos de trabajo de la Corporación y las retribuciones del personal laboral y funcionario, según las categorías?</text:p>
          </table:table-cell>
        </table:table-row>
        <table:table-row table:style-name="TableLine3024292905584">
          <table:table-cell table:style-name="Tabla1.A2" office:value-type="string">
            <text:p text:style-name="P27">OK</text:p>
            <text:p text:style-name="P27"/>
          </table:table-cell>
        </table:table-row>
        <table:table-row table:style-name="TableLine3024292906672">
          <table:table-cell table:style-name="Tabla1.A2" office:value-type="string">
            <text:p text:style-name="P33"><text:span text:style-name="T8">28.- <text:s/>¿Se publica el listado y las retribuciones del personal directivo, cargos de confianza y/o asesores de los grupos políticos en su caso, sus funciones y su currículum? En los casos en que no existan se explicitará con claridad</text:span></text:p>
          </table:table-cell>
        </table:table-row>
        <table:table-row table:style-name="TableLine3024292914560">
          <table:table-cell table:style-name="Tabla1.A2" office:value-type="string">
            <text:p text:style-name="P27">No es<text:span text:style-name="T11">tá publicado</text:span>.</text:p>
            <text:p text:style-name="P27"/>
          </table:table-cell>
        </table:table-row>
        <table:table-row table:style-name="TableLine3024292906944">
          <table:table-cell table:style-name="Tabla1.A2" office:value-type="string">
            <text:p text:style-name="P43">29.- ¿Se publica la oferta de trabajo del ayuntamiento, el desarrollo de los concursos públicos y los resultados?</text:p>
          </table:table-cell>
        </table:table-row>
        <table:table-row table:style-name="TableLine3024292912656">
          <table:table-cell table:style-name="Tabla1.A2" office:value-type="string">
            <text:p text:style-name="P33"><text:a xlink:type="simple" xlink:href="https://burriana.sedelectronica.es/board/9753e838-f59b-11de-b600-00237da12c6a/" text:style-name="Internet_20_link" text:visited-style-name="Visited_20_Internet_20_Link">https://burriana.sedelectronica.es/board/9753e838-f59b-11de-b600-00237da12c6a/</text:a></text:p>
            <text:p text:style-name="P33"/>
          </table:table-cell>
        </table:table-row>
        <table:table-row table:style-name="TableLine3024292903408">
          <table:table-cell table:style-name="Tabla1.A2" office:value-type="string">
            <text:p text:style-name="P43">30.- <text:s/>¿Se publica el inventario general del patrimonio del ayuntamiento?</text:p>
          </table:table-cell>
        </table:table-row>
        <table:table-row table:style-name="TableLine3024292903680">
          <table:table-cell table:style-name="Tabla1.A2" office:value-type="string">
            <text:p text:style-name="P33"><text:a xlink:type="simple" xlink:href="https://burriana.sedelectronica.es/transparency/5657d5f0-ede5-4d7a-a34b-a3bf29fad081/" text:style-name="Internet_20_link" text:visited-style-name="Visited_20_Internet_20_Link">https://burriana.sedelectronica.es/transparency/5657d5f0-ede5-4d7a-a34b-a3bf29fad081/</text:a></text:p>
            <text:p text:style-name="P33"/>
          </table:table-cell>
        </table:table-row>
        <table:table-row table:style-name="TableLine3024292912928">
          <table:table-cell table:style-name="Tabla1.A2" office:value-type="string">
            <text:p text:style-name="P43">31.- ¿Se publican todos los contratos formalizados, mayores y menores con toda la información asociada?</text:p>
            <text:p text:style-name="P45"/>
            <text:p text:style-name="P45">Hay que filtrar por: ‘B<text:span text:style-name="T14">ORRIANA</text:span>’</text:p>
          </table:table-cell>
        </table:table-row>
        <table:table-row table:style-name="TableLine3024292914016">
          <table:table-cell table:style-name="Tabla1.A2" office:value-type="string">
            <text:p text:style-name="P47"><text:a xlink:type="simple" xlink:href="https://burriana.sedelectronica.es/transparency/90af62cd-e2c7-4edf-b96b-f90003357e5f/" text:style-name="Internet_20_link" text:visited-style-name="Visited_20_Internet_20_Link"><text:span text:style-name="T12">https://burriana.sedelectronica.es/transparency/90af62cd-e2c7-4edf-b96b-f90003357e5f/</text:span></text:a></text:p>
            <text:p text:style-name="P33"/>
            <text:p text:style-name="P33"><text:a xlink:type="simple" xlink:href="https://burriana.es/ayuntamiento/normativa/" text:style-name="Internet_20_link" text:visited-style-name="Visited_20_Internet_20_Link">https://burriana.es/ayuntamiento/normativa/</text:a></text:p>
            <text:p text:style-name="P33"/>
          </table:table-cell>
        </table:table-row>
        <table:table-row table:style-name="TableLine3024292905856">
          <table:table-cell table:style-name="Tabla1.A2" office:value-type="string">
            <text:p text:style-name="P43">32.- <text:s/>¿Se publica el periodo medio de pago a los proveedores?</text:p>
          </table:table-cell>
        </table:table-row>
        <table:table-row table:style-name="TableLine3024292905312">
          <table:table-cell table:style-name="Tabla1.A2" office:value-type="string">
            <text:p text:style-name="P27">OK</text:p>
          </table:table-cell>
        </table:table-row>
        <table:table-row table:style-name="TableLine3024292907216">
          <table:table-cell table:style-name="Tabla1.A2" office:value-type="string">
            <text:p text:style-name="P44">33.- ¿Se publican las subvenciones otorgadas, las respectivas convocatorias y resoluciones así como las ayudas concedidas? (En los casos en que no se convoquen se explicitará con claridad)</text:p>
          </table:table-cell>
        </table:table-row>
        <table:table-row table:style-name="TableLine3024292907488">
          <table:table-cell table:style-name="Tabla1.A2" office:value-type="string">
            <text:p text:style-name="P34"><text:a xlink:type="simple" xlink:href="https://burriana.sedelectronica.es/transparency/7175cb7f-0e62-4f39-8d70-101d4dc332ab/" text:style-name="Internet_20_link" text:visited-style-name="Visited_20_Internet_20_Link">https://burriana.sedelectronica.es/transparency/7175cb7f-0e62-4f39-8d70-101d4dc332ab/</text:a></text:p>
            <text:p text:style-name="P34"/>
          </table:table-cell>
        </table:table-row>
        <table:table-row table:style-name="TableLine3024232373760">
          <table:table-cell table:style-name="Tabla1.A2" office:value-type="string">
            <text:p text:style-name="P44">34.- ¿Se publican los convenios firmados, especificando las partes, su objeto y las obligaciones económicas que se deriven, en su caso? (En los casos en que no se haya firmado ninguno, se explicitará con claridad)</text:p>
          </table:table-cell>
        </table:table-row>
        <table:table-row table:style-name="TableLine3024232382192">
          <table:table-cell table:style-name="Tabla1.A2" office:value-type="string">
            <text:p text:style-name="P34"><text:a xlink:type="simple" xlink:href="https://burriana.sedelectronica.es/transparency/5d6bf9f2-a21d-4134-8e07-2efbc1f9b412/" text:style-name="Internet_20_link" text:visited-style-name="Visited_20_Internet_20_Link">https://burriana.sedelectronica.es/transparency/5d6bf9f2-a21d-4134-8e07-2efbc1f9b412/</text:a></text:p>
            <text:p text:style-name="P34"/>
          </table:table-cell>
        </table:table-row>
        <table:table-row table:style-name="TableLine3024355876880">
          <table:table-cell table:style-name="Tabla1.A2" office:value-type="string">
            <text:p text:style-name="P34"><text:span text:style-name="T8">35.- ¿Se publica el coste y las características de las campañas de publicidad institucional en los medios de comunicación, los anuncios así como los convenios y/o acuerdos suscritos? (En los casos en que no se realicen, se explicitará con claridad)</text:span></text:p>
          </table:table-cell>
        </table:table-row>
        <table:table-row table:style-name="TableLine3024355874160">
          <table:table-cell table:style-name="Tabla1.A2" office:value-type="string">
            <text:p text:style-name="P35">No está publicado</text:p>
            <text:p text:style-name="P35"/>
          </table:table-cell>
        </table:table-row>
        <table:table-row table:style-name="TableLine3024355879872">
          <table:table-cell table:style-name="Tabla1.A2" office:value-type="string">
            <text:p text:style-name="P44">36.-¿Se publican noticias sobre las actuaciones del día a día de los y las miembros del gobierno relacionadas con la gestión?</text:p>
          </table:table-cell>
        </table:table-row>
        <table:table-row table:style-name="TableLine3024355875792">
          <table:table-cell table:style-name="Tabla1.A2" office:value-type="string">
            <text:p text:style-name="P28">OK</text:p>
            <text:p text:style-name="P28"/>
          </table:table-cell>
        </table:table-row>
        <table:table-row table:style-name="TableLine3024355883952">
          <table:table-cell table:style-name="Tabla1.A2" office:value-type="string">
            <text:p text:style-name="P44">37.- ¿Se publican noticias sobre las actuaciones de los y las miembros de la oposición y/o los grupos políticos relacionadas con el control de la gestión del gobierno? (No se contabilizará en los casos en que no haya oposición)</text:p>
          </table:table-cell>
        </table:table-row>
        <table:table-row table:style-name="TableLine3024355884768">
          <table:table-cell table:style-name="Tabla1.A2" office:value-type="string">
            <text:p text:style-name="P28">No es<text:span text:style-name="T11">tá publicado</text:span>.</text:p>
            <text:p text:style-name="P28"><text:soft-page-break/></text:p>
          </table:table-cell>
        </table:table-row>
        <table:table-row table:style-name="TableLine3024355873616">
          <table:table-cell table:style-name="Tabla1.A2" office:value-type="string">
            <text:p text:style-name="P24"><text:span text:style-name="T8">38.- ¿Se pública información periodística sobre el desarrollo del pleno, en formato crónica?</text:span></text:p>
          </table:table-cell>
        </table:table-row>
        <table:table-row table:style-name="TableLine3024355874704">
          <table:table-cell table:style-name="Tabla1.A2" office:value-type="string">
            <text:p text:style-name="P28">OK</text:p>
            <text:p text:style-name="P28"/>
          </table:table-cell>
        </table:table-row>
        <table:table-row table:style-name="TableLine3024355876064">
          <table:table-cell table:style-name="Tabla1.A2" office:value-type="string">
            <text:p text:style-name="P46">39.- ¿Se da información sobre la historia del municipio?</text:p>
          </table:table-cell>
        </table:table-row>
        <table:table-row table:style-name="TableLine3024355879056">
          <table:table-cell table:style-name="Tabla1.A2" office:value-type="string">
            <text:p text:style-name="P24"><text:a xlink:type="simple" xlink:href="https://turisme.burriana.es/descubre-burriana/" text:style-name="Internet_20_link" text:visited-style-name="Visited_20_Internet_20_Link">https://turisme.burriana.es/descubre-burriana/</text:a></text:p>
            <text:p text:style-name="P24"/>
          </table:table-cell>
        </table:table-row>
        <table:table-row table:style-name="TableLine3024355874976">
          <table:table-cell table:style-name="Tabla1.A2" office:value-type="string">
            <text:p text:style-name="P51"><text:span text:style-name="T12">40.-¿Se da información sobre la situación del municipio: datos sobre el término municipal, la población empadronada y la diversidad social, actividades económicas, culturales así como los equipamientos?</text:span></text:p>
          </table:table-cell>
        </table:table-row>
        <table:table-row table:style-name="TableLine3024355882048">
          <table:table-cell table:style-name="Tabla1.A2" office:value-type="string">
            <text:p text:style-name="P24"><text:a xlink:type="simple" xlink:href="https://turisme.burriana.es/descubre-burriana/" text:style-name="Internet_20_link" text:visited-style-name="Visited_20_Internet_20_Link">https://turisme.burriana.es/descubre-burriana/</text:a></text:p>
            <text:p text:style-name="P24"/>
          </table:table-cell>
        </table:table-row>
        <table:table-row table:style-name="TableLine3024355880416">
          <table:table-cell table:style-name="Tabla1.A2" office:value-type="string">
            <text:p text:style-name="P46">41.- <text:s/>¿Se ofrece en la web una agenda de actividades municipales y ciudadanas?</text:p>
          </table:table-cell>
        </table:table-row>
        <table:table-row table:style-name="TableLine3024355875520">
          <table:table-cell table:style-name="Tabla1.A2" office:value-type="string">
            <text:p text:style-name="P28">OK</text:p>
            <text:p text:style-name="P28"/>
          </table:table-cell>
        </table:table-row>
        <table:table-row table:style-name="TableLine3024355874432">
          <table:table-cell table:style-name="Tabla1.A2" office:value-type="string">
            <text:p text:style-name="P46">42.- <text:s/>¿Se publica el contacto con la persona responsable de Prensa, Información y/o Comunicación de la Institución?</text:p>
          </table:table-cell>
        </table:table-row>
        <table:table-row table:style-name="TableLine3024355879328">
          <table:table-cell table:style-name="Tabla1.A2" office:value-type="string">
            <text:p text:style-name="P36"><text:a xlink:type="simple" xlink:href="https://burriana.es/ayuntamiento/extensiones-telefonos-ayuntamiento/" text:style-name="Internet_20_link" text:visited-style-name="Visited_20_Internet_20_Link">https://burriana.es/ayuntamiento/extensiones-telefonos-ayuntamiento/</text:a></text:p>
            <text:p text:style-name="P36"/>
          </table:table-cell>
        </table:table-row>
        <table:table-row table:style-name="TableLine3024355880688">
          <table:table-cell table:style-name="Tabla1.A2" office:value-type="string">
            <text:p text:style-name="P46">43.- ¿Se ofrece en la web el directorio de entidades y asociaciones del municipio y/o el registro de los grupos de interés, en su caso?</text:p>
          </table:table-cell>
        </table:table-row>
        <table:table-row table:style-name="TableLine3024355873888">
          <table:table-cell table:style-name="Tabla1.A2" office:value-type="string">
            <text:p text:style-name="P49"><text:a xlink:type="simple" xlink:href="https://burriana.es/servicios-municipales/participacion/" text:style-name="Internet_20_link" text:visited-style-name="Visited_20_Internet_20_Link"><text:span text:style-name="T12">https://burriana.es/servicios-municipales/participacion/</text:span></text:a></text:p>
            <text:p text:style-name="P24"/>
            <text:p text:style-name="P24"><text:a xlink:type="simple" xlink:href="https://burriana.sedelectronica.es/transparency/5a68b7a5-8218-412c-936a-e7c30890c4f2/" text:style-name="Internet_20_link" text:visited-style-name="Visited_20_Internet_20_Link">https://burriana.sedelectronica.es/transparency/5a68b7a5-8218-412c-936a-e7c30890c4f2/</text:a></text:p>
            <text:p text:style-name="P24"/>
          </table:table-cell>
        </table:table-row>
        <table:table-row table:style-name="TableLine3024355881504">
          <table:table-cell table:style-name="Tabla1.A2" office:value-type="string">
            <text:p text:style-name="P46">44.- ¿Se ofrecen en la web instrumentos de consultas y/o de participación sobre temas actuales de interés local?</text:p>
          </table:table-cell>
        </table:table-row>
        <table:table-row table:style-name="TableLine3024355876336">
          <table:table-cell table:style-name="Tabla1.A2" office:value-type="string">
            <text:p text:style-name="P24"><text:a xlink:type="simple" xlink:href="https://burriana.es/participacion-ciudadana/" text:style-name="Internet_20_link" text:visited-style-name="Visited_20_Internet_20_Link">https://burriana.es/participacion-ciudadana/</text:a></text:p>
            <text:p text:style-name="P24"/>
          </table:table-cell>
        </table:table-row>
        <table:table-row table:style-name="TableLine3024355879600">
          <table:table-cell table:style-name="Tabla1.A2" office:value-type="string">
            <text:p text:style-name="P46">45.- <text:s/>¿Se ofrecen en la web los resultados de las consultas y/o de participación sobre temas actuales de interés local?</text:p>
          </table:table-cell>
        </table:table-row>
        <table:table-row table:style-name="TableLine3024355880960">
          <table:table-cell table:style-name="Tabla1.A2" office:value-type="string">
            <text:p text:style-name="P24"><text:a xlink:type="simple" xlink:href="https://burriana.es/participacion-ciudadana/" text:style-name="Internet_20_link" text:visited-style-name="Visited_20_Internet_20_Link">https://burriana.es/participacion-ciudadana/</text:a></text:p>
            <text:p text:style-name="P24"/>
          </table:table-cell>
        </table:table-row>
        <table:table-row table:style-name="TableLine3024355877424">
          <table:table-cell table:style-name="Tabla1.A2" office:value-type="string">
            <text:p text:style-name="P46">46.-¿Se ofrece en la web la ejecución de las consultas y/o de participación sobre temas actuales de interés local?</text:p>
          </table:table-cell>
        </table:table-row>
        <table:table-row table:style-name="TableLine3024355882592">
          <table:table-cell table:style-name="Tabla1.A2" office:value-type="string">
            <text:p text:style-name="P24"><text:a xlink:type="simple" xlink:href="https://burriana.es/participacion-ciudadana/" text:style-name="Internet_20_link" text:visited-style-name="Visited_20_Internet_20_Link">https://burriana.es/participacion-ciudadana/</text:a></text:p>
            <text:p text:style-name="P24"/>
          </table:table-cell>
        </table:table-row>
        <table:table-row table:style-name="TableLine3024355875248">
          <table:table-cell table:style-name="Tabla1.A2" office:value-type="string">
            <text:p text:style-name="P46">47.- ¿Se ofrece en la web información sobre otros mecanismos o entes de participación: consejos territoriales, consejos de ciudad, consejos sectoriales?</text:p>
          </table:table-cell>
        </table:table-row>
        <table:table-row table:style-name="TableLine3024355872800">
          <table:table-cell table:style-name="Tabla1.A2" office:value-type="string">
            <text:p text:style-name="P24"><text:a xlink:type="simple" xlink:href="https://burriana.es/servicios-municipales/participacion/" text:style-name="Internet_20_link" text:visited-style-name="Visited_20_Internet_20_Link">https://burriana.es/servicios-municipales/participacion/</text:a></text:p>
            <text:p text:style-name="P24"/>
          </table:table-cell>
        </table:table-row>
        <table:table-row table:style-name="TableLine3024355881232">
          <table:table-cell table:style-name="Tabla1.A2" office:value-type="string">
            <text:p text:style-name="P24"><text:span text:style-name="T8">48.- ¿Se ofrece en la web la Carta de Servicios y los compromisos ante la ciudadanía?</text:span></text:p>
          </table:table-cell>
        </table:table-row>
        <table:table-row table:style-name="TableLine3024355877152">
          <table:table-cell table:style-name="Tabla1.A2" office:value-type="string">
            <text:p text:style-name="P38">No está publicado</text:p>
            <text:p text:style-name="P38"/>
          </table:table-cell>
        </table:table-row>
        <table:table-row table:style-name="TableLine3024355880144">
          <table:table-cell table:style-name="Tabla1.A2" office:value-type="string">
            <text:p text:style-name="P46">49.- ¿Se proporcionan en la web instrumentos para presentar quejas, sugerencias o felicitaciones sobre el funcionamiento de la institución, así como un canal de buzón ético?</text:p>
          </table:table-cell>
        </table:table-row>
        <table:table-row table:style-name="TableLine3024355877696">
          <table:table-cell table:style-name="Tabla1.A2" office:value-type="string">
            <text:p text:style-name="P49"><text:a xlink:type="simple" xlink:href="https://burriana.es/ayuntamiento/quejas-y-sugerencias/" text:style-name="Internet_20_link" text:visited-style-name="Visited_20_Internet_20_Link"><text:span text:style-name="T12">https://burriana.es/ayuntamiento/quejas-y-sugerencias/</text:span></text:a></text:p>
            <text:p text:style-name="P24"/>
            <text:p text:style-name="P24"><text:a xlink:type="simple" xlink:href="https://burriana.sedelectronica.es/info.0" text:style-name="Internet_20_link" text:visited-style-name="Visited_20_Internet_20_Link">https://burriana.sedelectronica.es/info.0</text:a></text:p>
            <text:p text:style-name="P24"/>
          </table:table-cell>
        </table:table-row>
        <table:table-row table:style-name="TableLine3024355881776">
          <table:table-cell table:style-name="Tabla1.A2" office:value-type="string">
            <text:p text:style-name="P46">50.- ¿Se proporcionan en la web los resultados de la gestión de las quejas o sugerencias presentadas?</text:p>
          </table:table-cell>
        </table:table-row>
        <table:table-row table:style-name="TableLine3024355871984">
          <table:table-cell table:style-name="Tabla1.A2" office:value-type="string">
            <text:p text:style-name="P38">No está publicado</text:p>
            <text:p text:style-name="P38"/>
          </table:table-cell>
        </table:table-row>
        <table:table-row table:style-name="TableLine3024355873072">
          <table:table-cell table:style-name="Tabla1.A2" office:value-type="string">
            <text:p text:style-name="P46">51.- ¿Se facilita el derecho de acceso a la información pública?</text:p>
          </table:table-cell>
        </table:table-row>
        <table:table-row table:style-name="TableLine3024355872528">
          <table:table-cell table:style-name="Tabla1.A2" office:value-type="string">
            <text:p text:style-name="P22"/>
            <text:p text:style-name="P21"><text:soft-page-break/>No está publicado</text:p>
          </table:table-cell>
        </table:table-row>
        <table:table-row table:style-name="TableLine3024355884496">
          <table:table-cell table:style-name="Tabla1.A2" office:value-type="string">
            <text:p text:style-name="P46">52.- <text:s/>¿Se informa periódicamente de todas las peticiones recibidas y las resoluciones emitidas referidas a las solicitudes de derecho de acceso?</text:p>
          </table:table-cell>
        </table:table-row>
        <table:table-row table:style-name="TableLine3024355876608">
          <table:table-cell table:style-name="Tabla1.A2" office:value-type="string">
            <text:p text:style-name="P21">No está publicado</text:p>
          </table:table-cell>
        </table:table-row>
      </table:table>
      <text:p text:style-name="P25"/>
      <text:p text:style-name="P6"/>
      <text:p text:style-name="P50"><text:span text:style-name="T12"/></text:p>
      <text:p text:style-name="P9"/>
      <text:p text:style-name="P8"/>
      <text:p text:style-name="P8"/>
      <text:p text:style-name="P8"/>
      <text:p text:style-name="P48"><text:span text:style-name="T12"/></text:p>
      <text:p text:style-name="P8"/>
      <text:p text:style-name="P8"/>
      <text:p text:style-name="P8"/>
      <text:p text:style-name="P48"><text:span text:style-name="T12"/></text:p>
      <text:p text:style-name="P8"/>
      <text:p text:style-name="P8"/>
      <text:p text:style-name="P8"/>
      <text:p text:style-name="P8"/>
      <text:p text:style-name="P8"/>
      <text:p text:style-name="P48"><text:span text:style-name="T12"/></text:p>
      <text:p text:style-name="P8"/>
      <text:p text:style-name="P8"/>
      <text:p text:style-name="P37"/>
      <text:p text:style-name="P8"/>
      <text:p text:style-name="P20"><text:span text:style-name="T5"/></text:p>
      <text:p text:style-name="P20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30T08:31:23.236000000</meta:creation-date>
    <dc:date>2025-06-04T09:42:12.058000000</dc:date>
    <meta:editing-duration>PT2H16M49S</meta:editing-duration>
    <meta:editing-cycles>36</meta:editing-cycles>
    <meta:generator>LibreOffice/7.0.6.2$Windows_X86_64 LibreOffice_project/144abb84a525d8e30c9dbbefa69cbbf2d8d4ae3b</meta:generator>
    <meta:document-statistic meta:table-count="1" meta:image-count="0" meta:object-count="0" meta:page-count="5" meta:paragraph-count="121" meta:word-count="1200" meta:character-count="8859" meta:non-whitespace-character-count="7768"/>
  </office:meta>
</office:document-meta>
</file>