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Arial4" svg:font-family="Arial" style:font-pitch="variable"/>
    <style:font-face style:name="ArialMT" svg:font-family="ArialMT"/>
    <style:font-face style:name="DejaVu Sans" svg:font-family="'DejaVu Sans'" style:font-family-generic="system" style:font-pitch="variable"/>
    <style:font-face style:name="DejaVu Sans1" svg:font-family="'DejaVu San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Arial Unicode MS'" style:font-family-generic="roman"/>
    <style:font-face style:name="Microsoft YaHei" svg:font-family="'Microsoft YaHei'" style:font-family-generic="system" style:font-pitch="variable"/>
    <style:font-face style:name="Open Sans" svg:font-family="'Open Sans'"/>
    <style:font-face style:name="Segoe UI WestEuropean" svg:font-family="'Segoe UI WestEuropean', 'Segoe UI'"/>
    <style:font-face style:name="Times New Roman" svg:font-family="'Times New Roman'" style:font-family-generic="roman" style:font-pitch="variable"/>
  </office:font-face-decls>
  <office:automatic-styles>
    <style:style style:name="co1" style:family="table-column">
      <style:table-column-properties fo:break-before="auto" style:column-width="6.214cm"/>
    </style:style>
    <style:style style:name="co2" style:family="table-column">
      <style:table-column-properties fo:break-before="auto" style:column-width="2.695cm"/>
    </style:style>
    <style:style style:name="co3" style:family="table-column">
      <style:table-column-properties fo:break-before="auto" style:column-width="2.369cm"/>
    </style:style>
    <style:style style:name="co4" style:family="table-column">
      <style:table-column-properties fo:break-before="auto" style:column-width="2.258cm"/>
    </style:style>
    <style:style style:name="co5" style:family="table-column">
      <style:table-column-properties fo:break-before="auto" style:column-width="12.007cm"/>
    </style:style>
    <style:style style:name="co6" style:family="table-column">
      <style:table-column-properties fo:break-before="auto" style:column-width="5.472cm"/>
    </style:style>
    <style:style style:name="co7" style:family="table-column">
      <style:table-column-properties fo:break-before="auto" style:column-width="3.332cm"/>
    </style:style>
    <style:style style:name="co8" style:family="table-column">
      <style:table-column-properties fo:break-before="auto" style:column-width="9.804cm"/>
    </style:style>
    <style:style style:name="co9" style:family="table-column">
      <style:table-column-properties fo:break-before="auto" style:column-width="3.217cm"/>
    </style:style>
    <style:style style:name="co10" style:family="table-column">
      <style:table-column-properties fo:break-before="auto" style:column-width="5.743cm"/>
    </style:style>
    <style:style style:name="co11" style:family="table-column">
      <style:table-column-properties fo:break-before="auto" style:column-width="6.264cm"/>
    </style:style>
    <style:style style:name="ro1" style:family="table-row">
      <style:table-row-properties style:row-height="1.199cm" fo:break-before="auto" style:use-optimal-row-height="false"/>
    </style:style>
    <style:style style:name="ro2" style:family="table-row">
      <style:table-row-properties style:row-height="1.263cm" fo:break-before="auto" style:use-optimal-row-height="false"/>
    </style:style>
    <style:style style:name="ro3" style:family="table-row">
      <style:table-row-properties style:row-height="2.579cm" fo:break-before="auto" style:use-optimal-row-height="true"/>
    </style:style>
    <style:style style:name="ro4" style:family="table-row">
      <style:table-row-properties style:row-height="2.157cm" fo:break-before="auto" style:use-optimal-row-height="true"/>
    </style:style>
    <style:style style:name="ro5" style:family="table-row">
      <style:table-row-properties style:row-height="1.796cm" fo:break-before="auto" style:use-optimal-row-height="true"/>
    </style:style>
    <style:style style:name="ro6" style:family="table-row">
      <style:table-row-properties style:row-height="0.928cm" fo:break-before="auto" style:use-optimal-row-height="true"/>
    </style:style>
    <style:style style:name="ro7" style:family="table-row">
      <style:table-row-properties style:row-height="1.018cm" fo:break-before="auto" style:use-optimal-row-height="false"/>
    </style:style>
    <style:style style:name="ro8" style:family="table-row">
      <style:table-row-properties style:row-height="1.737cm" fo:break-before="auto" style:use-optimal-row-height="true"/>
    </style:style>
    <style:style style:name="ro9" style:family="table-row">
      <style:table-row-properties style:row-height="1.316cm" fo:break-before="auto" style:use-optimal-row-height="true"/>
    </style:style>
    <style:style style:name="ro10" style:family="table-row">
      <style:table-row-properties style:row-height="1.579cm" fo:break-before="auto" style:use-optimal-row-height="false"/>
    </style:style>
    <style:style style:name="ro11" style:family="table-row">
      <style:table-row-properties style:row-height="1.485cm" fo:break-before="auto" style:use-optimal-row-height="false"/>
    </style:style>
    <style:style style:name="ro12" style:family="table-row">
      <style:table-row-properties style:row-height="1.228cm" fo:break-before="auto" style:use-optimal-row-height="false"/>
    </style:style>
    <style:style style:name="ro13" style:family="table-row">
      <style:table-row-properties style:row-height="1.722cm" fo:break-before="auto" style:use-optimal-row-height="false"/>
    </style:style>
    <style:style style:name="ro14" style:family="table-row">
      <style:table-row-properties style:row-height="0.96cm" fo:break-before="auto" style:use-optimal-row-height="false"/>
    </style:style>
    <style:style style:name="ro15" style:family="table-row">
      <style:table-row-properties style:row-height="0.898cm" fo:break-before="auto" style:use-optimal-row-height="false"/>
    </style:style>
    <style:style style:name="ro16" style:family="table-row">
      <style:table-row-properties style:row-height="1.866cm" fo:break-before="auto" style:use-optimal-row-height="false"/>
    </style:style>
    <style:style style:name="ro17" style:family="table-row">
      <style:table-row-properties style:row-height="0.866cm" fo:break-before="auto" style:use-optimal-row-height="false"/>
    </style:style>
    <style:style style:name="ro18" style:family="table-row">
      <style:table-row-properties style:row-height="2.106cm" fo:break-before="auto" style:use-optimal-row-height="false"/>
    </style:style>
    <style:style style:name="ro19" style:family="table-row">
      <style:table-row-properties style:row-height="1.238cm" fo:break-before="auto" style:use-optimal-row-height="false"/>
    </style:style>
    <style:style style:name="ro20" style:family="table-row">
      <style:table-row-properties style:row-height="1.115cm" fo:break-before="auto" style:use-optimal-row-height="false"/>
    </style:style>
    <style:style style:name="ro21" style:family="table-row">
      <style:table-row-properties style:row-height="3cm" fo:break-before="auto" style:use-optimal-row-height="true"/>
    </style:style>
    <style:style style:name="ro22" style:family="table-row">
      <style:table-row-properties style:row-height="3.422cm" fo:break-before="auto" style:use-optimal-row-height="true"/>
    </style:style>
    <style:style style:name="ro23" style:family="table-row">
      <style:table-row-properties style:row-height="2.942cm" fo:break-before="auto" style:use-optimal-row-height="false"/>
    </style:style>
    <style:style style:name="ro24" style:family="table-row">
      <style:table-row-properties style:row-height="1.124cm" fo:break-before="auto" style:use-optimal-row-height="false"/>
    </style:style>
    <style:style style:name="ro25" style:family="table-row">
      <style:table-row-properties style:row-height="0.894cm" fo:break-before="auto" style:use-optimal-row-height="true"/>
    </style:style>
    <style:style style:name="ro26" style:family="table-row">
      <style:table-row-properties style:row-height="0.912cm" fo:break-before="auto" style:use-optimal-row-height="false"/>
    </style:style>
    <style:style style:name="ro27" style:family="table-row">
      <style:table-row-properties style:row-height="1.64cm" fo:break-before="auto" style:use-optimal-row-height="false"/>
    </style:style>
    <style:style style:name="ro28" style:family="table-row">
      <style:table-row-properties style:row-height="1.087cm" fo:break-before="auto" style:use-optimal-row-height="false"/>
    </style:style>
    <style:style style:name="ro29" style:family="table-row">
      <style:table-row-properties style:row-height="1.568cm" fo:break-before="auto" style:use-optimal-row-height="false"/>
    </style:style>
    <style:style style:name="ro30" style:family="table-row">
      <style:table-row-properties style:row-height="1.192cm" fo:break-before="auto" style:use-optimal-row-height="false"/>
    </style:style>
    <style:style style:name="ro31" style:family="table-row">
      <style:table-row-properties style:row-height="1.404cm" fo:break-before="auto" style:use-optimal-row-height="false"/>
    </style:style>
    <style:style style:name="ro32" style:family="table-row">
      <style:table-row-properties style:row-height="1.416cm" fo:break-before="auto" style:use-optimal-row-height="false"/>
    </style:style>
    <style:style style:name="ro33" style:family="table-row">
      <style:table-row-properties style:row-height="1.547cm" fo:break-before="auto" style:use-optimal-row-height="false"/>
    </style:style>
    <style:style style:name="ro34" style:family="table-row">
      <style:table-row-properties style:row-height="1.136cm" fo:break-before="auto" style:use-optimal-row-height="false"/>
    </style:style>
    <style:style style:name="ro35" style:family="table-row">
      <style:table-row-properties style:row-height="4.316cm" fo:break-before="auto" style:use-optimal-row-height="true"/>
    </style:style>
    <style:style style:name="ro36" style:family="table-row">
      <style:table-row-properties style:row-height="5.106cm" fo:break-before="auto" style:use-optimal-row-height="true"/>
    </style:style>
    <style:style style:name="ro37" style:family="table-row">
      <style:table-row-properties style:row-height="1.363cm" fo:break-before="auto" style:use-optimal-row-height="false"/>
    </style:style>
    <style:style style:name="ro38" style:family="table-row">
      <style:table-row-properties style:row-height="2.447cm" fo:break-before="auto" style:use-optimal-row-height="false"/>
    </style:style>
    <style:style style:name="ro39" style:family="table-row">
      <style:table-row-properties style:row-height="3.277cm" fo:break-before="auto" style:use-optimal-row-height="false"/>
    </style:style>
    <style:style style:name="ro40" style:family="table-row">
      <style:table-row-properties style:row-height="1.436cm" fo:break-before="auto" style:use-optimal-row-height="false"/>
    </style:style>
    <style:style style:name="ro41" style:family="table-row">
      <style:table-row-properties style:row-height="2.094cm" fo:break-before="auto" style:use-optimal-row-height="false"/>
    </style:style>
    <style:style style:name="ro42" style:family="table-row">
      <style:table-row-properties style:row-height="2.663cm" fo:break-before="auto" style:use-optimal-row-height="true"/>
    </style:style>
    <style:style style:name="ro43" style:family="table-row">
      <style:table-row-properties style:row-height="1.157cm" fo:break-before="auto" style:use-optimal-row-height="false"/>
    </style:style>
    <style:style style:name="ro44" style:family="table-row">
      <style:table-row-properties style:row-height="1.298cm" fo:break-before="auto" style:use-optimal-row-height="false"/>
    </style:style>
    <style:style style:name="ro45" style:family="table-row">
      <style:table-row-properties style:row-height="2.23cm" fo:break-before="auto" style:use-optimal-row-height="true"/>
    </style:style>
    <style:style style:name="ro46" style:family="table-row">
      <style:table-row-properties style:row-height="6.565cm" fo:break-before="auto" style:use-optimal-row-height="true"/>
    </style:style>
    <style:style style:name="ro47" style:family="table-row">
      <style:table-row-properties style:row-height="1.806cm" fo:break-before="auto" style:use-optimal-row-height="false"/>
    </style:style>
    <style:style style:name="ro48" style:family="table-row">
      <style:table-row-properties style:row-height="1.076cm" fo:break-before="auto" style:use-optimal-row-height="false"/>
    </style:style>
    <style:style style:name="ro49" style:family="table-row">
      <style:table-row-properties style:row-height="3.53cm" fo:break-before="auto" style:use-optimal-row-height="true"/>
    </style:style>
    <style:style style:name="ro50" style:family="table-row">
      <style:table-row-properties style:row-height="4.367cm" fo:break-before="auto" style:use-optimal-row-height="false"/>
    </style:style>
    <style:style style:name="ro51" style:family="table-row">
      <style:table-row-properties style:row-height="5.265cm" fo:break-before="auto" style:use-optimal-row-height="true"/>
    </style:style>
    <style:style style:name="ro52" style:family="table-row">
      <style:table-row-properties style:row-height="1.607cm" fo:break-before="auto" style:use-optimal-row-height="false"/>
    </style:style>
    <style:style style:name="ro53" style:family="table-row">
      <style:table-row-properties style:row-height="1.914cm" fo:break-before="auto" style:use-optimal-row-height="false"/>
    </style:style>
    <style:style style:name="ro54" style:family="table-row">
      <style:table-row-properties style:row-height="1.406cm" fo:break-before="auto" style:use-optimal-row-height="false"/>
    </style:style>
    <style:style style:name="ro55" style:family="table-row">
      <style:table-row-properties style:row-height="1.362cm" fo:break-before="auto" style:use-optimal-row-height="true"/>
    </style:style>
    <style:style style:name="ro56" style:family="table-row">
      <style:table-row-properties style:row-height="1.771cm" fo:break-before="auto" style:use-optimal-row-height="false"/>
    </style:style>
    <style:style style:name="ro57" style:family="table-row">
      <style:table-row-properties style:row-height="2.124cm" fo:break-before="auto" style:use-optimal-row-height="false"/>
    </style:style>
    <style:style style:name="ro58" style:family="table-row">
      <style:table-row-properties style:row-height="3.096cm" fo:break-before="auto" style:use-optimal-row-height="true"/>
    </style:style>
    <style:style style:name="ro59" style:family="table-row">
      <style:table-row-properties style:row-height="1.794cm" fo:break-before="auto" style:use-optimal-row-height="false"/>
    </style:style>
    <style:style style:name="ro60" style:family="table-row">
      <style:table-row-properties style:row-height="1.162cm" fo:break-before="auto" style:use-optimal-row-height="false"/>
    </style:style>
    <style:style style:name="ro61" style:family="table-row">
      <style:table-row-properties style:row-height="0.961cm" fo:break-before="auto" style:use-optimal-row-height="false"/>
    </style:style>
    <style:style style:name="ro62" style:family="table-row">
      <style:table-row-properties style:row-height="0.986cm" fo:break-before="auto" style:use-optimal-row-height="false"/>
    </style:style>
    <style:style style:name="ro63" style:family="table-row">
      <style:table-row-properties style:row-height="1.184cm" fo:break-before="auto" style:use-optimal-row-height="false"/>
    </style:style>
    <style:style style:name="ro64" style:family="table-row">
      <style:table-row-properties style:row-height="1.462cm" fo:break-before="auto" style:use-optimal-row-height="false"/>
    </style:style>
    <style:style style:name="ro65" style:family="table-row">
      <style:table-row-properties style:row-height="2.034cm" fo:break-before="auto" style:use-optimal-row-height="false"/>
    </style:style>
    <style:style style:name="ro66" style:family="table-row">
      <style:table-row-properties style:row-height="3.022cm" fo:break-before="auto" style:use-optimal-row-height="false"/>
    </style:style>
    <style:style style:name="ro67" style:family="table-row">
      <style:table-row-properties style:row-height="1.111cm" fo:break-before="auto" style:use-optimal-row-height="false"/>
    </style:style>
    <style:style style:name="ro68" style:family="table-row">
      <style:table-row-properties style:row-height="1.316cm" fo:break-before="auto" style:use-optimal-row-height="false"/>
    </style:style>
    <style:style style:name="ro69" style:family="table-row">
      <style:table-row-properties style:row-height="1.198cm" fo:break-before="auto" style:use-optimal-row-height="false"/>
    </style:style>
    <style:style style:name="ro70" style:family="table-row">
      <style:table-row-properties style:row-height="1.169cm" fo:break-before="auto" style:use-optimal-row-height="false"/>
    </style:style>
    <style:style style:name="ro71" style:family="table-row">
      <style:table-row-properties style:row-height="1.854cm" fo:break-before="auto" style:use-optimal-row-height="false"/>
    </style:style>
    <style:style style:name="ro72" style:family="table-row">
      <style:table-row-properties style:row-height="1.344cm" fo:break-before="auto" style:use-optimal-row-height="false"/>
    </style:style>
    <style:style style:name="ro73" style:family="table-row">
      <style:table-row-properties style:row-height="5.443cm" fo:break-before="auto" style:use-optimal-row-height="false"/>
    </style:style>
    <style:style style:name="ro74" style:family="table-row">
      <style:table-row-properties style:row-height="2.895cm" fo:break-before="auto" style:use-optimal-row-height="false"/>
    </style:style>
    <style:style style:name="ro75" style:family="table-row">
      <style:table-row-properties style:row-height="3.445cm" fo:break-before="auto" style:use-optimal-row-height="false"/>
    </style:style>
    <style:style style:name="ro76" style:family="table-row">
      <style:table-row-properties style:row-height="2.692cm" fo:break-before="auto" style:use-optimal-row-height="false"/>
    </style:style>
    <style:style style:name="ro77" style:family="table-row">
      <style:table-row-properties style:row-height="1.139cm" fo:break-before="auto" style:use-optimal-row-height="false"/>
    </style:style>
    <style:style style:name="ro78" style:family="table-row">
      <style:table-row-properties style:row-height="4.397cm" fo:break-before="auto" style:use-optimal-row-height="true"/>
    </style:style>
    <style:style style:name="ro79" style:family="table-row">
      <style:table-row-properties style:row-height="5.503cm" fo:break-before="auto" style:use-optimal-row-height="false"/>
    </style:style>
    <style:style style:name="ro80" style:family="table-row">
      <style:table-row-properties style:row-height="1.282cm" fo:break-before="auto" style:use-optimal-row-height="false"/>
    </style:style>
    <style:style style:name="ro81" style:family="table-row">
      <style:table-row-properties style:row-height="2.542cm" fo:break-before="auto" style:use-optimal-row-height="false"/>
    </style:style>
    <style:style style:name="ro82" style:family="table-row">
      <style:table-row-properties style:row-height="1.249cm" fo:break-before="auto" style:use-optimal-row-height="false"/>
    </style:style>
    <style:style style:name="ro83" style:family="table-row">
      <style:table-row-properties style:row-height="6.999cm" fo:break-before="auto" style:use-optimal-row-height="true"/>
    </style:style>
    <style:style style:name="ro84" style:family="table-row">
      <style:table-row-properties style:row-height="1.118cm" fo:break-before="auto" style:use-optimal-row-height="false"/>
    </style:style>
    <style:style style:name="ro85" style:family="table-row">
      <style:table-row-properties style:row-height="0.788cm" fo:break-before="auto" style:use-optimal-row-height="false"/>
    </style:style>
    <style:style style:name="ro86" style:family="table-row">
      <style:table-row-properties style:row-height="1.004cm" fo:break-before="auto" style:use-optimal-row-height="false"/>
    </style:style>
    <style:style style:name="ro87" style:family="table-row">
      <style:table-row-properties style:row-height="2.584cm" fo:break-before="auto" style:use-optimal-row-height="false"/>
    </style:style>
    <style:style style:name="ro88" style:family="table-row">
      <style:table-row-properties style:row-height="1.02cm" fo:break-before="auto" style:use-optimal-row-height="false"/>
    </style:style>
    <style:style style:name="ro89" style:family="table-row">
      <style:table-row-properties style:row-height="0.887cm" fo:break-before="auto" style:use-optimal-row-height="false"/>
    </style:style>
    <style:style style:name="ro90" style:family="table-row">
      <style:table-row-properties style:row-height="1.085cm" fo:break-before="auto" style:use-optimal-row-height="false"/>
    </style:style>
    <style:style style:name="ro91" style:family="table-row">
      <style:table-row-properties style:row-height="1.15cm" fo:break-before="auto" style:use-optimal-row-height="false"/>
    </style:style>
    <style:style style:name="ro92" style:family="table-row">
      <style:table-row-properties style:row-height="0.921cm" fo:break-before="auto" style:use-optimal-row-height="false"/>
    </style:style>
    <style:style style:name="ro93" style:family="table-row">
      <style:table-row-properties style:row-height="1.699cm" fo:break-before="auto" style:use-optimal-row-height="false"/>
    </style:style>
    <style:style style:name="ro94" style:family="table-row">
      <style:table-row-properties style:row-height="1.21cm" fo:break-before="auto" style:use-optimal-row-height="false"/>
    </style:style>
    <style:style style:name="ro95" style:family="table-row">
      <style:table-row-properties style:row-height="2.842cm" fo:break-before="auto" style:use-optimal-row-height="false"/>
    </style:style>
    <style:style style:name="ro96" style:family="table-row">
      <style:table-row-properties style:row-height="1.196cm" fo:break-before="auto" style:use-optimal-row-height="false"/>
    </style:style>
    <style:style style:name="ro97" style:family="table-row">
      <style:table-row-properties style:row-height="2.004cm" fo:break-before="auto" style:use-optimal-row-height="false"/>
    </style:style>
    <style:style style:name="ro98" style:family="table-row">
      <style:table-row-properties style:row-height="1.244cm" fo:break-before="auto" style:use-optimal-row-height="false"/>
    </style:style>
    <style:style style:name="ro99" style:family="table-row">
      <style:table-row-properties style:row-height="1.217cm" fo:break-before="auto" style:use-optimal-row-height="false"/>
    </style:style>
    <style:style style:name="ro100" style:family="table-row">
      <style:table-row-properties style:row-height="1.711cm" fo:break-before="auto" style:use-optimal-row-height="false"/>
    </style:style>
    <style:style style:name="ro101" style:family="table-row">
      <style:table-row-properties style:row-height="4.307cm" fo:break-before="auto" style:use-optimal-row-height="false"/>
    </style:style>
    <style:style style:name="ro102" style:family="table-row">
      <style:table-row-properties style:row-height="2.392cm" fo:break-before="auto" style:use-optimal-row-height="false"/>
    </style:style>
    <style:style style:name="ro103" style:family="table-row">
      <style:table-row-properties style:row-height="1.122cm" fo:break-before="auto" style:use-optimal-row-height="false"/>
    </style:style>
    <style:style style:name="ro104" style:family="table-row">
      <style:table-row-properties style:row-height="2.009cm" fo:break-before="auto" style:use-optimal-row-height="false"/>
    </style:style>
    <style:style style:name="ro105" style:family="table-row">
      <style:table-row-properties style:row-height="1.531cm" fo:break-before="auto" style:use-optimal-row-height="false"/>
    </style:style>
    <style:style style:name="ro106" style:family="table-row">
      <style:table-row-properties style:row-height="2.332cm" fo:break-before="auto" style:use-optimal-row-height="false"/>
    </style:style>
    <style:style style:name="ro107" style:family="table-row">
      <style:table-row-properties style:row-height="2.321cm" fo:break-before="auto" style:use-optimal-row-height="false"/>
    </style:style>
    <style:style style:name="ro108" style:family="table-row">
      <style:table-row-properties style:row-height="1.67cm" fo:break-before="auto" style:use-optimal-row-height="false"/>
    </style:style>
    <style:style style:name="ro109" style:family="table-row">
      <style:table-row-properties style:row-height="2.129cm" fo:break-before="auto" style:use-optimal-row-height="false"/>
    </style:style>
    <style:style style:name="ro110" style:family="table-row">
      <style:table-row-properties style:row-height="2.962cm" fo:break-before="auto" style:use-optimal-row-height="false"/>
    </style:style>
    <style:style style:name="ro111" style:family="table-row">
      <style:table-row-properties style:row-height="1.974cm" fo:break-before="auto" style:use-optimal-row-height="false"/>
    </style:style>
    <style:style style:name="ro112" style:family="table-row">
      <style:table-row-properties style:row-height="1.944cm" fo:break-before="auto" style:use-optimal-row-height="false"/>
    </style:style>
    <style:style style:name="ro113" style:family="table-row">
      <style:table-row-properties style:row-height="1.842cm" fo:break-before="auto" style:use-optimal-row-height="false"/>
    </style:style>
    <style:style style:name="ro114" style:family="table-row">
      <style:table-row-properties style:row-height="1.674cm" fo:break-before="auto" style:use-optimal-row-height="false"/>
    </style:style>
    <style:style style:name="ro115" style:family="table-row">
      <style:table-row-properties style:row-height="0.806cm" fo:break-before="auto" style:use-optimal-row-height="false"/>
    </style:style>
    <style:style style:name="ro116" style:family="table-row">
      <style:table-row-properties style:row-height="0.877cm" fo:break-before="auto" style:use-optimal-row-height="false"/>
    </style:style>
    <style:style style:name="ro117" style:family="table-row">
      <style:table-row-properties style:row-height="0.841cm" fo:break-before="auto" style:use-optimal-row-height="false"/>
    </style:style>
    <style:style style:name="ro118" style:family="table-row">
      <style:table-row-properties style:row-height="3.027cm" fo:break-before="auto" style:use-optimal-row-height="false"/>
    </style:style>
    <style:style style:name="ro119" style:family="table-row">
      <style:table-row-properties style:row-height="1.513cm" fo:break-before="auto" style:use-optimal-row-height="false"/>
    </style:style>
    <style:style style:name="ro120" style:family="table-row">
      <style:table-row-properties style:row-height="0.766cm" fo:break-before="auto" style:use-optimal-row-height="false"/>
    </style:style>
    <style:style style:name="ro121" style:family="table-row">
      <style:table-row-properties style:row-height="0.736cm" fo:break-before="auto" style:use-optimal-row-height="false"/>
    </style:style>
    <style:style style:name="ro122" style:family="table-row">
      <style:table-row-properties style:row-height="1.732cm" fo:break-before="auto" style:use-optimal-row-height="false"/>
    </style:style>
    <style:style style:name="ro123" style:family="table-row">
      <style:table-row-properties style:row-height="0.868cm" fo:break-before="auto" style:use-optimal-row-height="false"/>
    </style:style>
    <style:style style:name="ro124" style:family="table-row">
      <style:table-row-properties style:row-height="0.894cm" fo:break-before="auto" style:use-optimal-row-height="false"/>
    </style:style>
    <style:style style:name="ro125" style:family="table-row">
      <style:table-row-properties style:row-height="1.053cm" fo:break-before="auto" style:use-optimal-row-height="false"/>
    </style:style>
    <style:style style:name="ro126" style:family="table-row">
      <style:table-row-properties style:row-height="0.974cm" fo:break-before="auto" style:use-optimal-row-height="false"/>
    </style:style>
    <style:style style:name="ro127" style:family="table-row">
      <style:table-row-properties style:row-height="1.459cm" fo:break-before="auto" style:use-optimal-row-height="false"/>
    </style:style>
    <style:style style:name="ro128" style:family="table-row">
      <style:table-row-properties style:row-height="0.709cm" fo:break-before="auto" style:use-optimal-row-height="false"/>
    </style:style>
    <style:style style:name="ro129" style:family="table-row">
      <style:table-row-properties style:row-height="2.369cm" fo:break-before="auto" style:use-optimal-row-height="false"/>
    </style:style>
    <style:style style:name="ro130" style:family="table-row">
      <style:table-row-properties style:row-height="3.963cm" fo:break-before="auto" style:use-optimal-row-height="true"/>
    </style:style>
    <style:style style:name="ro131" style:family="table-row">
      <style:table-row-properties style:row-height="2.676cm" fo:break-before="auto" style:use-optimal-row-height="false"/>
    </style:style>
    <style:style style:name="ro132" style:family="table-row">
      <style:table-row-properties style:row-height="1.027cm" fo:break-before="auto" style:use-optimal-row-height="false"/>
    </style:style>
    <style:style style:name="ro133" style:family="table-row">
      <style:table-row-properties style:row-height="0.947cm" fo:break-before="auto" style:use-optimal-row-height="false"/>
    </style:style>
    <style:style style:name="ro134" style:family="table-row">
      <style:table-row-properties style:row-height="1cm" fo:break-before="auto" style:use-optimal-row-height="false"/>
    </style:style>
    <style:style style:name="ro135" style:family="table-row">
      <style:table-row-properties style:row-height="1.886cm" fo:break-before="auto" style:use-optimal-row-height="false"/>
    </style:style>
    <style:style style:name="ro136" style:family="table-row">
      <style:table-row-properties style:row-height="1.337cm" fo:break-before="auto" style:use-optimal-row-height="false"/>
    </style:style>
    <style:style style:name="ro137" style:family="table-row">
      <style:table-row-properties style:row-height="1.776cm" fo:break-before="auto" style:use-optimal-row-height="false"/>
    </style:style>
    <style:style style:name="ro138" style:family="table-row">
      <style:table-row-properties style:row-height="3.115cm" fo:break-before="auto" style:use-optimal-row-height="false"/>
    </style:style>
    <style:style style:name="ro139" style:family="table-row">
      <style:table-row-properties style:row-height="2.039cm" fo:break-before="auto" style:use-optimal-row-height="false"/>
    </style:style>
    <style:style style:name="ro140" style:family="table-row">
      <style:table-row-properties style:row-height="2.522cm" fo:break-before="auto" style:use-optimal-row-height="false"/>
    </style:style>
    <style:style style:name="ro141" style:family="table-row">
      <style:table-row-properties style:row-height="1.293cm" fo:break-before="auto" style:use-optimal-row-height="false"/>
    </style:style>
    <style:style style:name="ro142" style:family="table-row">
      <style:table-row-properties style:row-height="1.558cm" fo:break-before="auto" style:use-optimal-row-height="false"/>
    </style:style>
    <style:style style:name="ro143" style:family="table-row">
      <style:table-row-properties style:row-height="1.6cm" fo:break-before="auto" style:use-optimal-row-height="false"/>
    </style:style>
    <style:style style:name="ro144" style:family="table-row">
      <style:table-row-properties style:row-height="0.487cm" fo:break-before="auto" style:use-optimal-row-height="true"/>
    </style:style>
    <style:style style:name="ro145" style:family="table-row">
      <style:table-row-properties style:row-height="0.496cm" fo:break-before="auto" style:use-optimal-row-height="false"/>
    </style:style>
    <style:style style:name="ro146" style:family="table-row">
      <style:table-row-properties style:row-height="0.494cm" fo:break-before="auto" style:use-optimal-row-height="true"/>
    </style:style>
    <style:style style:name="ro147" style:family="table-row">
      <style:table-row-properties style:row-height="0.452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table-cell-properties fo:background-color="#e6e90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66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 style:family="table-cell" style:parent-style-name="Default">
      <style:table-cell-properties fo:background-color="#28471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data-style-name="N100">
      <style:table-cell-properties fo:background-color="#66993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table-cell-properties fo:background-color="#33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8" style:family="table-cell" style:parent-style-name="Default">
      <style:table-cell-properties fo:background-color="#00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6" style:family="table-cell" style:parent-style-name="Default">
      <style:table-cell-properties fo:background-color="#ffff3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0" style:family="table-cell" style:parent-style-name="Default">
      <style:table-cell-properties fo:background-color="#ffff3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4" style:family="table-cell" style:parent-style-name="Default">
      <style:table-cell-properties fo:background-color="#00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9" style:family="table-cell" style:parent-style-name="Default">
      <style:table-cell-properties fo:background-color="transparent" fo:border="0.74pt solid #000000" style:vertical-align="middle"/>
      <style:text-properties style:font-name="Arial" fo:font-size="10.5pt" fo:font-weight="normal" style:font-size-asian="10.5pt" style:font-weight-asian="normal" style:font-size-complex="10.5pt" style:font-weight-complex="normal"/>
    </style:style>
    <style:style style:name="ce22" style:family="table-cell" style:parent-style-name="Default">
      <style:table-cell-properties style:text-align-source="fix" style:repeat-content="false" fo:background-color="transparent" fo:border="0.74pt solid #000000" style:vertical-align="middle"/>
      <style:paragraph-properties fo:text-align="start" fo:margin-left="0cm"/>
      <style:text-properties style:font-name="Arial" fo:font-size="10.5pt" fo:font-weight="normal" style:font-size-asian="10.5pt" style:font-weight-asian="normal" style:font-size-complex="10.5pt" style:font-weight-complex="normal"/>
    </style:style>
    <style:style style:name="ce4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8" style:family="table-cell" style:parent-style-name="Default" style:data-style-name="N100">
      <style:table-cell-properties fo:background-color="#66993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 style:family="table-cell" style:parent-style-name="Default">
      <style:table-cell-properties fo:background-color="#729fcf" fo:border="0.74pt solid #000000"/>
      <style:text-properties fo:color="#000000" style:font-name="Arial" fo:font-size="11pt" style:font-size-asian="11pt" style:font-size-complex="11pt"/>
    </style:style>
    <style:style style:name="ce32" style:family="table-cell" style:parent-style-name="Default">
      <style:table-cell-properties fo:background-color="#b4c7dc" fo:border="0.74pt solid #000000"/>
      <style:text-properties fo:color="#000000" style:font-name="Arial" fo:font-size="11pt" style:font-size-asian="11pt" style:font-size-complex="11pt"/>
    </style:style>
    <style:style style:name="ce3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8" style:family="table-cell" style:parent-style-name="Default">
      <style:table-cell-properties fo:background-color="#729fcf" fo:wrap-option="wrap" fo:border="0.74pt solid #000000"/>
      <style:text-properties fo:color="#000000" style:font-name="Arial" fo:font-size="11pt" style:font-size-asian="11pt" style:font-size-complex="11pt"/>
    </style:style>
    <style:style style:name="ce60" style:family="table-cell" style:parent-style-name="Default">
      <style:table-cell-properties fo:background-color="#b4c7dc" fo:wrap-option="wrap" fo:border="0.74pt solid #000000"/>
      <style:text-properties fo:color="#000000" style:font-name="Arial" fo:font-size="11pt" fo:language="es" fo:country="ES" style:font-size-asian="11pt" style:font-size-complex="11pt"/>
    </style:style>
    <style:style style:name="ce301" style:family="table-cell" style:parent-style-name="Default">
      <style:table-cell-properties fo:background-color="transparent" fo:wrap-option="wrap" fo:border="0.74pt solid #000000"/>
      <style:text-properties fo:color="#000000" style:font-name="Arial" fo:font-size="11pt" style:font-size-asian="11pt" style:font-size-complex="11pt"/>
    </style:style>
    <style:style style:name="ce313" style:family="table-cell" style:parent-style-name="Default">
      <style:table-cell-properties fo:background-color="#b4c7dc" fo:wrap-option="wrap" fo:border="0.74pt solid #000000"/>
      <style:text-properties fo:color="#000000" style:font-name="Arial" fo:font-size="11pt" style:font-size-asian="11pt" style:font-size-complex="11pt"/>
    </style:style>
    <style:style style:name="ce69" style:family="table-cell" style:parent-style-name="Default">
      <style:table-cell-properties fo:background-color="#729fcf" fo:wrap-option="wrap" fo:border="0.74pt solid #000000"/>
      <style:text-properties fo:color="#000000" style:font-name="Arial" fo:font-size="11pt" fo:language="es" fo:country="ES" style:font-size-asian="11pt" style:font-size-complex="11pt"/>
    </style:style>
    <style:style style:name="ce70" style:family="table-cell" style:parent-style-name="Default">
      <style:table-cell-properties fo:background-color="#b4c7dc" fo:wrap-option="wrap" fo:border="0.74pt solid #000000"/>
      <style:text-properties fo:color="#000000" style:font-name="Arial" fo:font-size="11pt" fo:language="es" fo:country="ES" style:font-size-asian="11pt" style:font-name-complex="Arial1" style:font-size-complex="11pt"/>
    </style:style>
    <style:style style:name="ce318"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3" style:family="table-cell" style:parent-style-name="Default">
      <style:table-cell-properties fo:background-color="transparent" fo:border="0.74pt solid #000000"/>
      <style:text-properties fo:color="#000000" style:font-name="Arial" fo:font-size="11pt" style:font-size-asian="11pt" style:font-size-complex="11pt"/>
    </style:style>
    <style:style style:name="ce292" style:family="table-cell" style:parent-style-name="Default">
      <style:table-cell-properties fo:background-color="#dee6ef" fo:border="0.74pt solid #000000"/>
      <style:text-properties fo:color="#000000" style:font-name="Arial" fo:font-size="11pt" style:font-size-asian="11pt" style:font-size-complex="11pt"/>
    </style:style>
    <style:style style:name="ce78" style:family="table-cell" style:parent-style-name="Default">
      <style:table-cell-properties fo:background-color="#dee6ef" fo:wrap-option="wrap" fo:border="0.74pt solid #000000"/>
      <style:text-properties fo:color="#000000" style:font-name="Arial" fo:font-size="11pt" style:font-size-asian="11pt" style:font-size-complex="11pt"/>
    </style:style>
    <style:style style:name="ce84" style:family="table-cell" style:parent-style-name="Default">
      <style:table-cell-properties fo:background-color="#b4c7dc" fo:border="0.74pt solid #000000"/>
      <style:text-properties fo:color="#000000" style:font-name="Arial" fo:font-size="11pt" style:font-size-asian="11pt" style:font-name-complex="Arial1" style:font-size-complex="11pt"/>
    </style:style>
    <style:style style:name="ce47" style:family="table-cell" style:parent-style-name="Default" style:data-style-name="N0">
      <style:table-cell-properties fo:background-color="#729fc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11pt" style:rfc-language-tag="ca-ES-valencia" fo:language="ca"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49" style:family="table-cell" style:parent-style-name="Default" style:data-style-name="N0">
      <style:table-cell-properties fo:background-color="#b4c7d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style:rfc-language-tag="ca-ES-valencia" fo:language="ca"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54"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style:rfc-language-tag="ca-ES-valencia" fo:language="ca"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55"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57" style:family="table-cell" style:parent-style-name="Default" style:data-style-name="N0">
      <style:table-cell-properties fo:background-color="#729fc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style:rfc-language-tag="ca-ES-valencia" fo:language="ca"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10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3" style:family="table-cell" style:parent-style-name="Default">
      <style:table-cell-properties fo:wrap-option="wrap" fo:border="none" style:vertical-align="middle"/>
      <style:text-properties style:font-name="Arial" fo:font-size="10.5pt" fo:font-weight="normal" style:font-size-asian="10.5pt" style:font-weight-asian="normal" style:font-size-complex="10.5pt" style:font-weight-complex="normal"/>
    </style:style>
    <style:style style:name="ce24" style:family="table-cell" style:parent-style-name="Default">
      <style:table-cell-properties style:diagonal-bl-tr="none" style:diagonal-tl-br="none" style:text-align-source="fix" style:repeat-content="false" fo:wrap-option="wrap" fo:border="none" style:rotation-align="none" style:vertical-align="middle"/>
      <style:paragraph-properties fo:text-align="center" fo:margin-left="0cm"/>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Default">
      <style:table-cell-properties fo:background-color="#28471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8" style:family="table-cell" style:parent-style-name="Default">
      <style:table-cell-properties fo:background-color="#33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09" style:family="table-cell" style:parent-style-name="Default">
      <style:table-cell-properties fo:background-color="#00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12" style:family="table-cell" style:parent-style-name="Default">
      <style:table-cell-properties fo:background-color="#ffff3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2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31" style:family="table-cell" style:parent-style-name="Default">
      <style:table-cell-properties fo:background-color="#00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6"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Arial" fo:font-size="10.5pt" fo:font-weight="normal" style:font-size-asian="10.5pt" style:font-weight-asian="normal" style:font-size-complex="10.5pt" style:font-weight-complex="normal"/>
    </style:style>
    <style:style style:name="ce80" style:family="table-cell" style:parent-style-name="Default">
      <style:table-cell-properties fo:background-color="#729fcf" style:text-align-source="fix" style:repeat-content="false" fo:border="0.74pt solid #000000"/>
      <style:paragraph-properties fo:text-align="center" fo:margin-left="0cm"/>
      <style:text-properties fo:color="#000000" style:font-name="Arial" fo:font-size="11pt" style:font-size-asian="11pt" style:font-size-complex="11pt"/>
    </style:style>
    <style:style style:name="ce81" style:family="table-cell" style:parent-style-name="Default">
      <style:table-cell-properties fo:background-color="#b4c7dc" style:text-align-source="fix" style:repeat-content="false" fo:border="0.74pt solid #000000"/>
      <style:paragraph-properties fo:text-align="center" fo:margin-left="0cm"/>
      <style:text-properties fo:color="#000000" style:font-name="Arial" fo:font-size="11pt" style:font-size-asian="11pt" style:font-size-complex="11pt"/>
    </style:style>
    <style:style style:name="ce83" style:family="table-cell" style:parent-style-name="Default">
      <style:table-cell-properties style:text-align-source="fix" style:repeat-content="false" fo:background-color="transparent" fo:border="0.74pt solid #000000"/>
      <style:paragraph-properties fo:text-align="center" fo:margin-left="0cm"/>
      <style:text-properties fo:color="#000000" style:font-name="Arial" fo:font-size="11pt" style:font-size-asian="11pt" style:font-size-complex="11pt"/>
    </style:style>
    <style:style style:name="ce138" style:family="table-cell" style:parent-style-name="Default">
      <style:table-cell-properties fo:background-color="#729fcf" style:text-align-source="fix" style:repeat-content="false" fo:wrap-option="wrap" fo:border="0.74pt solid #000000"/>
      <style:paragraph-properties fo:text-align="center" fo:margin-left="0cm"/>
      <style:text-properties fo:color="#000000" style:font-name="Arial" fo:font-size="11pt" style:font-size-asian="11pt" style:font-size-complex="11pt"/>
    </style:style>
    <style:style style:name="ce141" style:family="table-cell" style:parent-style-name="Default">
      <style:table-cell-properties fo:background-color="#b4c7dc" style:text-align-source="fix" style:repeat-content="false" fo:wrap-option="wrap" fo:border="0.74pt solid #000000"/>
      <style:paragraph-properties fo:text-align="center" fo:margin-left="0cm"/>
      <style:text-properties fo:color="#000000" style:font-name="Arial" fo:font-size="11pt" fo:language="es" fo:country="ES" style:font-size-asian="11pt" style:font-size-complex="11pt"/>
    </style:style>
    <style:style style:name="ce145" style:family="table-cell" style:parent-style-name="Default">
      <style:table-cell-properties style:text-align-source="fix" style:repeat-content="false" fo:background-color="transparent" fo:wrap-option="wrap" fo:border="0.74pt solid #000000"/>
      <style:paragraph-properties fo:text-align="center" fo:margin-left="0cm"/>
      <style:text-properties fo:color="#000000" style:font-name="Arial" fo:font-size="11pt" style:font-size-asian="11pt" style:font-size-complex="11pt"/>
    </style:style>
    <style:style style:name="ce150" style:family="table-cell" style:parent-style-name="Default">
      <style:table-cell-properties fo:background-color="#b4c7dc" style:text-align-source="fix" style:repeat-content="false" fo:wrap-option="wrap" fo:border="0.74pt solid #000000"/>
      <style:paragraph-properties fo:text-align="center" fo:margin-left="0cm"/>
      <style:text-properties fo:color="#000000" style:font-name="Arial" fo:font-size="11pt" style:font-size-asian="11pt" style:font-size-complex="11pt"/>
    </style:style>
    <style:style style:name="ce153" style:family="table-cell" style:parent-style-name="Default">
      <style:table-cell-properties fo:background-color="#729fcf" style:text-align-source="fix" style:repeat-content="false" fo:wrap-option="wrap" fo:border="0.74pt solid #000000"/>
      <style:paragraph-properties fo:text-align="center" fo:margin-left="0cm"/>
      <style:text-properties fo:color="#000000" style:font-name="Arial" fo:font-size="11pt" fo:language="es" fo:country="ES" style:font-size-asian="11pt" style:font-size-complex="11pt"/>
    </style:style>
    <style:style style:name="ce156" style:family="table-cell" style:parent-style-name="Default">
      <style:table-cell-properties fo:background-color="#b4c7dc" style:text-align-source="fix" style:repeat-content="false" fo:wrap-option="wrap" fo:border="0.74pt solid #000000"/>
      <style:paragraph-properties fo:text-align="center" fo:margin-left="0cm"/>
      <style:text-properties fo:color="#000000" style:font-name="Arial" fo:font-size="11pt" fo:language="es" fo:country="ES" style:font-size-asian="11pt" style:font-name-complex="Arial1" style:font-size-complex="11pt"/>
    </style:style>
    <style:style style:name="ce180" style:family="table-cell" style:parent-style-name="Default">
      <style:table-cell-properties fo:background-color="#dee6ef" style:text-align-source="fix" style:repeat-content="false" fo:wrap-option="wrap" fo:border="0.74pt solid #000000"/>
      <style:paragraph-properties fo:text-align="center" fo:margin-left="0cm"/>
      <style:text-properties fo:color="#000000" style:font-name="Arial" fo:font-size="11pt" style:font-size-asian="11pt" style:font-size-complex="11pt"/>
    </style:style>
    <style:style style:name="ce183" style:family="table-cell" style:parent-style-name="Default">
      <style:table-cell-properties fo:background-color="#b4c7dc" style:text-align-source="fix" style:repeat-content="false" fo:border="0.74pt solid #000000"/>
      <style:paragraph-properties fo:text-align="center" fo:margin-left="0cm"/>
      <style:text-properties fo:color="#000000" style:font-name="Arial" fo:font-size="11pt" style:font-size-asian="11pt" style:font-name-complex="Arial1" style:font-size-complex="11pt"/>
    </style:style>
    <style:style style:name="ce93" style:family="table-cell" style:parent-style-name="Default" style:data-style-name="N100">
      <style:table-cell-properties fo:background-color="#66993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1pt" fo:language="es" fo:country="ES" fo:font-style="normal" fo:text-shadow="none" style:text-underline-style="none" fo:font-weight="bold" style:font-size-asian="11pt" style:font-style-asian="normal" style:font-weight-asian="bold" style:font-name-complex="Arial2" style:font-size-complex="11pt" style:font-style-complex="normal" style:font-weight-complex="bold">
        <loext:char-complex-color loext:theme-type="dark1" loext:color-type="theme"/>
      </style:text-properties>
    </style:style>
    <style:style style:name="ce94" style:family="table-cell" style:parent-style-name="Default" style:data-style-name="N0">
      <style:table-cell-properties fo:background-color="#729fc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97" style:family="table-cell" style:parent-style-name="Default" style:data-style-name="N0">
      <style:table-cell-properties fo:background-color="#b4c7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98"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2"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5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51" style:family="table-cell" style:parent-style-name="Default">
      <style:table-cell-properties style:text-align-source="fix" style:repeat-content="false" fo:wrap-option="wrap" fo:border="none" style:vertical-align="middle"/>
      <style:paragraph-properties fo:text-align="center" fo:margin-left="0cm"/>
      <style:text-properties fo:color="#000000" style:font-name="Arial" fo:font-size="10.5pt" fo:font-weight="normal" style:font-size-asian="10.5pt" style:font-weight-asian="normal" style:font-size-complex="10.5pt" style:font-weight-complex="normal"/>
    </style:style>
    <style:style style:name="ce220" style:family="table-cell" style:parent-style-name="Default">
      <style:table-cell-properties style:diagonal-bl-tr="none" style:diagonal-tl-br="none" style:text-align-source="fix" style:repeat-content="false" fo:wrap-option="wrap" fo:border="none" style:rotation-align="none" style:vertical-align="middle"/>
      <style:paragraph-properties fo:text-align="start" fo:margin-left="0c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21" style:family="table-cell" style:parent-style-name="Default">
      <style:table-cell-properties fo:background-color="#e6e90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66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1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2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1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3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35" style:family="table-cell" style:parent-style-name="Default">
      <style:table-cell-properties fo:background-color="#729fcf" style:text-align-source="fix" style:repeat-content="false" fo:border="0.74pt solid #000000"/>
      <style:paragraph-properties fo:text-align="start" fo:margin-left="0cm"/>
      <style:text-properties fo:color="#000000" style:font-name="Arial" fo:font-size="11pt" style:font-size-asian="11pt" style:font-size-complex="11pt"/>
    </style:style>
    <style:style style:name="ce238" style:family="table-cell" style:parent-style-name="Default">
      <style:table-cell-properties fo:background-color="#b4c7dc" style:text-align-source="fix" style:repeat-content="false" fo:border="0.74pt solid #000000"/>
      <style:paragraph-properties fo:text-align="start" fo:margin-left="0cm"/>
      <style:text-properties fo:color="#000000" style:font-name="Arial" fo:font-size="11pt" style:font-size-asian="11pt" style:font-size-complex="11pt"/>
    </style:style>
    <style:style style:name="ce193" style:family="table-cell" style:parent-style-name="Default">
      <style:table-cell-properties style:text-align-source="fix" style:repeat-content="false" fo:background-color="transparent" fo:border="0.74pt solid #000000"/>
      <style:paragraph-properties fo:text-align="start" fo:margin-left="0cm"/>
      <style:text-properties fo:color="#000000" style:font-name="Arial" fo:font-size="11pt" fo:font-weight="normal" style:font-size-asian="11pt" style:font-weight-asian="normal" style:font-size-complex="11pt" style:font-weight-complex="normal"/>
    </style:style>
    <style:style style:name="ce194" style:family="table-cell" style:parent-style-name="Default">
      <style:table-cell-properties style:text-align-source="fix" style:repeat-content="false" fo:background-color="transparent" fo:border="0.74pt solid #000000"/>
      <style:paragraph-properties fo:text-align="start" fo:margin-left="0cm"/>
      <style:text-properties fo:color="#000000" style:font-name="Arial" fo:font-size="11pt" style:font-size-asian="11pt" style:font-size-complex="11pt"/>
    </style:style>
    <style:style style:name="ce184" style:family="table-cell" style:parent-style-name="Default">
      <style:table-cell-properties fo:background-color="#729fcf" style:text-align-source="fix" style:repeat-content="false" fo:wrap-option="wrap" fo:border="0.74pt solid #000000"/>
      <style:paragraph-properties fo:text-align="start" fo:margin-left="0cm"/>
      <style:text-properties fo:color="#000000" style:font-name="Arial" fo:font-size="11pt" fo:font-weight="normal" style:font-size-asian="11pt" style:font-weight-asian="normal" style:font-name-complex="Arial1" style:font-size-complex="11pt" style:font-weight-complex="normal"/>
    </style:style>
    <style:style style:name="ce186" style:family="table-cell" style:parent-style-name="Default">
      <style:table-cell-properties fo:background-color="#b4c7dc" style:text-align-source="fix" style:repeat-content="false" fo:wrap-option="wrap" fo:border="0.74pt solid #000000"/>
      <style:paragraph-properties fo:text-align="start" fo:margin-left="0cm"/>
      <style:text-properties fo:color="#000000" style:font-name="Arial" fo:font-size="11pt" fo:font-weight="normal" style:font-size-asian="11pt" style:font-weight-asian="normal" style:font-name-complex="Arial1" style:font-size-complex="11pt" style:font-weight-complex="normal"/>
    </style:style>
    <style:style style:name="ce192" style:family="table-cell" style:parent-style-name="Default">
      <style:table-cell-properties style:text-align-source="fix" style:repeat-content="false" fo:background-color="transparent" fo:wrap-option="wrap" fo:border="0.74pt solid #000000"/>
      <style:paragraph-properties fo:text-align="start" fo:margin-left="0cm"/>
      <style:text-properties fo:color="#000000" style:font-name="Arial" fo:font-size="11pt" fo:font-weight="normal" style:font-size-asian="11pt" style:font-weight-asian="normal" style:font-size-complex="11pt" style:font-weight-complex="normal"/>
    </style:style>
    <style:style style:name="ce195" style:family="table-cell" style:parent-style-name="Default">
      <style:table-cell-properties fo:background-color="#b4c7dc" style:text-align-source="fix" style:repeat-content="false" fo:wrap-option="wrap" fo:border="0.74pt solid #000000"/>
      <style:paragraph-properties fo:text-align="start" fo:margin-left="0cm"/>
      <style:text-properties fo:color="#000000" style:font-name="Arial" fo:font-size="11pt" fo:font-weight="normal" style:font-name-asian="Linux Libertine G" style:font-size-asian="11pt" style:font-weight-asian="normal" style:font-name-complex="Arial1" style:font-size-complex="11pt" style:font-weight-complex="normal"/>
    </style:style>
    <style:style style:name="ce197" style:family="table-cell" style:parent-style-name="Default">
      <style:table-cell-properties fo:background-color="#b4c7dc" style:text-align-source="fix" style:repeat-content="false" fo:wrap-option="wrap" fo:border="0.74pt solid #000000"/>
      <style:paragraph-properties fo:text-align="start" fo:margin-left="0cm"/>
      <style:text-properties fo:color="#000000" style:font-name="Arial" fo:font-size="11pt" style:font-name-asian="Linux Libertine G" style:font-size-asian="11pt" style:font-name-complex="Arial1" style:font-size-complex="11pt"/>
    </style:style>
    <style:style style:name="ce201" style:family="table-cell" style:parent-style-name="Default">
      <style:table-cell-properties fo:background-color="#b4c7dc" style:text-align-source="fix" style:repeat-content="false" fo:border="0.74pt solid #000000"/>
      <style:paragraph-properties fo:text-align="start" fo:margin-left="0cm"/>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202" style:family="table-cell" style:parent-style-name="Default">
      <style:table-cell-properties fo:background-color="#b4c7dc" style:text-align-source="fix" style:repeat-content="false" fo:border="0.74pt solid #000000"/>
      <style:paragraph-properties fo:text-align="start" fo:margin-left="0cm"/>
      <style:text-properties fo:color="#000000" style:font-name="Arial" fo:font-size="11pt" style:font-size-asian="11pt" style:font-name-complex="Arial1" style:font-size-complex="11pt"/>
    </style:style>
    <style:style style:name="ce204" style:family="table-cell" style:parent-style-name="Default">
      <style:table-cell-properties style:text-align-source="fix" style:repeat-content="false" fo:background-color="transparent" fo:wrap-option="wrap" fo:border="0.74pt solid #000000"/>
      <style:paragraph-properties fo:text-align="start" fo:margin-left="0cm"/>
      <style:text-properties fo:color="#000000" style:font-name="Arial" fo:font-size="11pt" fo:font-weight="normal" style:font-size-asian="11pt" style:font-weight-asian="normal" style:font-name-complex="Arial1" style:font-size-complex="11pt" style:font-weight-complex="normal"/>
    </style:style>
    <style:style style:name="ce282" style:family="table-cell" style:parent-style-name="Default">
      <style:table-cell-properties fo:background-color="#b4c7dc" fo:border="0.74pt solid #000000"/>
      <style:text-properties fo:color="#000000" style:font-name="Arial" fo:font-size="11pt" fo:font-weight="normal" style:font-size-asian="11pt" style:font-weight-asian="normal" style:font-name-complex="Arial1" style:font-size-complex="11pt" style:font-weight-complex="normal"/>
    </style:style>
    <style:style style:name="ce383" style:family="table-cell" style:parent-style-name="Default">
      <style:table-cell-properties fo:background-color="#729fcf" fo:border="0.74pt solid #000000"/>
      <style:text-properties fo:color="#000000" style:font-name="Arial" fo:font-size="11pt" style:font-size-asian="11pt" style:font-name-complex="Arial1" style:font-size-complex="11pt"/>
    </style:style>
    <style:style style:name="ce284" style:family="table-cell" style:parent-style-name="Default">
      <style:table-cell-properties fo:background-color="#dee6ef" fo:border="0.74pt solid #000000"/>
      <style:text-properties fo:color="#000000" style:font-name="Arial" fo:font-size="11pt" fo:font-weight="normal" style:font-size-asian="11pt" style:font-weight-asian="normal" style:font-name-complex="Arial1" style:font-size-complex="11pt" style:font-weight-complex="normal"/>
    </style:style>
    <style:style style:name="ce382" style:family="table-cell" style:parent-style-name="Default">
      <style:table-cell-properties fo:background-color="#dee6ef" fo:wrap-option="wrap" fo:border="0.74pt solid #000000"/>
      <style:text-properties fo:color="#000000" style:font-name="Arial" fo:font-size="11pt" style:font-size-asian="11pt" style:font-name-complex="Arial1" style:font-size-complex="11pt"/>
    </style:style>
    <style:style style:name="ce115" style:family="table-cell" style:parent-style-name="Default" style:data-style-name="N100">
      <style:table-cell-properties fo:background-color="#669933"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2" fo:font-size="11pt" fo:language="es" fo:country="ES" fo:font-style="normal" fo:text-shadow="none" style:text-underline-style="none" fo:font-weight="bold" style:font-size-asian="11pt" style:font-style-asian="normal" style:font-weight-asian="bold" style:font-name-complex="Arial2" style:font-size-complex="11pt" style:font-style-complex="normal" style:font-weight-complex="bold">
        <loext:char-complex-color loext:theme-type="dark1" loext:color-type="theme"/>
      </style:text-properties>
    </style:style>
    <style:style style:name="ce116" style:family="table-cell" style:parent-style-name="Default" style:data-style-name="N0">
      <style:table-cell-properties fo:background-color="#729fc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2"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117" style:family="table-cell" style:parent-style-name="Default" style:data-style-name="N0">
      <style:table-cell-properties fo:background-color="#b4c7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2"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12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2"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272" style:family="table-cell" style:parent-style-name="Default">
      <style:table-cell-properties style:text-align-source="fix" style:repeat-content="false" fo:wrap-option="wrap" fo:border="none" style:vertical-align="middle"/>
      <style:paragraph-properties fo:text-align="start" fo:margin-left="0cm"/>
      <style:text-properties style:font-name="Arial" fo:font-size="10.5pt" fo:font-weight="normal" style:font-size-asian="10.5pt" style:font-weight-asian="normal" style:font-size-complex="10.5pt"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fo:margin-left="0cm"/>
      <style:text-properties style:use-window-font-color="true" style:text-outline="false" style:text-line-through-style="none" style:text-line-through-type="none" style:font-name="Arial" fo:font-size="10.5pt" fo:language="es" fo:country="ES" fo:font-style="normal" fo:text-shadow="none" style:text-underline-style="none" fo:font-weight="normal" style:font-name-asian="Microsoft YaHei" style:font-size-asian="10.5pt" style:font-style-asian="normal" style:font-weight-asian="normal" style:font-name-complex="Arial3" style:font-size-complex="10.5pt" style:font-style-complex="normal" style:font-weight-complex="normal"/>
    </style:style>
    <style:style style:name="ce107" style:family="table-cell" style:parent-style-name="Default" style:data-style-name="N100">
      <style:table-cell-properties fo:background-color="#e6e90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66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95" style:family="table-cell" style:parent-style-name="Default" style:data-style-name="N100">
      <style:table-cell-properties fo:background-color="#33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96" style:family="table-cell" style:parent-style-name="Default" style:data-style-name="N100">
      <style:table-cell-properties fo:background-color="#00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4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4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04" style:family="table-cell" style:parent-style-name="Default" style:data-style-name="N100">
      <style:table-cell-properties fo:background-color="#ffff3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82"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4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13" style:family="table-cell" style:parent-style-name="Default" style:data-style-name="N100">
      <style:table-cell-properties fo:background-color="#ffff3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14" style:family="table-cell" style:parent-style-name="Default" style:data-style-name="N100">
      <style:table-cell-properties fo:background-color="#ffff3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9"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0.5pt" fo:font-weight="normal" style:font-size-asian="10.5pt" style:font-weight-asian="normal" style:font-size-complex="10.5pt" style:font-weight-complex="normal"/>
    </style:style>
    <style:style style:name="ce129" style:family="table-cell" style:parent-style-name="Default" style:data-style-name="N100">
      <style:table-cell-properties fo:background-color="#00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47" style:family="table-cell" style:parent-style-name="Default">
      <style:table-cell-properties fo:background-color="#b4c7dc" fo:wrap-option="wrap" fo:border="0.74pt solid #000000"/>
      <style:text-properties fo:color="#000000" style:font-name="Arial" fo:font-size="11pt" fo:font-weight="normal" style:font-size-asian="11pt" style:font-weight-asian="normal" style:font-name-complex="Arial1" style:font-size-complex="11pt" style:font-weight-complex="normal"/>
    </style:style>
    <style:style style:name="ce249" style:family="table-cell" style:parent-style-name="Default">
      <style:table-cell-properties fo:background-color="#b4c7dc" fo:wrap-option="wrap" fo:border="0.74pt solid #000000"/>
      <style:text-properties fo:color="#000000" style:font-name="Arial" fo:font-size="11pt" style:font-size-asian="11pt" style:font-name-complex="Arial1" style:font-size-complex="11pt"/>
    </style:style>
    <style:style style:name="ce169" style:family="table-cell" style:parent-style-name="Default" style:data-style-name="N0">
      <style:table-cell-properties fo:background-color="#729fc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170" style:family="table-cell" style:parent-style-name="Default" style:data-style-name="N0">
      <style:table-cell-properties fo:background-color="#b4c7d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17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2" fo:font-size="11pt" fo:language="es" fo:country="ES" fo:font-style="normal" fo:text-shadow="none" style:text-underline-style="none" fo:font-weight="bold" style:font-size-asian="11pt" style:font-style-asian="normal" style:font-weight-asian="bold" style:font-name-complex="Arial2" style:font-size-complex="11pt" style:font-style-complex="normal" style:font-weight-complex="bold">
        <loext:char-complex-color loext:theme-type="dark1" loext:color-type="theme"/>
      </style:text-properties>
    </style:style>
    <style:style style:name="ce179"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language="es" fo:country="ES" fo:font-style="normal" fo:text-shadow="none" style:text-underline-style="none" fo:font-weight="bold" style:font-size-asian="11pt" style:font-style-asian="normal" style:font-weight-asian="bold" style:font-name-complex="Arial2" style:font-size-complex="11pt" style:font-style-complex="normal" style:font-weight-complex="bold">
        <loext:char-complex-color loext:theme-type="dark1" loext:color-type="theme"/>
      </style:text-properties>
    </style:style>
    <style:style style:name="ce68"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86"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0.5pt" fo:font-weight="normal" style:font-size-asian="10.5pt" style:font-weight-asian="normal" style:font-size-complex="10.5pt" style:font-weight-complex="normal"/>
    </style:style>
    <style:style style:name="ce72" style:family="table-cell" style:parent-style-name="Default">
      <style:table-cell-properties fo:border-bottom="0.74pt solid #000000" style:diagonal-bl-tr="none" style:diagonal-tl-br="none" fo:wrap-option="wrap" fo:border-left="none" fo:border-right="none" style:rotation-align="none" fo:border-top="0.74pt solid #000000" style:vertical-align="middl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33" style:family="table-cell" style:parent-style-name="Default">
      <style:table-cell-properties fo:background-color="#e6e90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66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language="none" fo:country="none" fo:font-style="normal" fo:text-shadow="none" style:text-underline-style="none" fo:font-weight="normal" style:font-name-asian="ArialMT" style:font-size-asian="10.5pt" style:language-asian="none" style:country-asian="none" style:font-style-asian="normal" style:font-weight-asian="normal" style:font-name-complex="ArialMT" style:font-size-complex="10.5pt" style:language-complex="none" style:country-complex="none" style:font-style-complex="normal" style:font-weight-complex="normal"/>
    </style:style>
    <style:style style:name="ce152" style:family="table-cell" style:parent-style-name="Default">
      <style:table-cell-properties style:vertical-align="middle"/>
      <style:text-properties style:text-outline="false" style:text-line-through-style="none" style:text-line-through-type="none" style:font-name="Arial" fo:font-size="10.5pt" fo:language="none" fo:country="none" fo:font-style="normal" fo:text-shadow="none" style:text-underline-style="none" fo:font-weight="normal" style:text-underline-mode="continuous" style:text-overline-mode="continuous" style:text-line-through-mode="continuous" style:font-size-asian="10.5pt" style:language-asian="none" style:country-asian="none" style:font-style-asian="normal" style:font-weight-asian="normal" style:font-size-complex="10.5pt" style:language-complex="none" style:country-complex="none" style:font-style-complex="normal" style:font-weight-complex="normal" style:text-emphasize="none" style:font-relief="none" style:text-overline-style="none" style:text-overline-color="font-color"/>
    </style:style>
    <style:style style:name="ce123" style:family="table-cell" style:parent-style-name="Default">
      <style:table-cell-properties fo:background-color="transparent"/>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124" style:family="table-cell" style:parent-style-name="Default">
      <style:table-cell-properties fo:background-color="transparent" fo:border="0.74pt solid #000000"/>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ackground-color="transparent" fo:border="0.74pt solid #000000"/>
      <style:text-properties fo:color="#000000" style:font-name="Arial" fo:font-size="11pt" style:font-size-asian="11pt" style:font-name-complex="Arial" style:font-size-complex="11pt"/>
    </style:style>
    <style:style style:name="ce128" style:family="table-cell" style:parent-style-name="Default">
      <style:table-cell-properties fo:background-color="transparent" fo:border="0.74pt solid #000000"/>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MS Mincho"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ce146" style:family="table-cell" style:parent-style-name="Default">
      <style:table-cell-properties fo:background-color="transparent" fo:wrap-option="wrap" fo:border="0.74pt solid #000000"/>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MS Mincho"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ce130" style:family="table-cell" style:parent-style-name="Default">
      <style:table-cell-properties fo:background-color="transparent" fo:border="0.74pt solid #000000"/>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05" style:family="table-cell" style:parent-style-name="Default" style:data-style-name="N100">
      <style:table-cell-properties fo:border-bottom="0.74pt solid #000000" fo:background-color="#669933"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2" fo:font-size="11pt" fo:language="es" fo:country="ES" fo:font-style="normal" fo:text-shadow="none" style:text-underline-style="none" fo:font-weight="bold" style:font-size-asian="11pt" style:font-style-asian="normal" style:font-weight-asian="bold" style:font-name-complex="Arial2" style:font-size-complex="11pt" style:font-style-complex="normal" style:font-weight-complex="bold">
        <loext:char-complex-color loext:theme-type="dark1" loext:color-type="theme"/>
      </style:text-properties>
    </style:style>
    <style:style style:name="ce1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06" style:family="table-cell" style:parent-style-name="Default">
      <style:table-cell-properties fo:wrap-option="wrap" style:vertical-align="middle"/>
      <style:text-properties style:font-name="Arial" fo:font-size="10.5pt" fo:font-weight="normal" style:font-size-asian="10.5pt" style:font-weight-asian="normal" style:font-size-complex="10.5pt" style:font-weight-complex="normal"/>
    </style:style>
    <style:style style:name="ce171" style:family="table-cell" style:parent-style-name="Default">
      <style:table-cell-properties fo:background-color="#e6e90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66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63" style:family="table-cell" style:parent-style-name="Default">
      <style:table-cell-properties fo:border="0.74pt solid #000000" style:vertical-align="middle"/>
      <style:text-properties style:font-name="Arial" fo:font-size="10.5pt" fo:font-weight="normal" style:font-size-asian="10.5pt" style:font-weight-asian="normal" style:font-size-complex="10.5pt" style:font-weight-complex="normal"/>
    </style:style>
    <style:style style:name="ce139" style:family="table-cell" style:parent-style-name="Default">
      <style:table-cell-properties style:vertical-align="middle"/>
      <style:text-properties style:font-name="Arial" fo:font-size="10.5pt" fo:font-weight="normal" style:font-size-asian="10.5pt" style:font-weight-asian="normal" style:font-size-complex="10.5pt" style:font-weight-complex="normal"/>
    </style:style>
    <style:style style:name="ce2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language="en" fo:country="US" fo:font-style="normal" fo:text-shadow="none" style:text-underline-style="none" fo:font-weight="normal" style:font-size-asian="10.5pt" style:font-style-asian="normal" style:font-weight-asian="normal" style:font-size-complex="10.5pt" style:font-style-complex="normal" style:font-weight-complex="normal"/>
    </style:style>
    <style:style style:name="ce1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language="es" fo:country="ES" fo:font-style="normal" fo:text-shadow="none" style:text-underline-style="none" fo:font-weight="normal" style:text-underline-mode="continuous" style:text-overline-mode="continuous" style:text-line-through-mode="continuous" style:font-name-asian="Linux Libertine G"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2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language="en" fo:country="US"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language="es" fo:country="ES"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language="es" fo:country="ES" fo:font-style="normal" fo:text-shadow="none" style:text-underline-style="none" fo:font-weight="normal" style:text-underline-mode="continuous" style:text-overline-mode="continuous" style:text-line-through-mode="continuous" style:font-name-asian="Linux Libertine G"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1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style:rfc-language-tag="ca-ES-valencia" fo:language="ca" fo:country="ES" fo:font-style="normal" fo:text-shadow="none" style:text-underline-style="none" fo:font-weight="normal" style:font-name-asian="Microsoft YaHei" style:font-size-asian="10.5pt" style:font-style-asian="normal" style:font-weight-asian="normal" style:font-name-complex="Open Sans" style:font-size-complex="10.5pt" style:font-style-complex="normal" style:font-weight-complex="normal"/>
    </style:style>
    <style:style style:name="ce2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style:rfc-language-tag="ca-ES-valencia" fo:language="ca" fo:country="ES" fo:font-style="normal" fo:text-shadow="none" style:text-underline-style="none" fo:font-weight="normal" style:text-underline-mode="continuous" style:text-overline-mode="continuous" style:text-line-through-mode="continuous" style:font-name-asian="Microsoft YaHei" style:font-size-asian="10.5pt" style:language-asian="zh" style:country-asian="CN" style:font-style-asian="normal" style:font-weight-asian="normal" style:font-name-complex="Open Sans" style:font-size-complex="10.5pt"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48" style:family="table-cell" style:parent-style-name="Default">
      <style:table-cell-properties fo:background-color="transparent" fo:wrap-option="wrap" fo:border="0.74pt solid #000000" style:vertical-align="middle"/>
      <style:text-properties fo:color="#000000" style:text-outline="false" style:text-line-through-style="none" style:text-line-through-type="none" style:font-name="Arial" fo:font-size="10.5pt" fo:language="es" fo:country="ES"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198" style:family="table-cell" style:parent-style-name="Default">
      <style:table-cell-properties fo:wrap-option="wrap" fo:border="0.74pt solid #000000" style:vertical-align="middle"/>
      <style:text-properties style:text-outline="false" style:text-line-through-style="none" style:text-line-through-type="none" style:font-name="Arial" fo:font-size="10.5pt" fo:language="es" fo:country="ES"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fo:wrap-option="wrap" fo:border="0.06pt solid #000000" style:vertical-align="middle"/>
      <style:text-properties style:text-outline="false" style:text-line-through-style="none" style:text-line-through-type="none" style:font-name="Arial" fo:font-size="10.5pt" fo:language="es" fo:country="ES" fo:font-style="normal" fo:text-shadow="none" style:text-underline-style="none" fo:font-weight="normal" style:text-underline-mode="continuous" style:text-overline-mode="continuous" style:text-line-through-mode="continuous" style:font-size-asian="10.5pt" style:language-asian="zh" style:country-asian="CN" style:font-style-asian="normal" style:font-weight-asian="normal" style:font-size-complex="10.5pt" style:language-complex="hi" style:country-complex="IN" style:font-style-complex="normal" style:font-weight-complex="normal" style:text-emphasize="none" style:font-relief="none" style:text-overline-style="none" style:text-overline-color="font-color"/>
    </style:style>
    <style:style style:name="ce190" style:family="table-cell" style:parent-style-name="Default">
      <style:table-cell-properties fo:background-color="#ffff3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77" style:family="table-cell" style:parent-style-name="Default">
      <style:table-cell-properties fo:background-color="#ffff38" style:vertical-align="middle"/>
      <style:text-properties style:font-name="Arial" fo:font-size="10.5pt" fo:font-weight="normal" style:font-size-asian="10.5pt" style:font-weight-asian="normal" style:font-size-complex="10.5pt" style:font-weight-complex="normal"/>
    </style:style>
    <style:style style:name="ce255" style:family="table-cell" style:parent-style-name="Default">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06" style:family="table-cell" style:parent-style-name="Default">
      <style:table-cell-properties fo:background-color="transparent" fo:wrap-option="wrap" fo:border="0.74pt solid #000000" style:vertical-align="middle"/>
      <style:text-properties style:font-name="Arial" fo:font-size="10.5pt" fo:font-weight="normal" style:font-size-asian="10.5pt" style:font-weight-asian="normal" style:font-size-complex="10.5pt" style:font-weight-complex="normal"/>
    </style:style>
    <style:style style:name="ce125" style:family="table-cell" style:parent-style-name="Default" style:data-style-name="N100">
      <style:table-cell-properties fo:background-color="#66993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14" style:family="table-cell" style:parent-style-name="Default" style:data-style-name="N100">
      <style:table-cell-properties fo:background-color="#e6e90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66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08" style:family="table-cell" style:parent-style-name="Default" style:data-style-name="N100">
      <style:table-cell-properties fo:background-color="#33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09" style:family="table-cell" style:parent-style-name="Default" style:data-style-name="N100">
      <style:table-cell-properties fo:background-color="#00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16"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language="es" fo:country="ES" fo:font-style="normal" fo:text-shadow="none" style:text-underline-style="none" fo:font-weight="normal" style:text-underline-mode="continuous" style:text-overline-mode="continuous" style:text-line-through-mode="continuous" style:font-name-asian="Linux Libertine G"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218" style:family="table-cell" style:parent-style-name="Default" style:data-style-name="N100">
      <style:table-cell-properties fo:background-color="#ffff3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54"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22" style:family="table-cell" style:parent-style-name="Default" style:data-style-name="N100">
      <style:table-cell-properties fo:background-color="#ffff3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36" style:family="table-cell" style:parent-style-name="Default">
      <style:table-cell-properties style:text-align-source="fix" style:repeat-content="false" style:vertical-align="middle"/>
      <style:paragraph-properties fo:text-align="start" fo:margin-left="0cm"/>
      <style:text-properties style:font-name="Arial" fo:font-size="10.5pt" fo:font-weight="normal" style:font-size-asian="10.5pt" style:font-weight-asian="normal" style:font-size-complex="10.5pt" style:font-weight-complex="normal"/>
    </style:style>
    <style:style style:name="ce223" style:family="table-cell" style:parent-style-name="Default" style:data-style-name="N100">
      <style:table-cell-properties fo:background-color="#00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40"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rial" fo:font-size="10.5pt" fo:font-weight="normal" style:font-size-asian="10.5pt" style:font-weight-asian="normal" style:font-size-complex="10.5pt" style:font-weight-complex="normal"/>
    </style:style>
    <style:style style:name="ce23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42" style:family="table-cell" style:parent-style-name="Default">
      <style:table-cell-properties style:text-align-source="fix" style:repeat-content="false" fo:border="0.06pt solid #000000" style:vertical-align="middle"/>
      <style:paragraph-properties fo:text-align="start" fo:margin-left="0cm"/>
      <style:text-properties style:text-outline="false" style:text-line-through-style="none" style:text-line-through-type="none" style:font-name="Arial" fo:font-size="10.5pt" fo:language="es" fo:country="ES" fo:font-style="normal" fo:text-shadow="none" style:text-underline-style="none" fo:font-weight="normal" style:text-underline-mode="continuous" style:text-overline-mode="continuous" style:text-line-through-mode="continuous" style:font-name-asian="Linux Libertine G"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style:text-align-source="fix" style:repeat-content="false" fo:border="0.06pt solid #000000" style:vertical-align="middle"/>
      <style:paragraph-properties fo:text-align="start" fo:margin-left="0cm"/>
      <style:text-properties fo:color="#000000" style:text-outline="false" style:text-line-through-style="none" style:text-line-through-type="none" style:font-name="Arial" fo:font-size="10.5pt" fo:language="es" fo:country="ES" fo:font-style="normal" fo:text-shadow="none" style:text-underline-style="none" fo:font-weight="normal" style:text-underline-mode="continuous" style:text-overline-mode="continuous" style:text-line-through-mode="continuous" style:font-name-asian="Linux Libertine G"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table-cell-properties style:text-align-source="fix" style:repeat-content="false" fo:border="0.06pt solid #000000" style:vertical-align="middle"/>
      <style:paragraph-properties fo:text-align="start" fo:margin-left="0cm"/>
      <style:text-properties style:font-name="Arial" fo:font-size="10.5pt" style:font-size-asian="10.5pt" style:font-size-complex="10.5pt"/>
    </style:style>
    <style:style style:name="ce23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3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111111"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28" style:family="table-cell" style:parent-style-name="Default">
      <style:table-cell-properties fo:background-color="transparent" fo:border="0.74pt solid #000000"/>
      <style:text-properties style:font-name="Arial" fo:font-size="11pt" fo:font-weight="normal" style:font-size-asian="11pt" style:font-weight-asian="normal" style:font-size-complex="11pt" style:font-weight-complex="normal"/>
    </style:style>
    <style:style style:name="ce229" style:family="table-cell" style:parent-style-name="Default">
      <style:table-cell-properties fo:background-color="transparent" fo:border="0.74pt solid #000000"/>
      <style:text-properties style:font-name="Arial" fo:font-size="11pt" style:font-size-asian="11pt" style:font-size-complex="11pt"/>
    </style:style>
    <style:style style:name="ce87" style:family="table-cell" style:parent-style-name="Default">
      <style:table-cell-properties fo:background-color="transparent" fo:border="0.74pt solid #000000"/>
      <style:text-properties fo:color="#000000" style:font-name="Arial" fo:font-size="11pt" fo:font-weight="normal" style:font-size-asian="11pt" style:font-weight-asian="normal" style:font-size-complex="11pt" style:font-weight-complex="normal"/>
    </style:style>
    <style:style style:name="ce230" style:family="table-cell" style:parent-style-name="Default">
      <style:table-cell-properties fo:border="0.74pt solid #000000"/>
      <style:text-properties style:font-name="Arial" fo:font-size="11pt" style:font-size-asian="11pt" style:font-size-complex="11pt"/>
    </style:style>
    <style:style style:name="ce232" style:family="table-cell" style:parent-style-name="Default">
      <style:table-cell-properties fo:border="0.74pt solid #000000"/>
      <style:text-properties fo:color="#000000"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343" style:family="table-cell" style:parent-style-name="Default">
      <style:table-cell-properties fo:background-color="transparent" fo:wrap-option="wrap" fo:border="0.74pt solid #000000"/>
      <style:text-properties fo:color="#000000" style:font-name="Arial" fo:font-size="11pt" style:font-size-asian="11pt" style:font-name-complex="Arial1" style:font-size-complex="11pt"/>
    </style:style>
    <style:style style:name="ce380" style:family="table-cell" style:parent-style-name="Default">
      <style:table-cell-properties fo:background-color="#dee6ef" fo:border="0.74pt solid #000000"/>
      <style:text-properties fo:color="#000000" style:font-name="Arial" fo:font-size="11pt" style:font-size-asian="11pt" style:font-name-complex="Arial1" style:font-size-complex="11pt"/>
    </style:style>
    <style:style style:name="ce381" style:family="table-cell" style:parent-style-name="Default">
      <style:table-cell-properties fo:background-color="transparent" fo:border="0.74pt solid #000000"/>
      <style:text-properties fo:color="#000000" style:font-name="Arial" fo:font-size="11pt" style:font-size-asian="11pt" style:font-name-complex="Arial1" style:font-size-complex="11pt"/>
    </style:style>
    <style:style style:name="ce159"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68" style:family="table-cell" style:parent-style-name="Default">
      <style:table-cell-properties style:text-align-source="fix" style:repeat-content="false" fo:wrap-option="wrap" style:vertical-align="middle"/>
      <style:paragraph-properties fo:text-align="start" fo:margin-left="0cm"/>
      <style:text-properties style:font-name="Arial" fo:font-size="10.5pt" fo:font-weight="normal" style:font-size-asian="10.5pt" style:font-weight-asian="normal" style:font-size-complex="10.5pt" style:font-weight-complex="normal"/>
    </style:style>
    <style:style style:name="ce264" style:family="table-cell" style:parent-style-name="Default">
      <style:table-cell-properties fo:background-color="#e6e90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66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47" style:family="table-cell" style:parent-style-name="Default">
      <style:table-cell-properties fo:background-color="#00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62" style:family="table-cell" style:parent-style-name="Default">
      <style:table-cell-properties fo:background-color="#00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67" style:family="table-cell" style:parent-style-name="Default">
      <style:table-cell-properties fo:wrap-option="wrap" fo:border="0.74pt solid #000000" style:vertical-align="middle"/>
      <style:text-properties style:font-name="Arial" fo:font-size="10.5pt" fo:font-weight="normal" style:font-size-asian="10.5pt" style:font-weight-asian="normal" style:font-size-complex="10.5pt" style:font-weight-complex="normal"/>
    </style:style>
    <style:style style:name="ce1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language="es" fo:country="ES" fo:font-style="normal" fo:text-shadow="none" style:text-underline-style="none" fo:font-weight="normal" style:text-underline-mode="continuous" style:text-overline-mode="continuous" style:text-line-through-mode="continuous" style:font-name-asian="Linux Libertine G"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language="es" fo:country="ES" fo:font-style="normal" fo:text-shadow="none" style:text-underline-style="none" fo:font-weight="bold" style:text-underline-mode="continuous" style:text-overline-mode="continuous" style:text-line-through-mode="continuous" style:font-name-asian="Linux Libertine G" style:font-size-asian="10.5pt" style:language-asian="zh" style:country-asian="CN" style:font-style-asian="normal" style:font-weight-asian="bold" style:font-name-complex="Arial1" style:font-size-complex="10.5pt" style:language-complex="hi" style:country-complex="IN" style:font-style-complex="normal" style:font-weight-complex="bold" style:text-emphasize="none" style:font-relief="none" style:text-overline-style="none" style:text-overline-color="font-color"/>
    </style:style>
    <style:style style:name="ce178" style:family="table-cell" style:parent-style-name="Default">
      <style:table-cell-properties fo:background-color="#ffff38" fo:border="0.06pt solid #000000" style:vertical-align="middle"/>
      <style:text-properties style:font-name="Arial" fo:font-size="10.5pt" fo:font-weight="normal" style:font-size-asian="10.5pt" style:font-weight-asian="normal" style:font-size-complex="10.5pt" style:font-weight-complex="normal"/>
    </style:style>
    <style:style style:name="ce181" style:family="table-cell" style:parent-style-name="Default">
      <style:table-cell-properties fo:border="0.06pt solid #000000" style:vertical-align="middle"/>
      <style:text-properties style:font-name="Arial" fo:font-size="10.5pt" fo:font-weight="normal" style:font-size-asian="10.5pt" style:font-weight-asian="normal" style:font-size-complex="10.5pt" style:font-weight-complex="normal"/>
    </style:style>
    <style:style style:name="ce233" style:family="table-cell" style:parent-style-name="Default">
      <style:table-cell-properties fo:border="0.06pt solid #000000" style:vertical-align="middle"/>
      <style:text-properties style:text-outline="false" style:text-line-through-style="none" style:text-line-through-type="none" style:font-name="Arial" fo:font-size="10.5pt" fo:language="es" fo:country="ES" fo:font-style="normal" fo:text-shadow="none" style:text-underline-style="none" fo:font-weight="normal" style:text-underline-mode="continuous" style:text-overline-mode="continuous" style:text-line-through-mode="continuous" style:font-name-asian="Linux Libertine G"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1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1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5pt" fo:language="es" fo:country="ES" fo:font-style="normal" fo:text-shadow="none" style:text-underline-style="none" fo:font-weight="normal" style:text-underline-mode="continuous" style:text-overline-mode="continuous" style:text-line-through-mode="continuous" style:font-name-asian="Linux Libertine G"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1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bold" style:font-name-complex="Arial1" style:font-size-complex="10.5pt" style:font-style-complex="normal" style:font-weight-complex="bold"/>
    </style:style>
    <style:style style:name="ce1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60"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Arial" fo:font-size="10.5pt" fo:font-weight="normal" style:font-size-asian="10.5pt" style:font-weight-asian="normal" style:font-size-complex="10.5pt" style:font-weight-complex="normal"/>
    </style:style>
    <style:style style:name="ce191" style:family="table-cell" style:parent-style-name="Default">
      <style:table-cell-properties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5pt" fo:language="es" fo:country="ES" fo:font-style="normal" fo:text-shadow="none" style:text-underline-style="none" fo:font-weight="normal" style:text-underline-mode="continuous" style:text-overline-mode="continuous" style:text-line-through-mode="continuous" style:font-name-asian="Linux Libertine G" style:font-size-asian="10.5pt" style:language-asian="zh" style:country-asian="CN" style:font-style-asian="normal" style:font-weight-asian="normal" style:font-name-complex="Arial1" style:font-size-complex="10.5pt" style:language-complex="hi" style:country-complex="IN" style:font-style-complex="normal" style:font-weight-complex="normal" style:text-emphasize="none" style:font-relief="none" style:text-overline-style="none" style:text-overline-color="font-color"/>
    </style:style>
    <style:style style:name="ce290" style:family="table-cell" style:parent-style-name="Default">
      <style:table-cell-properties fo:background-color="transparent" fo:wrap-option="wrap" fo:border="0.74pt solid #000000"/>
      <style:text-properties style:font-name="Arial" fo:font-size="11pt" fo:font-weight="bold" style:font-size-asian="11pt" style:font-weight-asian="bold" style:font-size-complex="11pt" style:font-weight-complex="bold"/>
    </style:style>
    <style:style style:name="ce29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8" style:family="table-cell" style:parent-style-name="Default">
      <style:table-cell-properties fo:background-color="transparent" fo:border="0.74pt solid #000000"/>
      <style:text-properties style:use-window-font-color="true" style:font-name="Arial" fo:font-size="11pt" style:font-size-asian="11pt" style:font-size-complex="11pt"/>
    </style:style>
    <style:style style:name="ce269" style:family="table-cell" style:parent-style-name="Default">
      <style:table-cell-properties fo:background-color="transparent" fo:border="0.74pt solid #000000"/>
      <style:text-properties fo:color="#c9211e" style:text-outline="false" style:text-line-through-style="none" style:text-line-through-type="none" style:font-name="Aria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fo:background-color="transparent" fo:border="0.74pt solid #000000"/>
      <style:text-properties fo:color="#000000" style:text-outline="false" style:text-line-through-style="none" style:text-line-through-type="none" style:font-name="Arial"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3" style:font-size-complex="11pt" style:language-complex="hi" style:country-complex="IN" style:font-style-complex="normal" style:font-weight-complex="bold" style:text-emphasize="none" style:font-relief="none" style:text-overline-style="none" style:text-overline-color="font-color"/>
    </style:style>
    <style:style style:name="ce294" style:family="table-cell" style:parent-style-name="Default">
      <style:table-cell-properties fo:background-color="transparent" fo:wrap-option="wrap" fo:border="0.74pt solid #000000"/>
      <style:text-properties style:font-name="Arial" fo:font-size="11pt" style:font-size-asian="11pt" style:font-size-complex="11pt"/>
    </style:style>
    <style:style style:name="ce311" style:family="table-cell" style:parent-style-name="Default">
      <style:table-cell-properties fo:background-color="transparent" fo:wrap-option="wrap" fo:border="0.74pt solid #000000"/>
      <style:text-properties style:font-name="Arial" fo:font-size="11pt" style:font-name-asian="Microsoft YaHei" style:font-size-asian="11pt" style:font-name-complex="Arial3" style:font-size-complex="11pt"/>
    </style:style>
    <style:style style:name="ce372" style:family="table-cell" style:parent-style-name="Default">
      <style:table-cell-properties fo:background-color="#729fcf" fo:wrap-option="wrap" fo:border="0.74pt solid #000000"/>
      <style:text-properties fo:color="#ffffd7" style:font-name="Arial" fo:font-size="11pt" style:font-size-asian="11pt" style:font-size-complex="11pt"/>
    </style:style>
    <style:style style:name="ce373" style:family="table-cell" style:parent-style-name="Default">
      <style:table-cell-properties fo:background-color="transparent" fo:wrap-option="wrap" fo:border="0.74pt solid #000000"/>
      <style:text-properties style:font-name="Arial" fo:font-size="11pt" fo:font-weight="normal" style:font-size-asian="11pt" style:font-weight-asian="normal" style:font-size-complex="11pt" style:font-weight-complex="normal"/>
    </style:style>
    <style:style style:name="ce374" style:family="table-cell" style:parent-style-name="Default">
      <style:table-cell-properties fo:background-color="#b4c7dc" fo:wrap-option="wrap" fo:border="0.74pt solid #000000"/>
      <style:text-properties fo:color="#ffffd7" style:font-name="Arial" fo:font-size="11pt" style:font-size-asian="11pt" style:font-size-complex="11pt"/>
    </style:style>
    <style:style style:name="ce375" style:family="table-cell" style:parent-style-name="Default">
      <style:table-cell-properties fo:background-color="transparent" fo:wrap-option="wrap" fo:border="0.74pt solid #000000"/>
      <style:text-properties fo:color="#ffffd7" style:font-name="Arial" fo:font-size="11pt" style:font-size-asian="11pt" style:font-size-complex="11pt"/>
    </style:style>
    <style:style style:name="ce423" style:family="table-cell" style:parent-style-name="Default">
      <style:table-cell-properties fo:background-color="#729fcf" fo:border="0.74pt solid #000000"/>
      <style:text-properties fo:color="#ffffd7" style:font-name="Arial" fo:font-size="11pt" style:font-size-asian="11pt" style:font-size-complex="11pt"/>
    </style:style>
    <style:style style:name="ce424"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5" style:family="table-cell" style:parent-style-name="Default">
      <style:table-cell-properties fo:background-color="transparent" fo:border="0.74pt solid #000000"/>
      <style:text-properties style:font-name="Arial" fo:font-size="11pt" fo:font-weight="bold" style:font-size-asian="11pt" style:font-weight-asian="bold" style:font-size-complex="11pt" style:font-weight-complex="bold"/>
    </style:style>
    <style:style style:name="ce426" style:family="table-cell" style:parent-style-name="Default">
      <style:table-cell-properties fo:background-color="#b4c7dc" fo:border="0.74pt solid #000000"/>
      <style:text-properties fo:color="#ffffd7" style:font-name="Arial" fo:font-size="11pt" style:font-size-asian="11pt" style:font-size-complex="11pt"/>
    </style:style>
    <style:style style:name="ce427" style:family="table-cell" style:parent-style-name="Default">
      <style:table-cell-properties fo:background-color="#dee6ef" fo:border="0.74pt solid #000000"/>
      <style:text-properties style:font-name="Arial" fo:font-size="11pt" fo:font-weight="bold" style:font-size-asian="11pt" style:font-weight-asian="bold" style:font-size-complex="11pt" style:font-weight-complex="bold"/>
    </style:style>
    <style:style style:name="ce326" style:family="table-cell" style:parent-style-name="Default" style:data-style-name="N0">
      <style:table-cell-properties fo:background-color="#b4c7d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ffd7" style:text-outline="false" style:text-line-through-style="none" style:text-line-through-type="none" style:font-name="Arial2"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327" style:family="table-cell" style:parent-style-name="Default" style:data-style-name="N0">
      <style:table-cell-properties fo:background-color="#b4c7d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language="es" fo:country="ES" fo:font-style="normal" fo:text-shadow="none" style:text-underline-style="none" fo:font-weight="bold" style:font-size-asian="11pt" style:font-style-asian="normal" style:font-weight-asian="bold" style:font-name-complex="Arial2" style:font-size-complex="11pt" style:font-style-complex="normal" style:font-weight-complex="bold">
        <loext:char-complex-color loext:theme-type="dark1" loext:color-type="theme"/>
      </style:text-properties>
    </style:style>
    <style:style style:name="ce329" style:family="table-cell" style:parent-style-name="Default" style:data-style-name="N0">
      <style:table-cell-properties fo:background-color="#b4c7d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10d0c" style:text-outline="false" style:text-line-through-style="none" style:text-line-through-type="none" style:font-name="Arial2"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330" style:family="table-cell" style:parent-style-name="Default" style:data-style-name="N0">
      <style:table-cell-properties fo:background-color="#729fc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ffffd7" style:text-outline="false" style:text-line-through-style="none" style:text-line-through-type="none" style:font-name="Arial2" fo:font-size="11pt" fo:language="es" fo:country="ES" fo:font-style="normal" fo:text-shadow="none" style:text-underline-style="none" fo:font-weight="normal" style:font-size-asian="11pt" style:font-style-asian="normal" style:font-weight-asian="normal" style:font-name-complex="Arial2" style:font-size-complex="11pt" style:font-style-complex="normal" style:font-weight-complex="normal">
        <loext:char-complex-color loext:theme-type="dark1" loext:color-type="theme"/>
      </style:text-properties>
    </style:style>
    <style:style style:name="ce331"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language="es" fo:country="ES"/>
    </style:style>
    <style:style style:name="ce332"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5pt" fo:language="es" fo:country="ES" fo:font-style="normal" fo:text-shadow="none" style:text-underline-style="none" fo:font-weight="bold" style:font-size-asian="10.5pt" style:font-style-asian="normal" style:font-weight-asian="bold" style:font-name-complex="Arial2" style:font-size-complex="10.5pt" style:font-style-complex="normal" style:font-weight-complex="bold">
        <loext:char-complex-color loext:theme-type="dark1" loext:color-type="theme"/>
      </style:text-properties>
    </style:style>
    <style:style style:name="ce334" style:family="table-cell" style:parent-style-name="Default" style:data-style-name="N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0.5pt" fo:language="es" fo:country="ES" fo:font-style="normal" fo:text-shadow="none" style:text-underline-style="none" fo:font-weight="bold" style:font-size-asian="10.5pt" style:font-style-asian="normal" style:font-weight-asian="bold" style:font-name-complex="Arial2" style:font-size-complex="10.5pt" style:font-style-complex="normal" style:font-weight-complex="bold">
        <loext:char-complex-color loext:theme-type="dark1" loext:color-type="theme"/>
      </style:text-properties>
    </style:style>
    <style:style style:name="ce165" style:family="table-cell" style:parent-style-name="Default">
      <style:table-cell-properties fo:border="0.06pt solid #000000"/>
    </style:style>
    <style:style style:name="ce303" style:family="table-cell" style:parent-style-name="Default">
      <style:table-cell-properties fo:background-color="#e6e90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66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62" style:family="table-cell" style:parent-style-name="Default">
      <style:table-cell-properties fo:background-color="#ffff3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07"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72" style:family="table-cell" style:parent-style-name="Default">
      <style:table-cell-properties fo:border-bottom="0.74pt solid #000000" style:diagonal-bl-tr="none" style:diagonal-tl-br="none" fo:wrap-option="wrap" fo:border-left="none" fo:border-right="0.74pt solid #000000" style:rotation-align="none" fo:border-top="0.74pt solid #000000" style:vertical-align="middl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310" style:family="table-cell" style:parent-style-name="Default">
      <style:table-cell-properties fo:background-color="#e6e90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366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Segoe UI WestEuropean" fo:font-size="11pt" fo:font-style="normal" fo:text-shadow="none" style:text-underline-style="none" fo:font-weight="normal" style:font-name-asian="DejaVu Sans1" style:font-size-asian="11pt" style:font-style-asian="normal" style:font-weight-asian="normal" style:font-name-complex="Segoe UI WestEuropean" style:font-size-complex="11pt" style:font-style-complex="normal" style:font-weight-complex="normal"/>
    </style:style>
    <style:style style:name="ce26"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7" style:family="table-cell" style:parent-style-name="Default">
      <style:table-cell-properties fo:border-bottom="none" fo:wrap-option="wrap" fo:border-left="none" fo:border-right="0.74pt solid #000000" fo:border-top="none" style:vertical-align="middle"/>
      <style:text-properties style:font-name="Arial" fo:font-size="10.5pt" fo:font-weight="normal" style:font-size-asian="10.5pt" style:font-weight-asian="normal" style:font-size-complex="10.5pt" style:font-weight-complex="normal"/>
    </style:style>
    <style:style style:name="ce90" style:family="table-cell" style:parent-style-name="Default">
      <style:table-cell-properties fo:background-color="transparent" style:vertical-align="middle"/>
      <style:text-properties style:font-name="Arial" fo:font-size="10.5pt" fo:font-weight="normal" style:font-size-asian="10.5pt" style:font-weight-asian="normal" style:font-size-complex="10.5pt" style:font-weight-complex="normal"/>
    </style:style>
    <style:style style:name="ce200" style:family="table-cell" style:parent-style-name="Default">
      <style:table-cell-properties style:vertical-align="middle"/>
      <style:text-properties fo:color="#ffffff" style:font-name="Arial" fo:font-size="10.5pt" fo:font-weight="normal" style:font-size-asian="10.5pt" style:font-weight-asian="normal" style:font-size-complex="10.5pt" style:font-weight-complex="normal"/>
    </style:style>
    <style:style style:name="ce328" style:family="table-cell" style:parent-style-name="Default">
      <style:table-cell-properties fo:background-color="transparent" style:vertical-align="middle"/>
      <style:text-properties fo:color="#000000" style:font-name="Arial" fo:font-size="10.5pt" fo:font-weight="normal" style:font-size-asian="10.5pt" style:font-weight-asian="normal" style:font-size-complex="10.5pt" style:font-weight-complex="normal"/>
    </style:style>
    <style:style style:name="ce315" style:family="table-cell" style:parent-style-name="Default" style:data-style-name="N37">
      <style:table-cell-properties style:vertical-align="middle"/>
      <style:text-properties style:font-name="Arial" fo:font-size="10.5pt" fo:font-weight="normal" style:font-size-asian="10.5pt" style:font-weight-asian="normal" style:font-size-complex="10.5pt" style:font-weight-complex="normal"/>
    </style:style>
    <style:style style:name="ce174" style:family="table-cell" style:parent-style-name="Default">
      <style:table-cell-properties fo:background-color="transparent"/>
    </style:style>
    <style:style style:name="ce175" style:family="table-cell" style:parent-style-name="Default">
      <style:table-cell-properties fo:background-color="transparent" style:vertical-align="middle"/>
      <style:text-properties fo:color="#ffffff" style:font-name="Arial" fo:font-size="10.5pt" fo:font-weight="normal" style:font-size-asian="10.5pt" style:font-weight-asian="normal" style:font-size-complex="10.5pt" style:font-weight-complex="normal"/>
    </style:style>
    <style:style style:name="ce285" style:family="table-cell" style:parent-style-name="Default">
      <style:table-cell-properties style:vertical-align="middle"/>
      <style:text-properties style:font-name="Arial" fo:font-size="11pt" fo:font-weight="normal" style:font-size-asian="11pt" style:font-weight-asian="normal" style:font-size-complex="11pt" style:font-weight-complex="normal"/>
    </style:style>
    <style:style style:name="ce333" style:family="table-cell" style:parent-style-name="Default">
      <style:table-cell-properties fo:background-color="transparent" style:vertical-align="middle"/>
      <style:text-properties fo:color="#000000" style:font-name="Arial" fo:font-size="11pt" fo:font-weight="normal" style:font-size-asian="11pt" style:font-weight-asian="normal" style:font-size-complex="11pt" style:font-weight-complex="normal"/>
    </style:style>
    <style:style style:name="ce402" style:family="table-cell" style:parent-style-name="Default">
      <style:table-cell-properties fo:background-color="transparent" fo:wrap-option="wrap"/>
      <style:text-properties fo:color="#ffffd7" fo:font-size="10pt" style:font-size-asian="10pt" style:font-size-complex="10pt"/>
    </style:style>
    <style:style style:name="ce403" style:family="table-cell" style:parent-style-name="Default">
      <style:table-cell-properties fo:background-color="transparent" fo:wrap-option="wrap"/>
      <style:text-properties fo:font-size="10pt" style:font-size-asian="10pt" style:font-size-complex="10pt"/>
    </style:style>
    <style:style style:name="ce404" style:family="table-cell" style:parent-style-name="Default">
      <style:table-cell-properties fo:wrap-option="wrap"/>
    </style:style>
    <style:style style:name="ce457" style:family="table-cell" style:parent-style-name="Default">
      <style:table-cell-properties fo:background-color="transparent"/>
      <style:text-properties fo:color="#ffffd7" fo:font-size="10pt" style:font-size-asian="10pt" style:font-size-complex="10pt"/>
    </style:style>
    <style:style style:name="ce458" style:family="table-cell" style:parent-style-name="Default">
      <style:table-cell-properties fo:background-color="transparent" style:vertical-align="middle"/>
      <style:text-properties style:font-name="Arial" fo:font-size="10pt" fo:font-weight="normal" style:font-size-asian="10pt" style:font-weight-asian="normal" style:font-size-complex="10pt" style:font-weight-complex="normal"/>
    </style:style>
    <style:style style:name="ce459" style:family="table-cell" style:parent-style-name="Default">
      <style:table-cell-properties fo:background-color="transparent"/>
      <style:text-properties fo:font-size="10pt" style:font-size-asian="10pt" style:font-size-complex="10pt"/>
    </style:style>
    <style:style style:name="ce322" style:family="table-cell" style:parent-style-name="Default" style:data-style-name="N37">
      <style:table-cell-properties fo:background-color="transparent" style:vertical-align="middle"/>
      <style:text-properties fo:color="#000000" style:font-name="Arial" fo:font-size="11pt" fo:font-weight="normal" style:font-size-asian="11pt" style:font-weight-asian="normal" style:font-size-complex="11pt" style:font-weight-complex="normal"/>
    </style:style>
    <style:style style:name="ce203" style:family="table-cell" style:parent-style-name="Default">
      <style:table-cell-properties fo:background-color="#ffffd7" style:vertical-align="middle"/>
      <style:text-properties style:font-name="Arial" fo:font-size="10.5pt" fo:font-weight="normal" style:font-size-asian="10.5pt" style:font-weight-asian="normal" style:font-size-complex="10.5pt" style:font-weight-complex="normal"/>
    </style:style>
    <style:style style:name="ce407" style:family="table-cell" style:parent-style-name="Default">
      <style:table-cell-properties fo:background-color="#729fcf" fo:wrap-option="wrap"/>
      <style:text-properties fo:color="#ffffd7" fo:font-size="10pt" style:font-size-asian="10pt" style:font-size-complex="10pt"/>
    </style:style>
    <style:style style:name="ce408" style:family="table-cell" style:parent-style-name="Default">
      <style:table-cell-properties fo:background-color="#dee7e5" fo:wrap-option="wrap"/>
      <style:text-properties fo:color="#ffffd7" fo:font-size="10pt" style:font-size-asian="10pt" style:font-size-complex="10pt"/>
    </style:style>
    <style:style style:name="ce409" style:family="table-cell" style:parent-style-name="Default">
      <style:table-cell-properties fo:wrap-option="wrap"/>
      <style:text-properties fo:color="#ffffd7" fo:font-size="10pt" style:font-size-asian="10pt" style:font-size-complex="10pt"/>
    </style:style>
    <style:style style:name="ce410" style:family="table-cell" style:parent-style-name="Default">
      <style:table-cell-properties fo:wrap-option="wrap"/>
      <style:text-properties fo:font-size="10pt" style:font-size-asian="10pt" style:font-size-complex="10pt"/>
    </style:style>
    <style:style style:name="ce462" style:family="table-cell" style:parent-style-name="Default">
      <style:table-cell-properties fo:background-color="#729fcf"/>
      <style:text-properties fo:color="#ffffd7" fo:font-size="10pt" style:font-size-asian="10pt" style:font-size-complex="10pt"/>
    </style:style>
    <style:style style:name="ce463" style:family="table-cell" style:parent-style-name="Default">
      <style:table-cell-properties fo:background-color="#dee7e5"/>
      <style:text-properties fo:color="#ffffd7" fo:font-size="10pt" style:font-size-asian="10pt" style:font-size-complex="10pt"/>
    </style:style>
    <style:style style:name="ce464" style:family="table-cell" style:parent-style-name="Default">
      <style:text-properties fo:font-size="10pt" style:font-size-asian="10pt" style:font-size-complex="10pt"/>
    </style:style>
    <style:style style:name="ce158" style:family="table-cell" style:parent-style-name="Default">
      <style:table-cell-properties fo:background-color="#ffff00" style:vertical-align="middle"/>
      <style:text-properties style:font-name="Arial" fo:font-size="10.5pt" fo:font-weight="normal" style:font-size-asian="10.5pt" style:font-weight-asian="normal" style:font-size-complex="10.5pt" style:font-weight-complex="normal"/>
    </style:style>
    <style:style style:name="ce288" style:family="table-cell" style:parent-style-name="Default">
      <style:text-properties style:font-name="Arial" fo:font-size="11pt" style:font-size-asian="11pt" style:font-size-complex="11pt"/>
    </style:style>
    <style:style style:name="ce337" style:family="table-cell" style:parent-style-name="Default">
      <style:table-cell-properties fo:background-color="transparent"/>
      <style:text-properties fo:color="#000000" style:font-name="Arial" fo:font-size="11pt" style:font-size-asian="11pt" style:font-size-complex="11pt"/>
    </style:style>
    <style:style style:name="ce338" style:family="table-cell" style:parent-style-name="Default">
      <style:table-cell-properties fo:background-color="transparent"/>
      <style:text-properties fo:color="#000000"/>
    </style:style>
    <style:style style:name="T1" style:family="text">
      <style:text-properties style:font-name="Arial1"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Arial" fo:font-style="normal" style:letter-kerning="true" fo:letter-spacing="normal" fo:language="es" fo:country="ES" style:language-asian="zh" style:country-asian="CN" style:language-complex="hi" style:country-complex="IN" style:font-style-complex="normal"/>
    </style:style>
    <style:style style:name="T3" style:family="text">
      <style:text-propertie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Linux Libertine G" style:font-name-complex="Arial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rial1" fo:font-size="10.5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Linux Libertine G" style:font-name-complex="Arial1"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Arial1"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Linux Libertine G" style:font-name-complex="Arial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1" fo:font-size="10.5pt" style:font-size-asian="10.5pt" style:font-size-complex="10.5pt"/>
    </style:style>
    <style:style style:name="T7" style:family="text">
      <style:text-properties style:font-name="Arial1"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Linux Libertine G" style:font-name-complex="Arial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1"/>
    </style:style>
    <style:style style:name="T9" style:family="text">
      <style:text-properties fo:font-size="10.5pt" style:font-size-asian="10.5pt" style:font-size-complex="10.5pt"/>
    </style:style>
    <style:style style:name="T10" style:family="text">
      <style:text-properties style:letter-kerning="true" fo:letter-spacing="normal" fo:language="es" fo:country="ES" style:language-asian="zh" style:country-asian="CN" style:language-complex="hi" style:country-complex="IN"/>
    </style:style>
    <style:style style:name="T11" style:family="text">
      <style:text-properties style:font-name="Arial1"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Arial1"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weight-asian="normal" style:font-weight-complex="normal" style:font-style-asian="normal" style:font-style-complex="normal" style:text-emphasize="none" style:font-relief="none" style:text-overline-style="none" style:text-overline-color="font-color" fo:font-size="11pt" style:font-size-asian="11pt" style:font-size-complex="11pt"/>
    </style:style>
    <style:style style:name="T13" style:family="text">
      <style:text-properties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Arial" fo:font-weight="normal" fo:font-style="normal" style:letter-kerning="true" fo:letter-spacing="normal" fo:language="es" fo:country="ES" style:language-asian="zh" style:country-asian="CN" style:language-complex="hi" style:country-complex="IN" style:font-weight-complex="normal" style:font-style-complex="normal"/>
    </style:style>
    <style:style style:name="T17" style:family="text">
      <style:text-properties style:font-name="Arial" style:letter-kerning="true" fo:language="es" fo:country="ES" style:language-asian="zh" style:country-asian="CN" style:language-complex="hi" style:country-complex="IN"/>
    </style:style>
    <style:style style:name="T18" style:family="text">
      <style:text-properties style:use-window-font-color="true" fo:language="es" fo:country="ES" style:language-asian="ja" style:country-asian="JP" style:language-complex="ar" style:country-complex="SA" style:font-name-asian="MS Mincho" style:font-name-complex="Times New Roman"/>
    </style:style>
    <style:style style:name="T19" style:family="text">
      <style:text-properties fo:language="es" fo:country="ES"/>
    </style:style>
    <style:style style:name="T20" style:family="text">
      <style:text-properties style:use-window-font-color="true" style:font-name="Arial1"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21" style:family="text">
      <style:text-properties style:use-window-font-color="true"/>
    </style:style>
    <style:style style:name="T22" style:family="text">
      <style:text-properties style:font-name="Arial"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font-weight="bold" style:font-weight-asian="bold" style:font-weight-complex="bold"/>
    </style:style>
    <style:style style:name="T24" style:family="text">
      <style:text-properties style:font-name="Arial" fo:font-size="10.5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25" style:family="text">
      <style:text-properties style:font-name="Arial1" fo:font-size="10.5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fo:font-weight="normal" style:font-weight-asian="normal" style:font-weight-complex="normal"/>
    </style:style>
    <style:style style:name="T27" style:family="text">
      <style:text-properties fo:font-size="10.5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28" style:family="text">
      <style:text-properties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29" style:family="text">
      <style:text-properties style:font-name="Arial"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30" style:family="text">
      <style:text-properties style:font-name="Arial" fo:font-size="10.5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text-emphasize="none" style:font-relief="none" style:text-overline-style="none" style:text-overline-color="font-color" fo:font-weight="normal" style:font-weight-asian="normal" style:font-weight-complex="normal" fo:color="#000000" fo:font-style="italic" style:letter-kerning="true" fo:letter-spacing="normal" style:font-style-asian="italic" style:font-style-complex="italic"/>
    </style:style>
    <style:style style:name="T31" style:family="text">
      <style:text-properties style:font-name="Arial" fo:font-size="10.5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text-emphasize="none" style:font-relief="none" style:text-overline-style="none" style:text-overline-color="font-color" fo:font-weight="normal" style:font-weight-asian="normal" style:font-weight-complex="normal" fo:color="#000000" style:letter-kerning="true" fo:letter-spacing="normal" fo:font-style="normal" style:font-style-asian="normal" style:font-style-complex="normal"/>
    </style:style>
    <style:style style:name="T32" style:family="text">
      <style:text-properties style:font-name="Arial1"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33" style:family="text">
      <style:text-properties fo:font-size="10.5pt" fo:font-weight="bold" style:font-size-asian="10.5pt" style:font-size-complex="10.5pt" style:font-weight-asian="bold" style:font-weight-complex="bold"/>
    </style:style>
    <style:style style:name="T34" style:family="text">
      <style:text-properties fo:font-size="10.5pt" style:font-size-asian="10.5pt" style:font-size-complex="10.5pt" fo:color="#000000" fo:font-weight="normal" fo:font-style="normal" style:letter-kerning="true" fo:letter-spacing="normal" fo:language="es" fo:country="ES" style:language-asian="zh" style:country-asian="CN" style:language-complex="hi" style:country-complex="IN" style:font-name-complex="Arial" style:font-weight-complex="normal" style:font-style-complex="normal"/>
    </style:style>
    <style:style style:name="T35" style:family="text">
      <style:text-properties fo:font-size="10pt" fo:font-style="italic" style:font-size-asian="10pt" style:font-size-complex="10pt" style:font-style-asian="italic" style:font-style-complex="italic"/>
    </style:style>
    <style:style style:name="T36" style:family="text">
      <style:text-properties fo:font-style="italic" style:font-style-asian="italic" style:font-style-complex="italic" style:font-name="Arial" fo:font-size="10.5pt" style:font-name-asian="Arial" style:font-name-complex="Arial" style:font-size-asian="10.5pt" style:font-size-complex="10.5pt"/>
    </style:style>
    <style:style style:name="T37" style:family="text">
      <style:text-properties fo:font-style="italic" style:font-style-asian="italic" style:font-style-complex="italic" fo:font-size="10.5pt" style:font-name-asian="Arial" style:font-name-complex="Arial" style:font-size-asian="10.5pt" style:font-size-complex="10.5pt"/>
    </style:style>
    <style:style style:name="T38" style:family="text">
      <style:text-properties style:font-name="Arial" fo:font-size="10.5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text-emphasize="none" style:font-relief="none" style:text-overline-style="none" style:text-overline-color="font-color" fo:font-weight="normal" style:font-weight-asian="normal" style:font-weight-complex="normal" fo:font-style="italic" style:font-style-asian="italic" style:font-style-complex="italic"/>
    </style:style>
    <style:style style:name="T39" style:family="text">
      <style:text-properties style:font-name="Arial" fo:font-size="10.5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text-emphasize="none" style:font-relief="none" style:text-overline-style="none" style:text-overline-color="font-color" fo:font-weight="normal" style:font-weight-asian="normal" style:font-weight-complex="normal" fo:font-style="normal" style:font-style-asian="normal" style:font-style-complex="normal"/>
    </style:style>
    <style:style style:name="T40" style:family="text">
      <style:text-properties fo:font-style="italic" style:font-style-asian="italic" style:font-style-complex="italic"/>
    </style:style>
    <style:style style:name="T41" style:family="text">
      <style:text-properties fo:color="#000000" style:font-name="Arial1" fo:font-size="10.5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font-style-asian="italic" style:font-style-complex="italic" style:text-emphasize="none" style:font-relief="none" style:text-overline-style="none" style:text-overline-color="font-color"/>
    </style:style>
    <style:style style:name="T42" style:family="text">
      <style:text-properties style:font-name="Arial1" fo:font-size="10.5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font-style-asian="italic" style:font-style-complex="italic" style:text-emphasize="none" style:font-relief="none" style:text-overline-style="none" style:text-overline-color="font-color"/>
    </style:style>
    <style:style style:name="T43" style:family="text">
      <style:text-properties style:use-window-font-color="true" fo:font-weight="bold" style:font-weight-asian="bold" style:font-weight-complex="bold"/>
    </style:style>
    <style:style style:name="T44" style:family="text">
      <style:text-properties style:use-window-font-color="true" fo:font-weight="normal" style:font-weight-asian="normal" style:font-weight-complex="normal"/>
    </style:style>
    <style:style style:name="T45" style:family="text">
      <style:text-properties style:font-name="Arial1" fo:font-size="10.5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text-emphasize="none" style:font-relief="none" style:text-overline-style="none" style:text-overline-color="font-color" fo:font-weight="normal" style:font-weight-asian="normal" style:font-weight-complex="normal" fo:font-style="italic" style:font-style-asian="italic" style:font-style-complex="italic"/>
    </style:style>
    <style:style style:name="T46" style:family="text">
      <style:text-properties style:font-name="Arial1" fo:font-size="10.5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text-emphasize="none" style:font-relief="none" style:text-overline-style="none" style:text-overline-color="font-color" fo:font-weight="normal" style:font-weight-asian="normal" style:font-weight-complex="normal" fo:font-style="normal" style:font-style-asian="normal" style:font-style-complex="normal"/>
    </style:style>
    <style:style style:name="T47" style:family="text">
      <style:text-properties style:font-name="Arial1"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48" style:family="text">
      <style:text-properties style:font-name="Arial1"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weight-asian="normal" style:font-weight-complex="normal" style:font-style-asian="normal" style:font-style-complex="normal" style:text-emphasize="none" style:font-relief="none" style:text-overline-style="none" style:text-overline-color="font-color" style:font-size-asian="10.5pt" style:font-size-complex="10.5pt"/>
    </style:style>
    <style:style style:name="T49" style:family="text">
      <style:text-properties style:use-window-font-color="true" fo:font-size="10.5pt" style:letter-kerning="true" fo:language="es" fo:country="ES" style:language-asian="zh" style:country-asian="CN" style:language-complex="hi" style:country-complex="IN" style:font-name-complex="Arial4" style:font-size-asian="10.5pt" style:font-size-complex="10.5pt"/>
    </style:style>
    <style:style style:name="T50" style:family="text">
      <style:text-properties style:font-name-complex="Arial1"/>
    </style:style>
    <style:style style:name="T51" style:family="text">
      <style:text-properties fo:color="#000000" style:font-name-complex="Arial1"/>
    </style:style>
    <style:style style:name="T52" style:family="text">
      <style:text-properties style:font-name-complex="Arial1" style:use-window-font-color="true"/>
    </style:style>
    <style:style style:name="T53" style:family="text">
      <style:text-properties style:use-window-font-color="true" style:font-name="Arial"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font-name="Arial"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fo:color="#000000" style:letter-kerning="true" fo:letter-spacing="normal"/>
    </style:style>
    <style:style style:name="T55" style:family="text">
      <style:text-properties style:font-name="Arial1" fo:font-size="10.5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text-emphasize="none" style:font-relief="none" style:text-overline-style="none" style:text-overline-color="font-color" fo:font-style="italic" style:font-style-asian="italic" style:font-style-complex="italic"/>
    </style:style>
    <style:style style:name="T56" style:family="text">
      <style:text-properties fo:font-size="10.5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text-emphasize="none" style:font-relief="none" style:text-overline-style="none" style:text-overline-color="font-color" fo:font-weight="normal" style:font-weight-asian="normal" style:font-weight-complex="normal" fo:font-style="italic" style:font-style-asian="italic" style:font-style-complex="italic"/>
    </style:style>
    <style:style style:name="T57" style:family="text">
      <style:text-properties fo:font-size="10.5pt"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text-emphasize="none" style:font-relief="none" style:text-overline-style="none" style:text-overline-color="font-color" fo:font-weight="normal" style:font-weight-asian="normal" style:font-weight-complex="normal" fo:font-style="normal" style:font-style-asian="normal" style:font-style-complex="normal"/>
    </style:style>
    <style:style style:name="T58" style:family="text">
      <style:text-properties fo:color="#000000" style:font-name="Arial1" fo:font-size="10.5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59" style:family="text">
      <style:text-properties fo:color="#000000" style:font-name="Arial1"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60" style:family="text">
      <style:text-properties fo:color="#000000" style:font-name="Arial1"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color="#000000" style:font-name="Arial1" fo:font-size="10.5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text-emphasize="none" style:font-relief="none" style:text-overline-style="none" style:text-overline-color="font-color" fo:font-style="italic" style:font-style-asian="italic" style:font-style-complex="italic"/>
    </style:style>
    <style:style style:name="T62" style:family="text">
      <style:text-properties style:font-name="Arial1" fo:font-size="10.5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text-emphasize="none" style:font-relief="none" style:text-overline-style="none" style:text-overline-color="font-color" fo:font-style="normal" style:font-style-asian="normal" style:font-style-complex="normal"/>
    </style:style>
    <style:style style:name="T63" style:family="text">
      <style:text-properties fo:color="#000000" style:font-name="Arial1" fo:font-size="10.5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text-emphasize="none" style:font-relief="none" style:text-overline-style="none" style:text-overline-color="font-color" fo:font-style="normal" style:font-style-asian="normal" style:font-style-complex="normal"/>
    </style:style>
    <style:style style:name="T64" style:family="text">
      <style:text-properties fo:font-style="normal" style:font-style-asian="normal" style:font-style-complex="normal"/>
    </style:style>
    <style:style style:name="T65" style:family="text">
      <style:text-properties style:font-name="Arial1"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font-style-asian="normal" style:font-style-complex="normal" style:text-emphasize="none" style:font-relief="none" style:text-overline-style="none" style:text-overline-color="font-color" fo:color="#000000"/>
    </style:style>
    <style:style style:name="T66" style:family="text">
      <style:text-properties fo:color="#000000" style:font-name="Arial" fo:font-size="10.5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67" style:family="text">
      <style:text-properties fo:font-weight="normal" style:font-weight-asian="normal" style:font-weight-complex="normal" fo:font-style="italic" style:font-style-asian="italic" style:font-style-complex="italic"/>
    </style:style>
    <style:style style:name="T68" style:family="text">
      <style:text-properties fo:color="#000000" style:font-name="Arial1" fo:font-size="10.5pt" fo:font-weight="bold" style:text-underline-style="none" style:text-underline-color="font-color" style:text-line-through-type="none" fo:font-style="normal" style:text-outline="false" fo:text-shadow="none" style:text-line-through-mode="continuous" fo:language="ca" fo:country="ES" style:rfc-language-tag="ca-ES-valencia" style:language-asian="zh" style:country-asian="CN" style:language-complex="hi" style:country-complex="IN" style:font-name-asian="Microsoft YaHei" style:font-name-complex="Open Sans"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69" style:family="text">
      <style:text-properties fo:color="#000000" style:font-name="Arial1" fo:font-size="10.5pt" style:text-underline-style="none" style:text-underline-color="font-color" style:text-line-through-type="none" fo:font-style="normal" style:text-outline="false" fo:text-shadow="none" style:text-line-through-mode="continuous" fo:language="ca" fo:country="ES" style:rfc-language-tag="ca-ES-valencia" style:language-asian="zh" style:country-asian="CN" style:language-complex="hi" style:country-complex="IN" style:font-name-asian="Microsoft YaHei" style:font-name-complex="Open Sans"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70" style:family="text">
      <style:text-properties fo:color="#000000" style:font-name="Arial1" fo:font-size="10.5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fo:language="es" fo:country="ES" style:font-name-asian="Linux Libertine G" style:font-name-complex="Arial1"/>
    </style:style>
    <style:style style:name="T71" style:family="text">
      <style:text-properties fo:color="#000000" style:font-name="Arial1" fo:font-size="10.5pt" style:text-underline-style="none" style:text-underline-color="font-color" style:text-line-through-type="none" style:text-outline="false" fo:text-shadow="none" style:text-line-through-mode="continuous" style:language-asian="zh" style:country-asian="CN" style:language-complex="hi" style:country-complex="IN" style:font-size-asian="10.5pt" style:font-size-complex="10.5pt" style:text-emphasize="none" style:font-relief="none" style:text-overline-style="none" style:text-overline-color="font-color" fo:font-weight="normal" style:font-weight-asian="normal" style:font-weight-complex="normal" fo:language="es" fo:country="ES" style:font-name-asian="Linux Libertine G" style:font-name-complex="Arial1" fo:font-style="italic" style:font-style-asian="italic" style:font-style-complex="italic"/>
    </style:style>
    <style:style style:name="T72" style:family="text">
      <style:text-properties style:font-name="Arial" fo:font-size="10.5pt" fo:font-weight="bold" style:text-underline-style="none" style:text-underline-color="font-color" style:text-line-through-type="none" fo:font-style="normal" style:text-outline="false" fo:text-shadow="none" style:letter-kerning="true" fo:letter-spacing="normal"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73" style:family="text">
      <style:text-properties style:font-name="Arial" fo:font-size="10.5pt" style:text-underline-style="none" style:text-underline-color="font-color" style:text-line-through-type="none" fo:font-style="normal" style:text-outline="false" fo:text-shadow="none" style:letter-kerning="true" fo:letter-spacing="normal" style:text-line-through-mode="continuous" fo:language="es" fo:country="ES" style:language-asian="zh" style:country-asian="CN" style:language-complex="hi" style:country-complex="IN" style:font-name-asian="Linux Libertine G" style:font-name-complex="Arial1" style:font-size-asian="10.5pt" style:font-size-complex="10.5pt" style:font-style-asian="normal" style:font-style-complex="normal" style:text-emphasize="none" style:font-relief="none" style:text-overline-style="none" style:text-overline-color="font-color" fo:font-weight="normal" style:font-weight-asian="normal" style:font-weight-complex="normal"/>
    </style:style>
    <style:style style:name="T74" style:family="text">
      <style:text-properties style:font-name="Arial" fo:font-style="normal" style:letter-kerning="true" fo:letter-spacing="normal" fo:language="es" fo:country="ES" style:language-asian="zh" style:country-asian="CN" style:language-complex="hi" style:country-complex="IN" style:font-style-complex="normal" fo:font-weight="normal" style:font-weight-complex="normal"/>
    </style:style>
    <style:style style:name="T75" style:family="text">
      <style:text-properties style:font-name="Arial" fo:font-weight="bold" fo:font-style="normal" style:letter-kerning="true" fo:letter-spacing="normal" fo:language="es" fo:country="ES" style:language-asian="zh" style:country-asian="CN" style:language-complex="hi" style:country-complex="IN" style:font-weight-asian="bold" style:font-weight-complex="bold" style:font-style-complex="normal"/>
    </style:style>
    <style:style style:name="T76" style:family="text">
      <style:text-properties style:font-name="Arial1" fo:font-size="10.5pt" fo:font-weight="normal" style:text-underline-style="none" style:text-underline-color="font-color" style:text-line-through-type="none" style:text-outline="false" fo:text-shadow="none" style:text-line-through-mode="continuous" style:language-asian="zh" style:country-asian="CN" style:language-complex="hi" style:country-complex="IN" style:font-name-asian="Linux Libertine G" style:font-name-complex="Arial1" style:font-size-asian="10.5pt" style:font-size-complex="10.5pt" style:font-weight-asian="normal" style:font-weight-complex="normal" style:text-emphasize="none" style:font-relief="none" style:text-overline-style="none" style:text-overline-color="font-color" fo:font-style="italic" style:font-style-asian="italic" style:font-style-complex="italic" fo:language="en" fo:country="US"/>
    </style:style>
    <style:style style:name="T77" style:family="text">
      <style:text-properties style:font-name="Arial1" fo:font-size="10.5pt" fo:font-weight="normal" style:text-underline-style="none" style:text-underline-color="font-color" style:text-line-through-type="none" style:text-outline="false" fo:text-shadow="none" style:text-line-through-mode="continuous" style:language-asian="zh" style:country-asian="CN" style:language-complex="hi" style:country-complex="IN" style:font-name-asian="Linux Libertine G" style:font-name-complex="Arial1" style:font-size-asian="10.5pt" style:font-size-complex="10.5pt" style:font-weight-asian="normal" style:font-weight-complex="normal" style:text-emphasize="none" style:font-relief="none" style:text-overline-style="none" style:text-overline-color="font-color" fo:font-style="normal" fo:language="es" fo:country="ES" style:font-style-asian="normal" style:font-style-complex="normal"/>
    </style:style>
    <style:style style:name="T78" style:family="text">
      <style:text-properties style:font-name="Arial1" fo:font-size="10.5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bold" style:font-weight-complex="bold" style:font-style-asian="normal" style:font-style-complex="normal" style:text-emphasize="none" style:font-relief="none" style:text-overline-style="none" style:text-overline-color="font-color" fo:font-weight="normal"/>
    </style:style>
    <style:style style:name="T79" style:family="text">
      <style:text-properties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80"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style-asian="normal" style:font-style-complex="normal" style:text-emphasize="none" style:font-relief="none" style:text-overline-style="none" style:text-overline-color="font-color" style:font-weight-asian="normal" style:font-weight-complex="normal"/>
    </style:style>
    <style:style style:name="T81" style:family="text">
      <style:text-properties style:font-name="Arial1" fo:font-size="10.5pt" style:text-underline-style="none" style:text-underline-color="font-color" style:text-line-through-type="none" style:text-outline="false" fo:text-shadow="none" style:text-line-through-mode="continuous" style:language-asian="zh" style:country-asian="CN" style:language-complex="hi" style:country-complex="IN" style:font-name-asian="Linux Libertine G" style:font-name-complex="Arial1" style:font-size-asian="10.5pt" style:font-size-complex="10.5pt" style:text-emphasize="none" style:font-relief="none" style:text-overline-style="none" style:text-overline-color="font-color" fo:font-weight="normal" style:font-weight-asian="normal" style:font-weight-complex="normal" fo:font-style="italic" style:font-style-asian="italic" style:font-style-complex="italic" fo:language="en" fo:country="US"/>
    </style:style>
    <style:style style:name="T82" style:family="text">
      <style:text-properties style:font-name="Arial1" fo:font-size="10.5pt" style:text-underline-style="none" style:text-underline-color="font-color" style:text-line-through-type="none" style:text-outline="false" fo:text-shadow="none" style:text-line-through-mode="continuous" style:language-asian="zh" style:country-asian="CN" style:language-complex="hi" style:country-complex="IN" style:font-name-asian="Linux Libertine G" style:font-name-complex="Arial1" style:font-size-asian="10.5pt" style:font-size-complex="10.5pt" style:text-emphasize="none" style:font-relief="none" style:text-overline-style="none" style:text-overline-color="font-color" fo:font-weight="normal" style:font-weight-asian="normal" style:font-weight-complex="normal" fo:font-style="italic" style:font-style-asian="italic" style:font-style-complex="italic" fo:language="es" fo:country="ES"/>
    </style:style>
    <style:style style:name="T83" style:family="text">
      <style:text-properties style:font-name="Arial"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3" style:font-weight-asian="bold" style:font-weight-complex="bold" style:font-style-asian="normal" style:font-style-complex="normal" style:text-emphasize="none" style:font-relief="none" style:text-overline-style="none" style:text-overline-color="font-color"/>
    </style:style>
    <style:style style:name="T84" style:family="text">
      <style:text-properties style:font-name="Ari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3" style:font-style-asian="normal" style:font-style-complex="normal" style:text-emphasize="none" style:font-relief="none" style:text-overline-style="none" style:text-overline-color="font-color" fo:font-weight="normal" style:font-weight-asian="normal" style:font-weight-complex="normal"/>
    </style:style>
    <style:style style:name="T85" style:family="text">
      <style:text-properties style:font-name="Arial"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style>
    <style:style style:name="T86" style:family="text">
      <style:text-properties style:font-name="Ari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tyle-asian="normal" style:font-style-complex="normal" style:text-emphasize="none" style:font-relief="none" style:text-overline-style="none" style:text-overline-color="font-color" fo:font-weight="normal" style:font-weight-asian="normal" style:font-weight-complex="normal"/>
    </style:style>
    <style:style style:name="T87" style:family="text">
      <style:text-properties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3" style:font-weight-asian="bold" style:font-weight-complex="bold" style:font-style-asian="normal" style:font-style-complex="normal" style:text-emphasize="none" style:font-relief="none" style:text-overline-style="none" style:text-overline-color="font-color"/>
    </style:style>
    <style:style style:name="T88"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3" style:font-style-asian="normal" style:font-style-complex="normal" style:text-emphasize="none" style:font-relief="none" style:text-overline-style="none" style:text-overline-color="font-color" fo:font-weight="normal" style:font-weight-asian="normal" style:font-weight-complex="normal"/>
    </style:style>
    <style:style style:name="T89" style:family="text">
      <style:text-properties style:font-name="Liberation Sans" fo:font-size="11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3"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90" style:family="text">
      <style:text-properties style:font-name="Liberation Sans" fo:font-size="11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3"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91" style:family="text">
      <style:text-properties style:font-name="Liberation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3" style:font-style-asian="normal" style:font-style-complex="normal" style:text-emphasize="none" style:font-relief="none" style:text-overline-style="none" style:text-overline-color="font-color" fo:font-weight="normal" style:font-weight-asian="normal" style:font-weight-complex="normal" fo:font-size="10pt" style:font-size-asian="10pt" style:font-size-complex="10pt"/>
    </style:style>
    <style:style style:name="T92"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3" style:font-style-asian="normal" style:font-style-complex="normal" style:text-emphasize="none" style:font-relief="none" style:text-overline-style="none" style:text-overline-color="font-color" fo:font-weight="normal" style:font-weight-asian="normal" style:font-weight-complex="normal" fo:color="#000000" style:font-name="Arial" fo:font-size="11pt" style:font-size-asian="11pt" style:font-size-complex="11pt"/>
    </style:style>
    <style:style style:name="T93" style:family="text">
      <style:text-properties fo:color="#000000" style:font-name="Arial2" fo:font-size="11pt" fo:font-weight="bold" style:text-underline-style="none" style:text-underline-color="font-color" style:text-line-through-type="none" fo:font-style="normal" style:text-outline="false" fo:text-shadow="none" style:text-position="0% 100%" style:font-name-complex="Arial2" style:font-size-asian="11pt" style:font-size-complex="11pt" style:font-weight-asian="bold" style:font-weight-complex="bold" style:font-style-asian="normal" style:font-style-complex="normal"/>
    </style:style>
    <style:style style:name="T94" style:family="text">
      <style:text-properties fo:color="#000000" style:font-name="Arial2" fo:font-size="11pt" style:text-underline-style="none" style:text-underline-color="font-color" style:text-line-through-type="none" fo:font-style="normal" style:text-outline="false" fo:text-shadow="none" style:text-position="0% 100%" style:font-name-complex="Arial2" style:font-size-asian="11pt" style:font-size-complex="11pt" style:font-style-asian="normal" style:font-style-complex="normal" fo:font-weight="normal" style:font-weight-asian="normal" style:font-weight-complex="normal"/>
    </style:style>
    <style:style style:name="T95" style:family="text">
      <style:text-properties style:use-window-font-color="true" style:font-name="Arial2" fo:font-size="10.5pt" fo:font-weight="bold" style:text-underline-style="none" style:text-underline-color="font-color" style:text-line-through-type="none" fo:font-style="normal" style:text-outline="false" fo:text-shadow="none" style:text-position="0% 100%" style:font-name-complex="Arial2" style:font-size-asian="10.5pt" style:font-size-complex="10.5pt" style:font-weight-asian="bold" style:font-weight-complex="bold" style:font-style-asian="normal" style:font-style-complex="normal"/>
    </style:style>
    <style:style style:name="T96" style:family="text">
      <style:text-properties style:use-window-font-color="true" style:font-name="Arial2" fo:font-size="10.5pt" style:text-underline-style="none" style:text-underline-color="font-color" style:text-line-through-type="none" fo:font-style="normal" style:text-outline="false" fo:text-shadow="none" style:text-position="0% 100%" style:font-name-complex="Arial2" style:font-size-asian="10.5pt" style:font-size-complex="10.5pt" style:font-style-asian="normal" style:font-style-complex="normal" fo:font-weight="normal" style:font-weight-asian="normal" style:font-weight-complex="normal"/>
    </style:style>
    <style:style style:name="T97" style:family="text">
      <style:text-properties style:use-window-font-color="true" style:font-name="Arial2" fo:font-size="10.5pt" style:text-underline-style="none" style:text-underline-color="font-color" style:text-line-through-type="none" fo:font-style="normal" style:text-outline="false" fo:text-shadow="none" style:text-position="0% 100%" style:font-name-complex="Arial2" style:font-size-asian="10.5pt" style:font-size-complex="10.5pt" style:font-style-asian="normal" style:font-style-complex="normal" fo:font-weight="bold" style:font-weight-asian="bold" style:font-weight-complex="bold"/>
    </style:style>
    <style:style style:name="T98" style:family="text">
      <style:text-properties fo:color="#000000" style:font-name="Arial2" fo:font-size="10.5pt" fo:font-weight="bold" style:text-underline-style="none" style:text-underline-color="font-color" style:text-line-through-type="none" fo:font-style="normal" style:text-outline="false" fo:text-shadow="none" style:text-position="0% 100%" style:font-name-complex="Arial2" style:font-size-asian="10.5pt" style:font-size-complex="10.5pt" style:font-weight-asian="bold" style:font-weight-complex="bold" style:font-style-asian="normal" style:font-style-complex="normal"/>
    </style:style>
    <style:style style:name="T99" style:family="text">
      <style:text-properties fo:color="#000000" style:font-name="Arial2" fo:font-size="10.5pt" style:text-underline-style="none" style:text-underline-color="font-color" style:text-line-through-type="none" fo:font-style="normal" style:text-outline="false" fo:text-shadow="none" style:text-position="0% 100%" style:font-name-complex="Arial2" style:font-size-asian="10.5pt" style:font-size-complex="10.5pt" style:font-style-asian="normal" style:font-style-complex="normal" fo:font-weight="normal" style:font-weight-asian="normal" style:font-weight-complex="normal"/>
    </style:style>
    <style:style style:name="T100" style:family="text">
      <style:text-properties fo:color="#000000" style:font-name="Arial2" style:text-underline-style="none" style:text-underline-color="font-color" style:text-line-through-type="none" fo:font-style="normal" style:text-outline="false" fo:text-shadow="none" style:text-position="0% 100%" style:font-name-complex="Arial2" style:font-style-asian="normal" style:font-style-complex="normal" fo:font-weight="normal" style:font-weight-asian="normal" style:font-weight-complex="normal" fo:font-size="11pt" style:font-size-asian="11pt" style:font-size-complex="11pt"/>
    </style:style>
    <style:style style:name="T101" style:family="text">
      <style:text-properties style:use-window-font-color="true" style:font-name="Arial2" fo:font-size="10.5pt" fo:font-weight="normal" style:text-underline-style="none" style:text-underline-color="font-color" style:text-line-through-type="none" fo:font-style="normal" style:text-outline="false" fo:text-shadow="none" style:text-position="0% 100%" style:font-name-complex="Arial2" style:font-size-asian="10.5pt" style:font-size-complex="10.5pt" style:font-weight-asian="normal" style:font-weight-complex="normal" style:font-style-asian="normal" style:font-style-complex="normal"/>
    </style:style>
    <style:style style:name="T102" style:family="text">
      <style:text-properties style:font-name="Arial2" fo:font-size="11pt" fo:font-weight="bold" style:text-underline-style="none" style:text-underline-color="font-color" style:text-line-through-type="none" fo:font-style="normal" style:text-outline="false" fo:text-shadow="none" style:text-position="0% 100%" style:font-name-complex="Arial2" style:font-size-asian="11pt" style:font-size-complex="11pt" style:font-weight-asian="bold" style:font-weight-complex="bold" style:font-style-asian="normal" style:font-style-complex="normal"/>
    </style:style>
    <style:style style:name="T103" style:family="text">
      <style:text-properties style:font-name="Arial2" fo:font-size="11pt" style:text-underline-style="none" style:text-underline-color="font-color" style:text-line-through-type="none" fo:font-style="normal" style:text-outline="false" fo:text-shadow="none" style:text-position="0% 100%" style:font-name-complex="Arial2" style:font-size-asian="11pt" style:font-size-complex="11pt" style:font-style-asian="normal" style:font-style-complex="normal" fo:font-weight="normal" style:font-weight-asian="normal" style:font-weight-complex="normal"/>
    </style:style>
    <style:style style:name="T104" style:family="text">
      <style:text-properties fo:color="#000000" style:font-name="Arial" fo:font-size="10.5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Linux Libertine G" style:font-name-complex="Arial1" style:font-size-asian="10.5pt" style:font-size-complex="10.5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Sección&quot;;&quot;Serie de expedientes&quot;;&quot;Libros y registros&quot;;&quot;Correspondencia y documentación&quot;)" table:allow-empty-cell="true" table:display-list="unsorted" table:base-cell-address="'Cuadro de Clasificación Municipal'.D1"/>
        <table:content-validation table:name="val2" table:condition="of:cell-content-is-in-list(&quot;Sí&quot;;&quot;No&quot;)" table:allow-empty-cell="true" table:display-list="unsorted" table:base-cell-address="'Cuadro de Clasificación Municipal'.D1"/>
        <table:content-validation table:name="val3" table:condition="of:cell-content-is-in-list(&quot;Sección&quot;;&quot;Serie de expedientes&quot;;&quot;Libros y registros&quot;;&quot;Correspondencia y documentación&quot;)" table:allow-empty-cell="true" table:display-list="unsorted" table:base-cell-address="'Cuadro de Clasificación Municipal'.A1"/>
      </table:content-validations>
      <table:table table:name="Cuadro de Clasificación Municipal" table:style-name="ta1">
        <office:forms form:automatic-focus="false" form:apply-design-mode="false"/>
        <table:table-column table:style-name="co1" table:default-cell-style-name="ce23"/>
        <table:table-column table:style-name="co2" table:default-cell-style-name="ce51"/>
        <table:table-column table:style-name="co3" table:default-cell-style-name="ce272"/>
        <table:table-column table:style-name="co4" table:default-cell-style-name="ce86"/>
        <table:table-column table:style-name="co5" table:default-cell-style-name="ce106"/>
        <table:table-column table:style-name="co6" table:default-cell-style-name="ce106"/>
        <table:table-column table:style-name="co7" table:default-cell-style-name="ce168"/>
        <table:table-column table:style-name="co8" table:default-cell-style-name="ce106"/>
        <table:table-column table:style-name="co9" table:default-cell-style-name="ce106"/>
        <table:table-column table:style-name="co4" table:default-cell-style-name="ce106"/>
        <table:table-column table:style-name="co10" table:default-cell-style-name="ce27"/>
        <table:table-column table:style-name="co11" table:default-cell-style-name="ce139"/>
        <table:table-column table:style-name="co4" table:number-columns-repeated="1011" table:default-cell-style-name="ce139"/>
        <table:table-column table:style-name="co4" table:default-cell-style-name="Default"/>
        <table:table-column table:style-name="co4" table:number-columns-repeated="15360"/>
        <table:table-row table:style-name="ro1">
          <table:table-cell table:style-name="Default" office:value-type="string" calcext:value-type="string">
            <text:p>Versión: 2026/04/21</text:p>
          </table:table-cell>
          <table:table-cell table:style-name="ce24" office:value-type="string" calcext:value-type="string" table:number-columns-spanned="10" table:number-rows-spanned="1">
            <text:p>Cuadro de Clasificación de Fondos e Inventario de procedimientos y Series</text:p>
          </table:table-cell>
          <table:covered-table-cell table:style-name="ce220"/>
          <table:covered-table-cell table:style-name="ce66"/>
          <table:covered-table-cell table:number-columns-repeated="2" table:style-name="ce72"/>
          <table:covered-table-cell table:style-name="ce125"/>
          <table:covered-table-cell table:number-columns-repeated="3" table:style-name="ce72"/>
          <table:covered-table-cell table:style-name="ce172"/>
          <table:table-cell table:number-columns-repeated="1013"/>
          <table:table-cell table:style-name="Default" table:number-columns-repeated="15360"/>
        </table:table-row>
        <table:table-row table:style-name="ro1">
          <table:table-cell table:style-name="ce2" office:value-type="string" calcext:value-type="string">
            <text:p>Tabla de Valoración</text:p>
          </table:table-cell>
          <table:table-cell table:style-name="ce2" office:value-type="string" calcext:value-type="string">
            <text:p>Nivel de des.</text:p>
          </table:table-cell>
          <table:table-cell table:style-name="ce221" office:value-type="string" calcext:value-type="string">
            <text:p>ID nueva</text:p>
          </table:table-cell>
          <table:table-cell table:style-name="ce107" office:value-type="string" calcext:value-type="string">
            <text:p>ID antigua</text:p>
          </table:table-cell>
          <table:table-cell table:style-name="ce133" office:value-type="string" calcext:value-type="string">
            <text:p>Cuadro de Clasificación</text:p>
          </table:table-cell>
          <table:table-cell table:style-name="ce171" office:value-type="string" calcext:value-type="string">
            <text:p>Actividad del Tramitador</text:p>
          </table:table-cell>
          <table:table-cell table:style-name="ce214" office:value-type="string" calcext:value-type="string">
            <text:p>Código de clasificación</text:p>
          </table:table-cell>
          <table:table-cell table:style-name="ce264" office:value-type="string" calcext:value-type="string">
            <text:p>Observaciones</text:p>
          </table:table-cell>
          <table:table-cell table:style-name="ce133" office:value-type="string" calcext:value-type="string">
            <text:p>Materia</text:p>
          </table:table-cell>
          <table:table-cell table:style-name="ce303" office:value-type="string" calcext:value-type="string">
            <text:p>Vigente</text:p>
          </table:table-cell>
          <table:table-cell table:style-name="ce310" office:value-type="string" calcext:value-type="string">
            <text:p>Categoría del Tramitador</text:p>
          </table:table-cell>
          <table:table-cell table:style-name="ce310" office:value-type="string" calcext:value-type="string">
            <text:p>Control de versiones</text:p>
          </table:table-cell>
          <table:table-cell table:number-columns-repeated="1012"/>
          <table:table-cell table:style-name="Default" table:number-columns-repeated="15360"/>
        </table:table-row>
        <table:table-row table:style-name="ro1">
          <table:table-cell table:style-name="ce3"/>
          <table:table-cell table:style-name="ce25" office:value-type="string" calcext:value-type="string">
            <text:p>Grupo de fondos</text:p>
          </table:table-cell>
          <table:table-cell table:style-name="ce3" office:value-type="string" calcext:value-type="string">
            <text:p>G001</text:p>
          </table:table-cell>
          <table:table-cell table:style-name="ce25"/>
          <table:table-cell table:style-name="ce3" office:value-type="string" calcext:value-type="string">
            <text:p>FONDOS MUNICIPALES.</text:p>
          </table:table-cell>
          <table:table-cell table:style-name="ce3"/>
          <table:table-cell table:style-name="ce3" office:value-type="string" calcext:value-type="string">
            <text:p>A.</text:p>
          </table:table-cell>
          <table:table-cell table:style-name="ce3" table:number-columns-repeated="4"/>
          <table:table-cell table:number-columns-repeated="1013"/>
          <table:table-cell table:style-name="Default" table:number-columns-repeated="15360"/>
        </table:table-row>
        <table:table-row table:style-name="ro1">
          <table:table-cell table:style-name="ce4"/>
          <table:table-cell table:style-name="ce18" office:value-type="string" calcext:value-type="string">
            <text:p>Fondo</text:p>
          </table:table-cell>
          <table:table-cell table:style-name="ce4" office:value-type="string" calcext:value-type="string">
            <text:p>F001</text:p>
          </table:table-cell>
          <table:table-cell table:style-name="ce18"/>
          <table:table-cell table:style-name="ce4" office:value-type="string" calcext:value-type="string">
            <text:p>FONDO DEL AYUNTAMIENTO.</text:p>
          </table:table-cell>
          <table:table-cell table:style-name="ce4"/>
          <table:table-cell table:style-name="ce4" office:value-type="string" calcext:value-type="string">
            <text:p>A.01.</text:p>
          </table:table-cell>
          <table:table-cell table:style-name="ce4" table:number-columns-repeated="4"/>
          <table:table-cell table:number-columns-repeated="1013"/>
          <table:table-cell table:style-name="Default" table:number-columns-repeated="15360"/>
        </table:table-row>
        <table:table-row table:style-name="ro1">
          <table:table-cell table:style-name="ce7" table:content-validation-name="val1"/>
          <table:table-cell table:style-name="ce108" table:content-validation-name="val1" office:value-type="string" calcext:value-type="string">
            <text:p>Función</text:p>
          </table:table-cell>
          <table:table-cell table:style-name="ce7" office:value-type="string" calcext:value-type="string">
            <text:p>A001</text:p>
          </table:table-cell>
          <table:table-cell table:style-name="ce95" office:value-type="string" calcext:value-type="string">
            <text:p>0001</text:p>
          </table:table-cell>
          <table:table-cell table:style-name="ce7" office:value-type="string" calcext:value-type="string">
            <text:p>ACCIÓN Y ÓRGANOS DE GOBIERNO.</text:p>
          </table:table-cell>
          <table:table-cell table:style-name="ce7"/>
          <table:table-cell table:style-name="ce208" office:value-type="string" calcext:value-type="string">
            <text:p>01.00.</text:p>
          </table:table-cell>
          <table:table-cell table:style-name="ce7" table:number-columns-repeated="2"/>
          <table:table-cell table:style-name="ce108" table:content-validation-name="val2" office:value-type="string" calcext:value-type="string">
            <text:p>Sí</text:p>
          </table:table-cell>
          <table:table-cell table:style-name="ce7"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2">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01</text:p>
            </table:table-cell>
            <table:table-cell table:style-name="ce96" office:value-type="string" calcext:value-type="string">
              <text:p>0002</text:p>
            </table:table-cell>
            <table:table-cell table:style-name="ce8" office:value-type="string" calcext:value-type="string">
              <text:p>CONSTITUCIÓN MUNICIPAL Y ORGANIZACIÓN SUPRAMUNICIPAL.</text:p>
            </table:table-cell>
            <table:table-cell table:style-name="ce8"/>
            <table:table-cell table:style-name="ce209" office:value-type="string" calcext:value-type="string">
              <text:p>01.01.</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3">
              <table:table-cell table:style-name="ce9" table:content-validation-name="val1"/>
              <table:table-cell table:style-name="ce110" table:content-validation-name="val1" office:value-type="string" calcext:value-type="string">
                <text:p>Serie</text:p>
              </table:table-cell>
              <table:table-cell table:style-name="ce119" office:value-type="float" office:value="1001" calcext:value-type="float">
                <text:p>1001</text:p>
              </table:table-cell>
              <table:table-cell table:style-name="ce42" office:value-type="string" calcext:value-type="string">
                <text:p>1001</text:p>
              </table:table-cell>
              <table:table-cell table:style-name="ce119" office:value-type="string" calcext:value-type="string">
                <text:p>Constitución del municipio.</text:p>
              </table:table-cell>
              <table:table-cell table:style-name="ce163" office:value-type="string" calcext:value-type="string">
                <text:p>Demarcaciones Territoriales</text:p>
              </table:table-cell>
              <table:table-cell table:style-name="ce212" office:value-type="string" calcext:value-type="string">
                <text:p>01.01.01.</text:p>
              </table:table-cell>
              <table:table-cell table:style-name="ce119" office:value-type="string" calcext:value-type="string">
                <text:p><text:span text:style-name="T23">Incluye:</text:span></text:p>
                <text:p>Carta Pobla</text:p>
                <text:p>Privilegios</text:p>
                <text:p>Segregaciones</text:p>
                <text:p>Fusiones</text:p>
                <text:p>Agregaciones</text:p>
              </table:table-cell>
              <table:table-cell table:style-name="ce119" office:value-type="string" calcext:value-type="string">
                <text:p>Población y Territorio - Pobl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
              <table:table-cell table:style-name="ce9" table:content-validation-name="val1"/>
              <table:table-cell table:style-name="ce110" table:content-validation-name="val1" office:value-type="string" calcext:value-type="string">
                <text:p>Serie</text:p>
              </table:table-cell>
              <table:table-cell table:style-name="ce119" office:value-type="float" office:value="2001" calcext:value-type="float">
                <text:p>2001</text:p>
              </table:table-cell>
              <table:table-cell table:style-name="ce42"/>
              <table:table-cell table:style-name="ce119" office:value-type="string" calcext:value-type="string">
                <text:p>Simbología y toponimia local.</text:p>
              </table:table-cell>
              <table:table-cell table:style-name="ce119" office:value-type="string" calcext:value-type="string">
                <text:p><text:span text:style-name="T1">Alteración de la Denominación de un Municipio</text:span></text:p>
                <text:p>Actos públicos y distinciones honoríficas</text:p>
              </table:table-cell>
              <table:table-cell table:style-name="ce212" office:value-type="string" calcext:value-type="string">
                <text:p>01.01.02.</text:p>
              </table:table-cell>
              <table:table-cell table:style-name="ce119" office:value-type="string" calcext:value-type="string">
                <text:p><text:span text:style-name="T24">Incluye:</text:span></text:p>
                <text:p>Denominación</text:p>
                <text:p>Escudo</text:p>
                <text:p>Himno</text:p>
                <text:p>Bandera</text:p>
              </table:table-cell>
              <table:table-cell table:style-name="ce119" office:value-type="string" calcext:value-type="string">
                <text:p>Territorio</text:p>
                <text:p>Protocol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
              <table:table-cell table:style-name="ce9" table:content-validation-name="val1"/>
              <table:table-cell table:style-name="ce110" table:content-validation-name="val1" office:value-type="string" calcext:value-type="string">
                <text:p>Serie</text:p>
              </table:table-cell>
              <table:table-cell table:style-name="ce119" office:value-type="float" office:value="1002" calcext:value-type="float">
                <text:p>1002</text:p>
              </table:table-cell>
              <table:table-cell table:style-name="ce42" office:value-type="string" calcext:value-type="string">
                <text:p>1002</text:p>
              </table:table-cell>
              <table:table-cell table:style-name="ce119" office:value-type="string" calcext:value-type="string">
                <text:p>Mancomunidades y entidades locales.</text:p>
              </table:table-cell>
              <table:table-cell table:style-name="ce119" office:value-type="string" calcext:value-type="string">
                <text:p>Mancomunidades y otras Entidades Locales</text:p>
              </table:table-cell>
              <table:table-cell table:style-name="ce212" office:value-type="string" calcext:value-type="string">
                <text:p>01.01.03.</text:p>
              </table:table-cell>
              <table:table-cell table:style-name="ce119" office:value-type="string" calcext:value-type="string">
                <text:p><text:span text:style-name="T24">Incluye:</text:span></text:p>
                <text:p>Mancomunidad</text:p>
                <text:p>Consorcios</text:p>
                <text:p>Pedanías</text:p>
                <text:p>Entidades locales menores</text:p>
              </table:table-cell>
              <table:table-cell table:style-name="ce119" office:value-type="string" calcext:value-type="string">
                <text:p>Organización y funcionamiento - Organización de la ent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02</text:p>
            </table:table-cell>
            <table:table-cell table:style-name="ce96" office:value-type="string" calcext:value-type="string">
              <text:p>0003</text:p>
            </table:table-cell>
            <table:table-cell table:style-name="ce8" office:value-type="string" calcext:value-type="string">
              <text:p>CORPORACIÓN MUNICIPAL.</text:p>
            </table:table-cell>
            <table:table-cell table:style-name="ce8"/>
            <table:table-cell table:style-name="ce209" office:value-type="string" calcext:value-type="string">
              <text:p>01.02.</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5">
              <table:table-cell table:style-name="ce9" table:content-validation-name="val1"/>
              <table:table-cell table:style-name="ce110" table:content-validation-name="val1" office:value-type="string" calcext:value-type="string">
                <text:p>Serie</text:p>
              </table:table-cell>
              <table:table-cell table:style-name="ce119" office:value-type="float" office:value="2002" calcext:value-type="float">
                <text:p>2002</text:p>
              </table:table-cell>
              <table:table-cell table:style-name="ce42"/>
              <table:table-cell table:style-name="ce119" office:value-type="string" calcext:value-type="string">
                <text:p>Nombramientos, tomas de posesión, ceses y renuncias de cargos públicos.</text:p>
              </table:table-cell>
              <table:table-cell table:style-name="ce119" office:value-type="string" calcext:value-type="string">
                <text:p>Corporación y cargos Públicos</text:p>
              </table:table-cell>
              <table:table-cell table:style-name="ce212" office:value-type="string" calcext:value-type="string">
                <text:p>01.02.01.</text:p>
              </table:table-cell>
              <table:table-cell table:style-name="ce119" office:value-type="string" calcext:value-type="string">
                <text:p><text:span text:style-name="T25">Incluye, entre otros:</text:span><text:span text:style-name="T23">   </text:span>                                                     Nombramiento juez de paz, consorcios, mancomunidad etc</text:p>
              </table:table-cell>
              <table:table-cell table:style-name="ce119" office:value-type="string" calcext:value-type="string">
                <text:p>Organización y funcionamiento - Organización de la ent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
              <table:table-cell table:style-name="ce9" table:content-validation-name="val1"/>
              <table:table-cell table:style-name="ce110" table:content-validation-name="val1" office:value-type="string" calcext:value-type="string">
                <text:p>Serie</text:p>
              </table:table-cell>
              <table:table-cell table:style-name="ce119" office:value-type="float" office:value="1003" calcext:value-type="float">
                <text:p>1003</text:p>
              </table:table-cell>
              <table:table-cell table:style-name="ce42" office:value-type="string" calcext:value-type="string">
                <text:p>1003</text:p>
              </table:table-cell>
              <table:table-cell table:style-name="ce119" office:value-type="string" calcext:value-type="string">
                <text:p>Autorizaciones y delegaciones de cargos públicos.</text:p>
              </table:table-cell>
              <table:table-cell table:style-name="ce119" office:value-type="string" calcext:value-type="string">
                <text:p>Delegaciones de Funciones</text:p>
              </table:table-cell>
              <table:table-cell table:style-name="ce212" office:value-type="string" calcext:value-type="string">
                <text:p>01.02.02.</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
              <table:table-cell table:style-name="ce9" table:content-validation-name="val1"/>
              <table:table-cell table:style-name="ce110" table:content-validation-name="val1" office:value-type="string" calcext:value-type="string">
                <text:p>Serie</text:p>
              </table:table-cell>
              <table:table-cell table:style-name="ce119" office:value-type="float" office:value="1004" calcext:value-type="float">
                <text:p>1004</text:p>
              </table:table-cell>
              <table:table-cell table:style-name="ce42" office:value-type="string" calcext:value-type="string">
                <text:p>1004</text:p>
              </table:table-cell>
              <table:table-cell table:style-name="ce119" office:value-type="string" calcext:value-type="string">
                <text:p>Retribuciones y régimen de dedicación de cargos públicos</text:p>
              </table:table-cell>
              <table:table-cell table:style-name="ce119" office:value-type="string" calcext:value-type="string">
                <text:p>Corporación y cargos Públicos</text:p>
              </table:table-cell>
              <table:table-cell table:style-name="ce212" office:value-type="string" calcext:value-type="string">
                <text:p>01.02.03.</text:p>
              </table:table-cell>
              <table:table-cell table:style-name="ce119"/>
              <table:table-cell table:style-name="ce119" office:value-type="string" calcext:value-type="string">
                <text:p>Organización y funcionamiento - Organización de la ent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 table:style-name="ro5">
              <table:table-cell table:style-name="ce9" table:content-validation-name="val1"/>
              <table:table-cell table:style-name="ce110" table:content-validation-name="val1" office:value-type="string" calcext:value-type="string">
                <text:p>Serie</text:p>
              </table:table-cell>
              <table:table-cell table:style-name="ce119" office:value-type="float" office:value="2003" calcext:value-type="float">
                <text:p>2003</text:p>
              </table:table-cell>
              <table:table-cell table:style-name="ce42"/>
              <table:table-cell table:style-name="ce151" office:value-type="string" calcext:value-type="string">
                <text:p>Declaraciones de compatibilidad e incompatibilidad de cargos públicos.</text:p>
              </table:table-cell>
              <table:table-cell table:style-name="ce119" office:value-type="string" calcext:value-type="string">
                <text:p>Corporación y cargos Públicos</text:p>
              </table:table-cell>
              <table:table-cell table:style-name="ce212" office:value-type="string" calcext:value-type="string">
                <text:p>01.02.04.</text:p>
              </table:table-cell>
              <table:table-cell table:style-name="ce119"/>
              <table:table-cell table:style-name="ce119" office:value-type="string" calcext:value-type="string">
                <text:p>Organización y funcionamiento - Organización de la ent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
              <table:table-cell table:style-name="ce9" table:content-validation-name="val1"/>
              <table:table-cell table:style-name="ce110" table:content-validation-name="val1" office:value-type="string" calcext:value-type="string">
                <text:p>Serie</text:p>
              </table:table-cell>
              <table:table-cell table:style-name="ce119" office:value-type="float" office:value="1006" calcext:value-type="float">
                <text:p>1006</text:p>
              </table:table-cell>
              <table:table-cell table:style-name="ce42" office:value-type="string" calcext:value-type="string">
                <text:p>1006</text:p>
              </table:table-cell>
              <table:table-cell table:style-name="ce119" office:value-type="string" calcext:value-type="string">
                <text:p>Declaraciones de bienes y actividades de cargos públicos</text:p>
              </table:table-cell>
              <table:table-cell table:style-name="ce119" office:value-type="string" calcext:value-type="string">
                <text:p>Declaración de Bienes y Actividades</text:p>
              </table:table-cell>
              <table:table-cell table:style-name="ce212" office:value-type="string" calcext:value-type="string">
                <text:p>01.02.05.</text:p>
              </table:table-cell>
              <table:table-cell table:style-name="ce119"/>
              <table:table-cell table:style-name="ce119" office:value-type="string" calcext:value-type="string">
                <text:p>Transparenc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
              <table:table-cell table:style-name="ce9" table:content-validation-name="val1"/>
              <table:table-cell table:style-name="ce110" table:content-validation-name="val1" office:value-type="string" calcext:value-type="string">
                <text:p>Serie</text:p>
              </table:table-cell>
              <table:table-cell table:style-name="ce119" office:value-type="float" office:value="2004" calcext:value-type="float">
                <text:p>2004</text:p>
              </table:table-cell>
              <table:table-cell table:style-name="ce42"/>
              <table:table-cell table:style-name="ce119" office:value-type="string" calcext:value-type="string">
                <text:p>Derecho de acceso a la información de cargos públicos.</text:p>
              </table:table-cell>
              <table:table-cell table:style-name="ce119" office:value-type="string" calcext:value-type="string">
                <text:p>Derecho de Acceso de los Cargos Públicos</text:p>
              </table:table-cell>
              <table:table-cell table:style-name="ce212" office:value-type="string" calcext:value-type="string">
                <text:p>01.02.06.</text:p>
              </table:table-cell>
              <table:table-cell table:style-name="ce119"/>
              <table:table-cell table:style-name="ce119" office:value-type="string" calcext:value-type="string">
                <text:p>Organización de la Ent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
              <table:table-cell table:style-name="ce9" table:content-validation-name="val1"/>
              <table:table-cell table:style-name="ce110" table:content-validation-name="val1" office:value-type="string" calcext:value-type="string">
                <text:p>Serie</text:p>
              </table:table-cell>
              <table:table-cell table:style-name="ce119" office:value-type="float" office:value="1007" calcext:value-type="float">
                <text:p>1007</text:p>
              </table:table-cell>
              <table:table-cell table:style-name="ce42" office:value-type="string" calcext:value-type="string">
                <text:p>1007</text:p>
              </table:table-cell>
              <table:table-cell table:style-name="ce119" office:value-type="string" calcext:value-type="string">
                <text:p>Retribución de los grupos políticos.</text:p>
              </table:table-cell>
              <table:table-cell table:style-name="ce119" office:value-type="string" calcext:value-type="string">
                <text:p>Grupos Políticos</text:p>
              </table:table-cell>
              <table:table-cell table:style-name="ce212" office:value-type="string" calcext:value-type="string">
                <text:p>01.02.07.</text:p>
              </table:table-cell>
              <table:table-cell table:style-name="ce119"/>
              <table:table-cell table:style-name="ce119" office:value-type="string" calcext:value-type="string">
                <text:p>Organización y funcionamiento - Organización de la ent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7">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03</text:p>
            </table:table-cell>
            <table:table-cell table:style-name="ce96" office:value-type="string" calcext:value-type="string">
              <text:p>0004</text:p>
            </table:table-cell>
            <table:table-cell table:style-name="ce8" office:value-type="string" calcext:value-type="string">
              <text:p>PLENO.</text:p>
            </table:table-cell>
            <table:table-cell table:style-name="ce8"/>
            <table:table-cell table:style-name="ce209" office:value-type="string" calcext:value-type="string">
              <text:p>01.03.</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5">
              <table:table-cell table:style-name="ce9" table:content-validation-name="val1"/>
              <table:table-cell table:style-name="ce110" table:content-validation-name="val1" office:value-type="string" calcext:value-type="string">
                <text:p>Serie</text:p>
              </table:table-cell>
              <table:table-cell table:style-name="ce119" office:value-type="float" office:value="1010" calcext:value-type="float">
                <text:p>1010</text:p>
              </table:table-cell>
              <table:table-cell table:style-name="ce42" office:value-type="string" calcext:value-type="string">
                <text:p>1010</text:p>
              </table:table-cell>
              <table:table-cell table:style-name="ce119" office:value-type="string" calcext:value-type="string">
                <text:p>Constitución del Ayuntamiento.</text:p>
              </table:table-cell>
              <table:table-cell table:style-name="ce119" office:value-type="string" calcext:value-type="string">
                <text:p>Órganos colegiados</text:p>
              </table:table-cell>
              <table:table-cell table:style-name="ce212" office:value-type="string" calcext:value-type="string">
                <text:p>01.03.01.</text:p>
              </table:table-cell>
              <table:table-cell table:style-name="ce119"/>
              <table:table-cell table:style-name="ce119" office:value-type="string" calcext:value-type="string">
                <text:p>Organización y funcionamiento - Organización de la ent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office:value-type="string" calcext:value-type="string">
                <text:p>00065 – Libros de actas del Pleno</text:p>
              </table:table-cell>
              <table:table-cell table:style-name="ce110" table:content-validation-name="val1" office:value-type="string" calcext:value-type="string">
                <text:p>Serie</text:p>
              </table:table-cell>
              <table:table-cell table:style-name="ce119" office:value-type="float" office:value="1009" calcext:value-type="float">
                <text:p>1009</text:p>
              </table:table-cell>
              <table:table-cell table:style-name="ce42" office:value-type="string" calcext:value-type="string">
                <text:p>1009</text:p>
              </table:table-cell>
              <table:table-cell table:style-name="ce119" office:value-type="string" calcext:value-type="string">
                <text:p>Actas del Pleno.</text:p>
              </table:table-cell>
              <table:table-cell table:style-name="ce119" office:value-type="string" calcext:value-type="string">
                <text:p>APP libros.</text:p>
              </table:table-cell>
              <table:table-cell table:style-name="ce212" office:value-type="string" calcext:value-type="string">
                <text:p>01.03.02.</text:p>
              </table:table-cell>
              <table:table-cell table:style-name="ce119" table:number-columns-repeated="2"/>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1">
              <table:table-cell table:style-name="ce9" table:content-validation-name="val1" office:value-type="string" calcext:value-type="string">
                <text:p>00066 – Sesiones del Pleno</text:p>
              </table:table-cell>
              <table:table-cell table:style-name="ce110" table:content-validation-name="val1" office:value-type="string" calcext:value-type="string">
                <text:p>Serie</text:p>
              </table:table-cell>
              <table:table-cell table:style-name="ce119" office:value-type="float" office:value="1011" calcext:value-type="float">
                <text:p>1011</text:p>
              </table:table-cell>
              <table:table-cell table:style-name="ce42" office:value-type="string" calcext:value-type="string">
                <text:p>1011</text:p>
              </table:table-cell>
              <table:table-cell table:style-name="ce119" office:value-type="string" calcext:value-type="string">
                <text:p>Sesiones del Pleno.</text:p>
              </table:table-cell>
              <table:table-cell table:style-name="ce119" office:value-type="string" calcext:value-type="string">
                <text:p>APP organismos colegiados.</text:p>
              </table:table-cell>
              <table:table-cell table:style-name="ce212" office:value-type="string" calcext:value-type="string">
                <text:p>01.03.03.</text:p>
              </table:table-cell>
              <table:table-cell table:style-name="ce119" table:number-columns-repeated="2"/>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05" calcext:value-type="float">
                <text:p>2005</text:p>
              </table:table-cell>
              <table:table-cell table:style-name="ce42"/>
              <table:table-cell table:style-name="ce119" office:value-type="string" calcext:value-type="string">
                <text:p>Acuerdos del Pleno.</text:p>
              </table:table-cell>
              <table:table-cell table:style-name="ce119" office:value-type="string" calcext:value-type="string">
                <text:p>APP organismos colegiados.</text:p>
              </table:table-cell>
              <table:table-cell table:style-name="ce212" office:value-type="string" calcext:value-type="string">
                <text:p>01.03.04.</text:p>
              </table:table-cell>
              <table:table-cell table:style-name="ce119" table:number-columns-repeated="2"/>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
              <table:table-cell table:style-name="ce9" table:content-validation-name="val1"/>
              <table:table-cell table:style-name="ce110" table:content-validation-name="val1" office:value-type="string" calcext:value-type="string">
                <text:p>Serie</text:p>
              </table:table-cell>
              <table:table-cell table:style-name="ce119" office:value-type="float" office:value="2006" calcext:value-type="float">
                <text:p>2006</text:p>
              </table:table-cell>
              <table:table-cell table:style-name="ce42"/>
              <table:table-cell table:style-name="ce119" office:value-type="string" calcext:value-type="string">
                <text:p>Propuestas y declaraciones institucionales.</text:p>
              </table:table-cell>
              <table:table-cell table:style-name="ce119" office:value-type="string" calcext:value-type="string">
                <text:p>Grupos Políticos</text:p>
              </table:table-cell>
              <table:table-cell table:style-name="ce212" office:value-type="string" calcext:value-type="string">
                <text:p>01.03.05.</text:p>
              </table:table-cell>
              <table:table-cell table:style-name="ce119" office:value-type="string" calcext:value-type="string">
                <text:p><text:span text:style-name="T24">Incluye:</text:span></text:p>
                <text:p>Mociones y proposiciones</text:p>
                <text:p>Cuestiones de confianza</text:p>
                <text:p>Mociones de censura</text:p>
              </table:table-cell>
              <table:table-cell table:style-name="ce119" office:value-type="string" calcext:value-type="string">
                <text:p>Organización de la Ent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90" table:number-columns-repeated="21"/>
              <table:table-cell table:style-name="ce203" table:number-columns-repeated="991"/>
              <table:table-cell/>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07" calcext:value-type="float">
                <text:p>2007</text:p>
              </table:table-cell>
              <table:table-cell table:style-name="ce42"/>
              <table:table-cell table:style-name="ce119" office:value-type="string" calcext:value-type="string">
                <text:p>Ruegos y Preguntas.</text:p>
              </table:table-cell>
              <table:table-cell table:style-name="ce119" office:value-type="string" calcext:value-type="string">
                <text:p>Grupos Políticos</text:p>
              </table:table-cell>
              <table:table-cell table:style-name="ce212" office:value-type="string" calcext:value-type="string">
                <text:p>01.03.06.</text:p>
              </table:table-cell>
              <table:table-cell table:style-name="ce119"/>
              <table:table-cell table:style-name="ce119" office:value-type="string" calcext:value-type="string">
                <text:p>Organización de la Ent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08" calcext:value-type="float">
                <text:p>2008</text:p>
              </table:table-cell>
              <table:table-cell table:style-name="ce42"/>
              <table:table-cell table:style-name="ce119" office:value-type="string" calcext:value-type="string">
                <text:p>Comparecencias.</text:p>
              </table:table-cell>
              <table:table-cell table:style-name="ce119" office:value-type="string" calcext:value-type="string">
                <text:p>Participación Ciudadana y Consultas Populares</text:p>
              </table:table-cell>
              <table:table-cell table:style-name="ce212" office:value-type="string" calcext:value-type="string">
                <text:p>01.03.07.</text:p>
              </table:table-cell>
              <table:table-cell table:style-name="ce119" office:value-type="string" calcext:value-type="string">
                <text:p><text:span text:style-name="T23">Nota:                                                                             </text:span><text:span text:style-name="T26">Por ejemplo participación de un ciudadano en el Pleno. </text:span></text:p>
              </table:table-cell>
              <table:table-cell table:style-name="ce119" office:value-type="string" calcext:value-type="string">
                <text:p>Participación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09" calcext:value-type="float">
                <text:p>2009</text:p>
              </table:table-cell>
              <table:table-cell table:style-name="ce42"/>
              <table:table-cell table:style-name="ce119" office:value-type="string" calcext:value-type="string">
                <text:p>Grabaciones del Pleno.</text:p>
              </table:table-cell>
              <table:table-cell table:style-name="ce119" office:value-type="string" calcext:value-type="string">
                <text:p>APP organismos colegiados.</text:p>
              </table:table-cell>
              <table:table-cell table:style-name="ce212" office:value-type="string" calcext:value-type="string">
                <text:p>01.03.08.</text:p>
              </table:table-cell>
              <table:table-cell table:style-name="ce119" table:number-columns-repeated="2"/>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04</text:p>
            </table:table-cell>
            <table:table-cell table:style-name="ce96" office:value-type="string" calcext:value-type="string">
              <text:p>0005</text:p>
            </table:table-cell>
            <table:table-cell table:style-name="ce8" office:value-type="string" calcext:value-type="string">
              <text:p>ALCALDÍA/PRESIDENCIA.</text:p>
            </table:table-cell>
            <table:table-cell table:style-name="ce8"/>
            <table:table-cell table:style-name="ce209" office:value-type="string" calcext:value-type="string">
              <text:p>01.04.</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9">
              <table:table-cell table:style-name="ce9" table:content-validation-name="val1" office:value-type="string" calcext:value-type="string">
                <text:p>00144 - Libro de resoluciones de alcaldía</text:p>
              </table:table-cell>
              <table:table-cell table:style-name="ce110" table:content-validation-name="val1" office:value-type="string" calcext:value-type="string">
                <text:p>Serie</text:p>
              </table:table-cell>
              <table:table-cell table:style-name="ce119" office:value-type="float" office:value="1012" calcext:value-type="float">
                <text:p>1012</text:p>
              </table:table-cell>
              <table:table-cell table:style-name="ce42" office:value-type="string" calcext:value-type="string">
                <text:p>1012</text:p>
              </table:table-cell>
              <table:table-cell table:style-name="ce119" office:value-type="string" calcext:value-type="string">
                <text:p>Decretos de alcaldía/presidencia.</text:p>
              </table:table-cell>
              <table:table-cell table:style-name="ce119" office:value-type="string" calcext:value-type="string">
                <text:p>APP libros.</text:p>
              </table:table-cell>
              <table:table-cell table:style-name="ce212" office:value-type="string" calcext:value-type="string">
                <text:p>01.04.01.</text:p>
              </table:table-cell>
              <table:table-cell table:style-name="ce119" office:value-type="string" calcext:value-type="string">
                <text:p><text:span text:style-name="T24">Incluye:</text:span></text:p>
                <text:p>Decretos</text:p>
                <text:p>Resolucione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14" calcext:value-type="float">
                <text:p>1014</text:p>
              </table:table-cell>
              <table:table-cell table:style-name="ce42" office:value-type="string" calcext:value-type="string">
                <text:p>1014</text:p>
              </table:table-cell>
              <table:table-cell table:style-name="ce119" office:value-type="string" calcext:value-type="string">
                <text:p>Bandos, avisos y pregones.</text:p>
              </table:table-cell>
              <table:table-cell table:style-name="ce119" office:value-type="string" calcext:value-type="string">
                <text:p>APP libros.</text:p>
              </table:table-cell>
              <table:table-cell table:style-name="ce212" office:value-type="string" calcext:value-type="string">
                <text:p>01.04.02.</text:p>
              </table:table-cell>
              <table:table-cell table:style-name="ce119" table:number-columns-repeated="2"/>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0">
              <table:table-cell table:style-name="ce9" table:content-validation-name="val1"/>
              <table:table-cell table:style-name="ce110" table:content-validation-name="val1" office:value-type="string" calcext:value-type="string">
                <text:p>Serie</text:p>
              </table:table-cell>
              <table:table-cell table:style-name="ce119" office:value-type="float" office:value="2010" calcext:value-type="float">
                <text:p>2010</text:p>
              </table:table-cell>
              <table:table-cell table:style-name="ce42"/>
              <table:table-cell table:style-name="ce119" office:value-type="string" calcext:value-type="string">
                <text:p>Alcalde como Delegado Gubernativo (sin vigencia).</text:p>
              </table:table-cell>
              <table:table-cell table:style-name="ce119" office:value-type="string" calcext:value-type="string">
                <text:p>[N/A]</text:p>
              </table:table-cell>
              <table:table-cell table:style-name="ce212" office:value-type="string" calcext:value-type="string">
                <text:p>01.04.03.</text:p>
              </table:table-cell>
              <table:table-cell table:style-name="ce161" office:value-type="string" calcext:value-type="string">
                <text:p><text:span text:style-name="T27">Nota</text:span><text:span text:style-name="T28">: se aplica cuando el alcalde actúa como delegado de una autoridad superior en el municipio (por ejemplo del Gobierno Civil )</text:span></text:p>
              </table:table-cell>
              <table:table-cell table:style-name="ce119"/>
              <table:table-cell table:style-name="ce134" table:content-validation-name="val2" office:value-type="string" calcext:value-type="string">
                <text:p>No</text:p>
              </table:table-cell>
              <table:table-cell table:style-name="ce9" table:content-validation-name="val1" office:value-type="string" calcext:value-type="string">
                <text:p>Serie de expedientes</text:p>
              </table:table-cell>
              <table:table-cell table:style-name="ce90" table:number-columns-repeated="80"/>
              <table:table-cell table:style-name="ce203" table:number-columns-repeated="932"/>
              <table:table-cell/>
              <table:table-cell table:style-name="Default" table:number-columns-repeated="15360"/>
            </table:table-row>
          </table:table-row-group>
          <table:table-row table:style-name="ro1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05</text:p>
            </table:table-cell>
            <table:table-cell table:style-name="ce96" office:value-type="string" calcext:value-type="string">
              <text:p>0006</text:p>
            </table:table-cell>
            <table:table-cell table:style-name="ce8" office:value-type="string" calcext:value-type="string">
              <text:p>GOBIERNO LOCAL.</text:p>
            </table:table-cell>
            <table:table-cell table:style-name="ce8"/>
            <table:table-cell table:style-name="ce209" office:value-type="string" calcext:value-type="string">
              <text:p>01.05.</text:p>
            </table:table-cell>
            <table:table-cell table:style-name="ce147"/>
            <table:table-cell table:style-name="ce8"/>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8">
              <table:table-cell table:style-name="ce9" table:content-validation-name="val1" office:value-type="string" calcext:value-type="string">
                <text:p>0067 – Libro de Actas de la Junta de Gobierno</text:p>
              </table:table-cell>
              <table:table-cell table:style-name="ce110" table:content-validation-name="val1" office:value-type="string" calcext:value-type="string">
                <text:p>Serie</text:p>
              </table:table-cell>
              <table:table-cell table:style-name="ce119" office:value-type="float" office:value="1015" calcext:value-type="float">
                <text:p>1015</text:p>
              </table:table-cell>
              <table:table-cell table:style-name="ce42" office:value-type="string" calcext:value-type="string">
                <text:p>1015</text:p>
              </table:table-cell>
              <table:table-cell table:style-name="ce119" office:value-type="string" calcext:value-type="string">
                <text:p>Actas de Gobierno Local.</text:p>
              </table:table-cell>
              <table:table-cell table:style-name="ce119" office:value-type="string" calcext:value-type="string">
                <text:p>APP libros.</text:p>
              </table:table-cell>
              <table:table-cell table:style-name="ce212" office:value-type="string" calcext:value-type="string">
                <text:p>01.05.01.</text:p>
              </table:table-cell>
              <table:table-cell table:style-name="ce149" office:value-type="string" calcext:value-type="string">
                <text:p><text:span text:style-name="T27">Incluye:</text:span></text:p>
                <text:p><text:span text:style-name="T13">Junta de Gobierno Local </text:span></text:p>
                <text:p><text:span text:style-name="T13">Comisión de Gobierno</text:span></text:p>
                <text:p><text:span text:style-name="T13">Comisión Permanente</text:span></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8">
              <table:table-cell table:style-name="ce9" table:content-validation-name="val1" office:value-type="string" calcext:value-type="string">
                <text:p>0068 – Sesiones de la Junta de Gobierno</text:p>
              </table:table-cell>
              <table:table-cell table:style-name="ce110" table:content-validation-name="val1" office:value-type="string" calcext:value-type="string">
                <text:p>Serie</text:p>
              </table:table-cell>
              <table:table-cell table:style-name="ce119" office:value-type="float" office:value="1016" calcext:value-type="float">
                <text:p>1016</text:p>
              </table:table-cell>
              <table:table-cell table:style-name="ce42" office:value-type="string" calcext:value-type="string">
                <text:p>1016</text:p>
              </table:table-cell>
              <table:table-cell table:style-name="ce119" office:value-type="string" calcext:value-type="string">
                <text:p>Sesiones de Gobierno Local.</text:p>
              </table:table-cell>
              <table:table-cell table:style-name="ce119" office:value-type="string" calcext:value-type="string">
                <text:p>APP organismos colegiados.</text:p>
              </table:table-cell>
              <table:table-cell table:style-name="ce212" office:value-type="string" calcext:value-type="string">
                <text:p>01.05.02.</text:p>
              </table:table-cell>
              <table:table-cell table:style-name="ce149" office:value-type="string" calcext:value-type="string">
                <text:p><text:span text:style-name="T27">Incluye:</text:span></text:p>
                <text:p><text:span text:style-name="T13">Junta de Gobierno Local </text:span></text:p>
                <text:p><text:span text:style-name="T13">Comisión de Gobierno</text:span></text:p>
                <text:p><text:span text:style-name="T13">Comisión Permanente</text:span></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06</text:p>
            </table:table-cell>
            <table:table-cell table:style-name="ce96" office:value-type="string" calcext:value-type="string">
              <text:p>0007</text:p>
            </table:table-cell>
            <table:table-cell table:style-name="ce8" office:value-type="string" calcext:value-type="string">
              <text:p>COMISIONES INFORMATIVAS.</text:p>
            </table:table-cell>
            <table:table-cell table:style-name="ce8"/>
            <table:table-cell table:style-name="ce209" office:value-type="string" calcext:value-type="string">
              <text:p>01.06.</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2" table:content-validation-name="val1"/>
              <table:table-cell table:style-name="ce40" table:content-validation-name="val1" office:value-type="string" calcext:value-type="string">
                <text:p>Serie</text:p>
              </table:table-cell>
              <table:table-cell table:style-name="ce10" office:value-type="float" office:value="1019" calcext:value-type="float">
                <text:p>1019</text:p>
              </table:table-cell>
              <table:table-cell table:style-name="ce44" office:value-type="string" calcext:value-type="string">
                <text:p>1019</text:p>
              </table:table-cell>
              <table:table-cell table:style-name="ce10" office:value-type="string" calcext:value-type="string">
                <text:p>Actas de las comisiones informativas.</text:p>
              </table:table-cell>
              <table:table-cell table:style-name="ce10" office:value-type="string" calcext:value-type="string">
                <text:p>APP libros.</text:p>
              </table:table-cell>
              <table:table-cell table:style-name="ce215" office:value-type="string" calcext:value-type="string">
                <text:p>01.06.01.</text:p>
              </table:table-cell>
              <table:table-cell table:style-name="ce10" table:number-columns-repeated="2"/>
              <table:table-cell table:style-name="ce76" table:content-validation-name="val2" office:value-type="string" calcext:value-type="string">
                <text:p>Sí</text:p>
              </table:table-cell>
              <table:table-cell table:style-name="ce12"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20" calcext:value-type="float">
                <text:p>1020</text:p>
              </table:table-cell>
              <table:table-cell table:style-name="ce42" office:value-type="string" calcext:value-type="string">
                <text:p>1020</text:p>
              </table:table-cell>
              <table:table-cell table:style-name="ce119" office:value-type="string" calcext:value-type="string">
                <text:p>Sesiones de las comisiones informativas.</text:p>
              </table:table-cell>
              <table:table-cell table:style-name="ce119" office:value-type="string" calcext:value-type="string">
                <text:p>APP organismos colegiados.</text:p>
              </table:table-cell>
              <table:table-cell table:style-name="ce212" office:value-type="string" calcext:value-type="string">
                <text:p>01.06.02.</text:p>
              </table:table-cell>
              <table:table-cell table:style-name="ce119" table:number-columns-repeated="2"/>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07</text:p>
            </table:table-cell>
            <table:table-cell table:style-name="ce96" office:value-type="string" calcext:value-type="string">
              <text:p>0008</text:p>
            </table:table-cell>
            <table:table-cell table:style-name="ce8" office:value-type="string" calcext:value-type="string">
              <text:p>JUNTA DE PORTAVOCES.</text:p>
            </table:table-cell>
            <table:table-cell table:style-name="ce8"/>
            <table:table-cell table:style-name="ce209" office:value-type="string" calcext:value-type="string">
              <text:p>01.07.</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2" table:content-validation-name="val1"/>
              <table:table-cell table:style-name="ce40" table:content-validation-name="val1" office:value-type="string" calcext:value-type="string">
                <text:p>Serie</text:p>
              </table:table-cell>
              <table:table-cell table:style-name="ce10" office:value-type="float" office:value="1021" calcext:value-type="float">
                <text:p>1021</text:p>
              </table:table-cell>
              <table:table-cell table:style-name="ce44" office:value-type="string" calcext:value-type="string">
                <text:p>1021</text:p>
              </table:table-cell>
              <table:table-cell table:style-name="ce10" office:value-type="string" calcext:value-type="string">
                <text:p>Actas de la Junta de Portavoces.</text:p>
              </table:table-cell>
              <table:table-cell table:style-name="ce10" office:value-type="string" calcext:value-type="string">
                <text:p>APP libros.</text:p>
              </table:table-cell>
              <table:table-cell table:style-name="ce215" office:value-type="string" calcext:value-type="string">
                <text:p>01.07.01.</text:p>
              </table:table-cell>
              <table:table-cell table:style-name="ce10" table:number-columns-repeated="2"/>
              <table:table-cell table:style-name="ce76" table:content-validation-name="val2" office:value-type="string" calcext:value-type="string">
                <text:p>Sí</text:p>
              </table:table-cell>
              <table:table-cell table:style-name="ce12"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22" calcext:value-type="float">
                <text:p>1022</text:p>
              </table:table-cell>
              <table:table-cell table:style-name="ce42" office:value-type="string" calcext:value-type="string">
                <text:p>1022</text:p>
              </table:table-cell>
              <table:table-cell table:style-name="ce119" office:value-type="string" calcext:value-type="string">
                <text:p>Sesiones de la Junta de Portavoces.</text:p>
              </table:table-cell>
              <table:table-cell table:style-name="ce119" office:value-type="string" calcext:value-type="string">
                <text:p>APP organismos colegiados.</text:p>
              </table:table-cell>
              <table:table-cell table:style-name="ce212" office:value-type="string" calcext:value-type="string">
                <text:p>01.07.02.</text:p>
              </table:table-cell>
              <table:table-cell table:style-name="ce119" table:number-columns-repeated="2"/>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08</text:p>
            </table:table-cell>
            <table:table-cell table:style-name="ce96" office:value-type="string" calcext:value-type="string">
              <text:p>0009</text:p>
            </table:table-cell>
            <table:table-cell table:style-name="ce8" office:value-type="string" calcext:value-type="string">
              <text:p>COMISIONES, JUNTAS Y CONSEJOS.</text:p>
            </table:table-cell>
            <table:table-cell table:style-name="ce8"/>
            <table:table-cell table:style-name="ce209" office:value-type="string" calcext:value-type="string">
              <text:p>01.08.</text:p>
            </table:table-cell>
            <table:table-cell table:style-name="ce162"/>
            <table:table-cell table:style-name="ce8"/>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2" table:content-validation-name="val1"/>
              <table:table-cell table:style-name="ce40" table:content-validation-name="val1" office:value-type="string" calcext:value-type="string">
                <text:p>Serie</text:p>
              </table:table-cell>
              <table:table-cell table:style-name="ce10" office:value-type="float" office:value="1023" calcext:value-type="float">
                <text:p>1023</text:p>
              </table:table-cell>
              <table:table-cell table:style-name="ce44" office:value-type="string" calcext:value-type="string">
                <text:p>1023</text:p>
              </table:table-cell>
              <table:table-cell table:style-name="ce10" office:value-type="string" calcext:value-type="string">
                <text:p>Actas de comisiones, juntas, consejos y ponencias.</text:p>
              </table:table-cell>
              <table:table-cell table:style-name="ce10" office:value-type="string" calcext:value-type="string">
                <text:p>APP libros.</text:p>
              </table:table-cell>
              <table:table-cell table:style-name="ce215" office:value-type="string" calcext:value-type="string">
                <text:p>01.08.01.</text:p>
              </table:table-cell>
              <table:table-cell table:style-name="ce10" table:number-columns-repeated="2"/>
              <table:table-cell table:style-name="ce76" table:content-validation-name="val2" office:value-type="string" calcext:value-type="string">
                <text:p>Sí</text:p>
              </table:table-cell>
              <table:table-cell table:style-name="ce12"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24" calcext:value-type="float">
                <text:p>1024</text:p>
              </table:table-cell>
              <table:table-cell table:style-name="ce42" office:value-type="string" calcext:value-type="string">
                <text:p>1024</text:p>
              </table:table-cell>
              <table:table-cell table:style-name="ce119" office:value-type="string" calcext:value-type="string">
                <text:p>Sesiones de comisiones, juntas y consejos.</text:p>
              </table:table-cell>
              <table:table-cell table:style-name="ce119" office:value-type="string" calcext:value-type="string">
                <text:p>APP organismos colegiados.</text:p>
              </table:table-cell>
              <table:table-cell table:style-name="ce212" office:value-type="string" calcext:value-type="string">
                <text:p>01.08.02.</text:p>
              </table:table-cell>
              <table:table-cell table:style-name="ce119" office:value-type="string" calcext:value-type="string">
                <text:p><text:span text:style-name="T23">Incluye, entre otros:</text:span><text:span text:style-name="T26">                                                      Comisión interdepartamental, Comisión de fraude</text:span></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09</text:p>
            </table:table-cell>
            <table:table-cell table:style-name="ce96" office:value-type="string" calcext:value-type="string">
              <text:p>0010</text:p>
            </table:table-cell>
            <table:table-cell table:style-name="ce8" office:value-type="string" calcext:value-type="string">
              <text:p>PARTICIPACIÓN CIUDADANA.</text:p>
            </table:table-cell>
            <table:table-cell table:style-name="ce8"/>
            <table:table-cell table:style-name="ce209" office:value-type="string" calcext:value-type="string">
              <text:p>01.09.</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2">
              <table:table-cell table:style-name="ce9" table:content-validation-name="val1"/>
              <table:table-cell table:style-name="ce110" table:content-validation-name="val1" office:value-type="string" calcext:value-type="string">
                <text:p>Serie</text:p>
              </table:table-cell>
              <table:table-cell table:style-name="ce119" office:value-type="float" office:value="1026" calcext:value-type="float">
                <text:p>1026</text:p>
              </table:table-cell>
              <table:table-cell table:style-name="ce42" office:value-type="string" calcext:value-type="string">
                <text:p>1026</text:p>
              </table:table-cell>
              <table:table-cell table:style-name="ce119" office:value-type="string" calcext:value-type="string">
                <text:p>Registros de grupos, entidades y asociaciones del municipio.</text:p>
              </table:table-cell>
              <table:table-cell table:style-name="ce119" office:value-type="string" calcext:value-type="string">
                <text:p>[N/A]</text:p>
              </table:table-cell>
              <table:table-cell table:style-name="ce212" office:value-type="string" calcext:value-type="string">
                <text:p>01.09.01.</text:p>
              </table:table-cell>
              <table:table-cell table:style-name="ce119" office:value-type="string" calcext:value-type="string">
                <text:p>Libros/bases de datos</text:p>
              </table:table-cell>
              <table:table-cell table:style-name="ce119" office:value-type="string" calcext:value-type="string">
                <text:p>Participación Ciudadana</text:p>
              </table:table-cell>
              <table:table-cell table:style-name="ce134" table:content-validation-name="val2" office:value-type="string" calcext:value-type="string">
                <text:p>Sí</text:p>
              </table:table-cell>
              <table:table-cell table:style-name="ce12"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8">
              <table:table-cell table:style-name="ce9" table:content-validation-name="val1"/>
              <table:table-cell table:style-name="ce110" table:content-validation-name="val1" office:value-type="string" calcext:value-type="string">
                <text:p>Serie</text:p>
              </table:table-cell>
              <table:table-cell table:style-name="ce119" office:value-type="float" office:value="2011" calcext:value-type="float">
                <text:p>2011</text:p>
              </table:table-cell>
              <table:table-cell table:style-name="ce42"/>
              <table:table-cell table:style-name="ce119" office:value-type="string" calcext:value-type="string">
                <text:p>Expedientes de grupos, entidades y asociaciones.</text:p>
              </table:table-cell>
              <table:table-cell table:style-name="ce119" office:value-type="string" calcext:value-type="string">
                <text:p>Registro de Asociaciones y Entidades Ciudadanas</text:p>
              </table:table-cell>
              <table:table-cell table:style-name="ce212" office:value-type="string" calcext:value-type="string">
                <text:p>01.09.02.</text:p>
              </table:table-cell>
              <table:table-cell table:style-name="ce119" office:value-type="string" calcext:value-type="string">
                <text:p><text:span text:style-name="T23">Documentación que contiene</text:span>: Memorias anuales de actividades, <text:span text:style-name="T22">Cambios de junta, estatutos,…</text:span></text:p>
                <text:p><text:span text:style-name="T24">Incluye también</text:span><text:span text:style-name="T29">: registros de peñas, garitos, collas, casales, etc.</text:span></text:p>
              </table:table-cell>
              <table:table-cell table:style-name="ce119" office:value-type="string" calcext:value-type="string">
                <text:p>Participación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32" calcext:value-type="float">
                <text:p>1032</text:p>
              </table:table-cell>
              <table:table-cell table:style-name="ce42" office:value-type="string" calcext:value-type="string">
                <text:p>1032</text:p>
              </table:table-cell>
              <table:table-cell table:style-name="ce119" office:value-type="string" calcext:value-type="string">
                <text:p>Solicitudes, quejas, sugerencias y propuestas.</text:p>
              </table:table-cell>
              <table:table-cell table:style-name="ce119" office:value-type="string" calcext:value-type="string">
                <text:p>Quejas y Sugerencias</text:p>
              </table:table-cell>
              <table:table-cell table:style-name="ce212" office:value-type="string" calcext:value-type="string">
                <text:p>01.09.03.</text:p>
              </table:table-cell>
              <table:table-cell table:style-name="ce119"/>
              <table:table-cell table:style-name="ce119" office:value-type="string" calcext:value-type="string">
                <text:p>Participación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31" calcext:value-type="float">
                <text:p>1031</text:p>
              </table:table-cell>
              <table:table-cell table:style-name="ce42" office:value-type="string" calcext:value-type="string">
                <text:p>1031</text:p>
              </table:table-cell>
              <table:table-cell table:style-name="ce119" office:value-type="string" calcext:value-type="string">
                <text:p>Encuestas y estudios sociológicos de opinión.</text:p>
              </table:table-cell>
              <table:table-cell table:style-name="ce119" office:value-type="string" calcext:value-type="string">
                <text:p>Participación Ciudadana y Consultas Populares</text:p>
              </table:table-cell>
              <table:table-cell table:style-name="ce212" office:value-type="string" calcext:value-type="string">
                <text:p>01.09.04.</text:p>
              </table:table-cell>
              <table:table-cell table:style-name="ce119"/>
              <table:table-cell table:style-name="ce119" office:value-type="string" calcext:value-type="string">
                <text:p>Participación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30" calcext:value-type="float">
                <text:p>1030</text:p>
              </table:table-cell>
              <table:table-cell table:style-name="ce42" office:value-type="string" calcext:value-type="string">
                <text:p>1030</text:p>
              </table:table-cell>
              <table:table-cell table:style-name="ce119" office:value-type="string" calcext:value-type="string">
                <text:p>Iniciativas populares y procesos participativos.</text:p>
              </table:table-cell>
              <table:table-cell table:style-name="ce119" office:value-type="string" calcext:value-type="string">
                <text:p>Participación Ciudadana y Consultas Populares</text:p>
              </table:table-cell>
              <table:table-cell table:style-name="ce212" office:value-type="string" calcext:value-type="string">
                <text:p>01.09.05.</text:p>
              </table:table-cell>
              <table:table-cell table:style-name="ce119"/>
              <table:table-cell table:style-name="ce119" office:value-type="string" calcext:value-type="string">
                <text:p>Participación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3">
              <table:table-cell table:style-name="ce9" table:content-validation-name="val1"/>
              <table:table-cell table:style-name="ce110" table:content-validation-name="val1" office:value-type="string" calcext:value-type="string">
                <text:p>Serie</text:p>
              </table:table-cell>
              <table:table-cell table:style-name="ce119" office:value-type="float" office:value="2012" calcext:value-type="float">
                <text:p>2012</text:p>
              </table:table-cell>
              <table:table-cell table:style-name="ce42"/>
              <table:table-cell table:style-name="ce119" office:value-type="string" calcext:value-type="string">
                <text:p>Suscripción popular (sin vigencia).</text:p>
              </table:table-cell>
              <table:table-cell table:style-name="ce119" office:value-type="string" calcext:value-type="string">
                <text:p>[N/A]</text:p>
              </table:table-cell>
              <table:table-cell table:style-name="ce212" office:value-type="string" calcext:value-type="string">
                <text:p>01.09.06.</text:p>
              </table:table-cell>
              <table:table-cell table:style-name="ce119" office:value-type="string" calcext:value-type="string">
                <text:p><text:span text:style-name="T23">Nota</text:span>: </text:p>
                <text:p>Se aplica a la recogida de dinero para diversos fines honoríficos como placas y esculturas conmemorativas, promovidas por el Ayuntamiento.</text:p>
              </table:table-cell>
              <table:table-cell table:style-name="ce119"/>
              <table:table-cell table:style-name="ce134" table:content-validation-name="val2" office:value-type="string" calcext:value-type="string">
                <text:p>No</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4">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10</text:p>
            </table:table-cell>
            <table:table-cell table:style-name="ce96" office:value-type="string" calcext:value-type="string">
              <text:p>0011</text:p>
            </table:table-cell>
            <table:table-cell table:style-name="ce8" office:value-type="string" calcext:value-type="string">
              <text:p>CREACIÓN, PARTICIPACIÓN Y DISOLUCIÓN DE ORGANISMOS.</text:p>
            </table:table-cell>
            <table:table-cell table:style-name="ce8"/>
            <table:table-cell table:style-name="ce209" office:value-type="string" calcext:value-type="string">
              <text:p>01.10.</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5">
              <table:table-cell table:style-name="ce9" table:content-validation-name="val1"/>
              <table:table-cell table:style-name="ce110" table:content-validation-name="val1" office:value-type="string" calcext:value-type="string">
                <text:p>Serie</text:p>
              </table:table-cell>
              <table:table-cell table:style-name="ce119" office:value-type="float" office:value="1033" calcext:value-type="float">
                <text:p>1033</text:p>
              </table:table-cell>
              <table:table-cell table:style-name="ce42" office:value-type="string" calcext:value-type="string">
                <text:p>1033</text:p>
              </table:table-cell>
              <table:table-cell table:style-name="ce119" office:value-type="string" calcext:value-type="string">
                <text:p>Constitución y disolución de organismos propios, colegiados y dependientes.</text:p>
              </table:table-cell>
              <table:table-cell table:style-name="ce119" office:value-type="string" calcext:value-type="string">
                <text:p>Órganos colegiados</text:p>
                <text:p>Organismos dependientes</text:p>
              </table:table-cell>
              <table:table-cell table:style-name="ce212" office:value-type="string" calcext:value-type="string">
                <text:p>01.10.01.</text:p>
              </table:table-cell>
              <table:table-cell table:style-name="ce119"/>
              <table:table-cell table:style-name="ce119" office:value-type="string" calcext:value-type="string">
                <text:p>Organización y funcionamiento - Organización de la ent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6">
              <table:table-cell table:style-name="ce9" table:content-validation-name="val1"/>
              <table:table-cell table:style-name="ce110" table:content-validation-name="val1" office:value-type="string" calcext:value-type="string">
                <text:p>Serie</text:p>
              </table:table-cell>
              <table:table-cell table:style-name="ce119" office:value-type="float" office:value="1036" calcext:value-type="float">
                <text:p>1036</text:p>
              </table:table-cell>
              <table:table-cell table:style-name="ce42" office:value-type="string" calcext:value-type="string">
                <text:p>1036</text:p>
              </table:table-cell>
              <table:table-cell table:style-name="ce119" office:value-type="string" calcext:value-type="string">
                <text:p>Participación en organismos e instituciones.</text:p>
              </table:table-cell>
              <table:table-cell table:style-name="ce119" office:value-type="string" calcext:value-type="string">
                <text:p>Participación en Organismos o Instituciones</text:p>
              </table:table-cell>
              <table:table-cell table:style-name="ce212" office:value-type="string" calcext:value-type="string">
                <text:p>01.10.02.</text:p>
              </table:table-cell>
              <table:table-cell table:style-name="ce119" office:value-type="string" calcext:value-type="string">
                <text:p><text:span text:style-name="T23">Incluye, entre otros</text:span>:</text:p>
                <text:p>FEMP</text:p>
                <text:p>FVMP</text:p>
                <text:p>Consejos de pactos territoriales</text:p>
              </table:table-cell>
              <table:table-cell table:style-name="ce119" office:value-type="string" calcext:value-type="string">
                <text:p>Organización y funcionamiento - Organización de la ent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7">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11</text:p>
            </table:table-cell>
            <table:table-cell table:style-name="ce96" office:value-type="string" calcext:value-type="string">
              <text:p>0012</text:p>
            </table:table-cell>
            <table:table-cell table:style-name="ce8" office:value-type="string" calcext:value-type="string">
              <text:p>ACTIVIDAD NORMATIVA.</text:p>
            </table:table-cell>
            <table:table-cell table:style-name="ce8"/>
            <table:table-cell table:style-name="ce209" office:value-type="string" calcext:value-type="string">
              <text:p>01.11.</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8">
              <table:table-cell table:style-name="ce12" table:content-validation-name="val1"/>
              <table:table-cell table:style-name="ce40" table:content-validation-name="val1" office:value-type="string" calcext:value-type="string">
                <text:p>Serie</text:p>
              </table:table-cell>
              <table:table-cell table:style-name="ce10" office:value-type="float" office:value="1037" calcext:value-type="float">
                <text:p>1037</text:p>
              </table:table-cell>
              <table:table-cell table:style-name="ce44" office:value-type="string" calcext:value-type="string">
                <text:p>1037</text:p>
              </table:table-cell>
              <table:table-cell table:style-name="ce10" office:value-type="string" calcext:value-type="string">
                <text:p>Ordenanzas, reglamentos y estatutos de la corporación local.</text:p>
              </table:table-cell>
              <table:table-cell table:style-name="ce10" office:value-type="string" calcext:value-type="string">
                <text:p>Disposiciones Normativas</text:p>
                <text:p>Aprobación o Modificación de Ordenanza Fiscal Reguladora</text:p>
              </table:table-cell>
              <table:table-cell table:style-name="ce215" office:value-type="string" calcext:value-type="string">
                <text:p>01.11.01.</text:p>
              </table:table-cell>
              <table:table-cell table:style-name="ce10" office:value-type="string" calcext:value-type="string">
                <text:p><text:span text:style-name="T23">Incluye, entre otros</text:span>:</text:p>
                <text:p>Libros de ordenanzas </text:p>
                <text:p>Ordenanzas fiscales y precios públicos</text:p>
                <text:p>Políticas de gestión documental</text:p>
              </table:table-cell>
              <table:table-cell table:style-name="ce10" office:value-type="string" calcext:value-type="string">
                <text:p>Organización y funcionamiento - Disposiciones normativas / Tributos y Otros Recursos</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9">
              <table:table-cell table:style-name="ce9" table:content-validation-name="val1"/>
              <table:table-cell table:style-name="ce110" table:content-validation-name="val1" office:value-type="string" calcext:value-type="string">
                <text:p>Serie</text:p>
              </table:table-cell>
              <table:table-cell table:style-name="ce119" office:value-type="float" office:value="2013" calcext:value-type="float">
                <text:p>2013</text:p>
              </table:table-cell>
              <table:table-cell table:style-name="ce42"/>
              <table:table-cell table:style-name="ce119" office:value-type="string" calcext:value-type="string">
                <text:p>Designación de los días festivos locales</text:p>
              </table:table-cell>
              <table:table-cell table:style-name="ce119" office:value-type="string" calcext:value-type="string">
                <text:p>Disposiciones Normativas</text:p>
              </table:table-cell>
              <table:table-cell table:style-name="ce215" office:value-type="string" calcext:value-type="string">
                <text:p>01.11.02.</text:p>
              </table:table-cell>
              <table:table-cell table:style-name="ce119"/>
              <table:table-cell table:style-name="ce119" office:value-type="string" calcext:value-type="string">
                <text:p>Disposiciones Normativa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20">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12</text:p>
            </table:table-cell>
            <table:table-cell table:style-name="ce96" office:value-type="string" calcext:value-type="string">
              <text:p>0013</text:p>
            </table:table-cell>
            <table:table-cell table:style-name="ce8" office:value-type="string" calcext:value-type="string">
              <text:p>COMUNICACIÓN, PROTOCOLO Y RELACIONES EXTERNAS.</text:p>
            </table:table-cell>
            <table:table-cell table:style-name="ce8"/>
            <table:table-cell table:style-name="ce209" office:value-type="string" calcext:value-type="string">
              <text:p>01.12.</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2" table:content-validation-name="val1"/>
              <table:table-cell table:style-name="ce40" table:content-validation-name="val1" office:value-type="string" calcext:value-type="string">
                <text:p>Serie</text:p>
              </table:table-cell>
              <table:table-cell table:style-name="ce10" office:value-type="float" office:value="1038" calcext:value-type="float">
                <text:p>1038</text:p>
              </table:table-cell>
              <table:table-cell table:style-name="ce44" office:value-type="string" calcext:value-type="string">
                <text:p>1038</text:p>
              </table:table-cell>
              <table:table-cell table:style-name="ce10" office:value-type="string" calcext:value-type="string">
                <text:p>Actos protocolarios</text:p>
              </table:table-cell>
              <table:table-cell table:style-name="ce10" office:value-type="string" calcext:value-type="string">
                <text:p>Actos públicos y distinciones honoríficas</text:p>
              </table:table-cell>
              <table:table-cell table:style-name="ce215" office:value-type="string" calcext:value-type="string">
                <text:p>01.12.01.</text:p>
              </table:table-cell>
              <table:table-cell table:style-name="ce10"/>
              <table:table-cell table:style-name="ce10" office:value-type="string" calcext:value-type="string">
                <text:p>Protocolo</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21">
              <table:table-cell table:style-name="ce9" table:content-validation-name="val1"/>
              <table:table-cell table:style-name="ce110" table:content-validation-name="val1" office:value-type="string" calcext:value-type="string">
                <text:p>Serie</text:p>
              </table:table-cell>
              <table:table-cell table:style-name="ce119" office:value-type="float" office:value="1041" calcext:value-type="float">
                <text:p>1041</text:p>
              </table:table-cell>
              <table:table-cell table:style-name="ce42" office:value-type="string" calcext:value-type="string">
                <text:p>1041</text:p>
              </table:table-cell>
              <table:table-cell table:style-name="ce119" office:value-type="string" calcext:value-type="string">
                <text:p>Saludas y correspondencia de cortesía.</text:p>
              </table:table-cell>
              <table:table-cell table:style-name="ce119" office:value-type="string" calcext:value-type="string">
                <text:p>Procedimiento genérico</text:p>
              </table:table-cell>
              <table:table-cell table:style-name="ce215" office:value-type="string" calcext:value-type="string">
                <text:p>01.12.02.</text:p>
              </table:table-cell>
              <table:table-cell table:style-name="ce119" office:value-type="string" calcext:value-type="string">
                <text:p><text:span text:style-name="T24">Incluye:</text:span></text:p>
                <text:p>Invitaciones</text:p>
                <text:p>Correspondencia</text:p>
                <text:p>Publicidad comercial</text:p>
                <text:p>Felicitaciones</text:p>
                <text:p>Condolencias</text:p>
                <text:p>Comunicaciones de cortesía</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13" calcext:value-type="float">
                <text:p>1013</text:p>
              </table:table-cell>
              <table:table-cell table:style-name="ce42" office:value-type="string" calcext:value-type="string">
                <text:p>1013</text:p>
              </table:table-cell>
              <table:table-cell table:style-name="ce119" office:value-type="string" calcext:value-type="string">
                <text:p>Planificación y agenda de los cargos públicos.</text:p>
              </table:table-cell>
              <table:table-cell table:style-name="ce119" office:value-type="string" calcext:value-type="string">
                <text:p>Agendas de Actividades</text:p>
              </table:table-cell>
              <table:table-cell table:style-name="ce215" office:value-type="string" calcext:value-type="string">
                <text:p>01.12.03.</text:p>
              </table:table-cell>
              <table:table-cell table:style-name="ce119"/>
              <table:table-cell table:style-name="ce119" office:value-type="string" calcext:value-type="string">
                <text:p>Transparenc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3">
              <table:table-cell table:style-name="ce12" table:content-validation-name="val1"/>
              <table:table-cell table:style-name="ce40" table:content-validation-name="val1" office:value-type="string" calcext:value-type="string">
                <text:p>Serie</text:p>
              </table:table-cell>
              <table:table-cell table:style-name="ce10" office:value-type="float" office:value="1040" calcext:value-type="float">
                <text:p>1040</text:p>
              </table:table-cell>
              <table:table-cell table:style-name="ce44" office:value-type="string" calcext:value-type="string">
                <text:p>1040</text:p>
              </table:table-cell>
              <table:table-cell table:style-name="ce10" office:value-type="string" calcext:value-type="string">
                <text:p>Comunicación, imagen y promoción.</text:p>
              </table:table-cell>
              <table:table-cell table:style-name="ce10" office:value-type="string" calcext:value-type="string">
                <text:p>Campañas de Imagen y Promoción</text:p>
              </table:table-cell>
              <table:table-cell table:style-name="ce212" office:value-type="string" calcext:value-type="string">
                <text:p>01.12.04.</text:p>
              </table:table-cell>
              <table:table-cell table:style-name="ce119" office:value-type="string" calcext:value-type="string">
                <text:p><text:span text:style-name="T24">Incluye:</text:span></text:p>
                <text:p>Dossieres y notas de prensa</text:p>
                <text:p>Gabinete de comunicación</text:p>
                <text:p>Gestión de redes sociales</text:p>
                <text:p>Publicidad institucional</text:p>
                <text:p>Manual de identidad corporativa</text:p>
              </table:table-cell>
              <table:table-cell table:style-name="ce10" office:value-type="string" calcext:value-type="string">
                <text:p>Protocolo</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
              <table:table-cell table:style-name="ce9" table:content-validation-name="val1"/>
              <table:table-cell table:style-name="ce110" table:content-validation-name="val1" office:value-type="string" calcext:value-type="string">
                <text:p>Serie</text:p>
              </table:table-cell>
              <table:table-cell table:style-name="ce119" office:value-type="float" office:value="1042" calcext:value-type="float">
                <text:p>1042</text:p>
              </table:table-cell>
              <table:table-cell table:style-name="ce42" office:value-type="string" calcext:value-type="string">
                <text:p>1042</text:p>
              </table:table-cell>
              <table:table-cell table:style-name="ce119" office:value-type="string" calcext:value-type="string">
                <text:p>Publicaciones oficiales.</text:p>
              </table:table-cell>
              <table:table-cell table:style-name="ce119" office:value-type="string" calcext:value-type="string">
                <text:p>Campañas de Imagen y Promoción</text:p>
              </table:table-cell>
              <table:table-cell table:style-name="ce215" office:value-type="string" calcext:value-type="string">
                <text:p>01.12.05.</text:p>
              </table:table-cell>
              <table:table-cell table:style-name="ce119" office:value-type="string" calcext:value-type="string">
                <text:p><text:span text:style-name="T23">Nota:</text:span> sólo incluye las publicaciones oficiales de información municipal, como por ejemplo el Boletín de Información Municipal</text:p>
              </table:table-cell>
              <table:table-cell table:style-name="ce119" office:value-type="string" calcext:value-type="string">
                <text:p>Protocol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
              <table:table-cell table:style-name="ce12" table:content-validation-name="val1"/>
              <table:table-cell table:style-name="ce40" table:content-validation-name="val1" office:value-type="string" calcext:value-type="string">
                <text:p>Serie</text:p>
              </table:table-cell>
              <table:table-cell table:style-name="ce119" office:value-type="float" office:value="2014" calcext:value-type="float">
                <text:p>2014</text:p>
              </table:table-cell>
              <table:table-cell table:style-name="ce42"/>
              <table:table-cell table:style-name="ce10" office:value-type="string" calcext:value-type="string">
                <text:p>Distinciones honoríficas.</text:p>
              </table:table-cell>
              <table:table-cell table:style-name="ce10" office:value-type="string" calcext:value-type="string">
                <text:p>Actos públicos y distinciones honoríficas</text:p>
              </table:table-cell>
              <table:table-cell table:style-name="ce215" office:value-type="string" calcext:value-type="string">
                <text:p>01.12.06.</text:p>
              </table:table-cell>
              <table:table-cell table:style-name="ce10" office:value-type="string" calcext:value-type="string">
                <text:p><text:span text:style-name="T24">Incluye:</text:span></text:p>
                <text:p>Libros de honor</text:p>
                <text:p>Hijos/as predilectos/as y adoptivos/as</text:p>
                <text:p>Medallas</text:p>
              </table:table-cell>
              <table:table-cell table:style-name="ce10" office:value-type="string" calcext:value-type="string">
                <text:p>Protocolo</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15" calcext:value-type="float">
                <text:p>2015</text:p>
              </table:table-cell>
              <table:table-cell table:style-name="ce42"/>
              <table:table-cell table:style-name="ce119" office:value-type="string" calcext:value-type="string">
                <text:p>Hermanamientos.</text:p>
              </table:table-cell>
              <table:table-cell table:style-name="ce10" office:value-type="string" calcext:value-type="string">
                <text:p>Actos públicos y distinciones honoríficas</text:p>
              </table:table-cell>
              <table:table-cell table:style-name="ce215" office:value-type="string" calcext:value-type="string">
                <text:p>01.12.07.</text:p>
              </table:table-cell>
              <table:table-cell table:style-name="ce119"/>
              <table:table-cell table:style-name="ce119" office:value-type="string" calcext:value-type="string">
                <text:p>Protocol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40" table:content-validation-name="val1" office:value-type="string" calcext:value-type="string">
                <text:p>Serie</text:p>
              </table:table-cell>
              <table:table-cell table:style-name="ce10" office:value-type="float" office:value="1039" calcext:value-type="float">
                <text:p>1039</text:p>
              </table:table-cell>
              <table:table-cell table:style-name="ce44" office:value-type="string" calcext:value-type="string">
                <text:p>1039</text:p>
              </table:table-cell>
              <table:table-cell table:style-name="ce10" office:value-type="string" calcext:value-type="string">
                <text:p>Ceremonias civiles.</text:p>
              </table:table-cell>
              <table:table-cell table:style-name="ce10" office:value-type="string" calcext:value-type="string">
                <text:p>Celebración Matrimonios Civiles y Uniones de Hecho</text:p>
              </table:table-cell>
              <table:table-cell table:style-name="ce215" office:value-type="string" calcext:value-type="string">
                <text:p>01.12.08.</text:p>
              </table:table-cell>
              <table:table-cell table:style-name="ce10" office:value-type="string" calcext:value-type="string">
                <text:p><text:span text:style-name="T24">Incluye: </text:span>Matrimonio y otras ceremonias civiles</text:p>
              </table:table-cell>
              <table:table-cell table:style-name="ce10" office:value-type="string" calcext:value-type="string">
                <text:p>Protocolo / Secretaría General</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group>
        <table:table-row table:style-name="ro1">
          <table:table-cell table:style-name="ce7" table:content-validation-name="val1"/>
          <table:table-cell table:style-name="ce108" table:content-validation-name="val1" office:value-type="string" calcext:value-type="string">
            <text:p>Función</text:p>
          </table:table-cell>
          <table:table-cell table:style-name="ce7" office:value-type="string" calcext:value-type="string">
            <text:p>A002</text:p>
          </table:table-cell>
          <table:table-cell table:style-name="ce95" office:value-type="string" calcext:value-type="string">
            <text:p>0014</text:p>
          </table:table-cell>
          <table:table-cell table:style-name="ce7" office:value-type="string" calcext:value-type="string">
            <text:p>ORGANIZACIÓN INTERNA Y GESTIÓN ADMINISTRATIVA.</text:p>
          </table:table-cell>
          <table:table-cell table:style-name="ce7"/>
          <table:table-cell table:style-name="ce208" office:value-type="string" calcext:value-type="string">
            <text:p>02.00.</text:p>
          </table:table-cell>
          <table:table-cell table:style-name="ce7" table:number-columns-repeated="2"/>
          <table:table-cell table:style-name="ce108" table:content-validation-name="val2" office:value-type="string" calcext:value-type="string">
            <text:p>Sí</text:p>
          </table:table-cell>
          <table:table-cell table:style-name="ce7"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13</text:p>
            </table:table-cell>
            <table:table-cell table:style-name="ce96" office:value-type="string" calcext:value-type="string">
              <text:p>0015</text:p>
            </table:table-cell>
            <table:table-cell table:style-name="ce8" office:value-type="string" calcext:value-type="string">
              <text:p>ESTRUCTURA ADMINISTRATIVA.</text:p>
            </table:table-cell>
            <table:table-cell table:style-name="ce8"/>
            <table:table-cell table:style-name="ce209" office:value-type="string" calcext:value-type="string">
              <text:p>02.01.</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2" table:content-validation-name="val1"/>
              <table:table-cell table:style-name="ce40" table:content-validation-name="val1" office:value-type="string" calcext:value-type="string">
                <text:p>Serie</text:p>
              </table:table-cell>
              <table:table-cell table:style-name="ce10" office:value-type="float" office:value="1046" calcext:value-type="float">
                <text:p>1046</text:p>
              </table:table-cell>
              <table:table-cell table:style-name="ce44" office:value-type="string" calcext:value-type="string">
                <text:p>1046</text:p>
              </table:table-cell>
              <table:table-cell table:style-name="ce10" office:value-type="string" calcext:value-type="string">
                <text:p>Organigramas administrativos.</text:p>
              </table:table-cell>
              <table:table-cell table:style-name="ce10" office:value-type="string" calcext:value-type="string">
                <text:p>Calidad</text:p>
              </table:table-cell>
              <table:table-cell table:style-name="ce215" office:value-type="string" calcext:value-type="string">
                <text:p>02.01.01.</text:p>
              </table:table-cell>
              <table:table-cell table:style-name="ce10"/>
              <table:table-cell table:style-name="ce10" office:value-type="string" calcext:value-type="string">
                <text:p>Secretaría General</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40" table:content-validation-name="val1" office:value-type="string" calcext:value-type="string">
                <text:p>Serie</text:p>
              </table:table-cell>
              <table:table-cell table:style-name="ce10" office:value-type="float" office:value="1045" calcext:value-type="float">
                <text:p>1045</text:p>
              </table:table-cell>
              <table:table-cell table:style-name="ce44" office:value-type="string" calcext:value-type="string">
                <text:p>1045</text:p>
              </table:table-cell>
              <table:table-cell table:style-name="ce10" office:value-type="string" calcext:value-type="string">
                <text:p>Delegaciones de competencias y firma.</text:p>
              </table:table-cell>
              <table:table-cell table:style-name="ce10" office:value-type="string" calcext:value-type="string">
                <text:p>Delegaciones de Funciones</text:p>
              </table:table-cell>
              <table:table-cell table:style-name="ce215" office:value-type="string" calcext:value-type="string">
                <text:p>02.01.02.</text:p>
              </table:table-cell>
              <table:table-cell table:style-name="ce148" office:value-type="string" calcext:value-type="string">
                <text:p>Incluye:                                                                         <text:span text:style-name="T26">Avocaciones</text:span></text:p>
              </table:table-cell>
              <table:table-cell table:style-name="ce10" office:value-type="string" calcext:value-type="string">
                <text:p>Recursos Humanos - Gestión de Personal</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40" table:content-validation-name="val1" office:value-type="string" calcext:value-type="string">
                <text:p>Serie</text:p>
              </table:table-cell>
              <table:table-cell table:style-name="ce10" office:value-type="float" office:value="1047" calcext:value-type="float">
                <text:p>1047</text:p>
              </table:table-cell>
              <table:table-cell table:style-name="ce44" office:value-type="string" calcext:value-type="string">
                <text:p>1047</text:p>
              </table:table-cell>
              <table:table-cell table:style-name="ce10" office:value-type="string" calcext:value-type="string">
                <text:p>Habilitación de funcionarios para oficina de asistencia de registros.</text:p>
              </table:table-cell>
              <table:table-cell table:style-name="ce10" office:value-type="string" calcext:value-type="string">
                <text:p>Administración Electrónica </text:p>
              </table:table-cell>
              <table:table-cell table:style-name="ce215" office:value-type="string" calcext:value-type="string">
                <text:p>02.01.03.</text:p>
              </table:table-cell>
              <table:table-cell table:style-name="ce119" office:value-type="string" calcext:value-type="string">
                <text:p><text:span text:style-name="T23">Incluye:</text:span>                                                                         Registro de los funcionarios habilitados según la ley 39/2015 para las oficinas de asistencia en materia de registros y realización de copias auténticas.                    Se utiliza App Habilita de la AGE. </text:p>
              </table:table-cell>
              <table:table-cell table:style-name="ce10" office:value-type="string" calcext:value-type="string">
                <text:p>Administración Electrónica</text:p>
              </table:table-cell>
              <table:table-cell table:style-name="ce76" table:content-validation-name="val2" office:value-type="string" calcext:value-type="string">
                <text:p>Sí</text:p>
              </table:table-cell>
              <table:table-cell table:style-name="ce182"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4">
              <table:table-cell table:style-name="ce12" table:content-validation-name="val1"/>
              <table:table-cell table:style-name="ce40" table:content-validation-name="val1" office:value-type="string" calcext:value-type="string">
                <text:p>Serie</text:p>
              </table:table-cell>
              <table:table-cell table:style-name="ce10" office:value-type="float" office:value="1048" calcext:value-type="float">
                <text:p>1048</text:p>
              </table:table-cell>
              <table:table-cell table:style-name="ce44" office:value-type="string" calcext:value-type="string">
                <text:p>1048</text:p>
              </table:table-cell>
              <table:table-cell table:style-name="ce10" office:value-type="string" calcext:value-type="string">
                <text:p>Antiguos cargos municipales (sin vigencia).</text:p>
              </table:table-cell>
              <table:table-cell table:style-name="ce119" office:value-type="string" calcext:value-type="string">
                <text:p>[N/A]</text:p>
              </table:table-cell>
              <table:table-cell table:style-name="ce215" office:value-type="string" calcext:value-type="string">
                <text:p>02.01.04.</text:p>
              </table:table-cell>
              <table:table-cell table:style-name="ce10" office:value-type="string" calcext:value-type="string">
                <text:p><text:span text:style-name="T23">Incluye, entre otros</text:span>:</text:p>
                <text:p>Fiscal municipal</text:p>
                <text:p>Jurat</text:p>
                <text:p>Justícia                                                                          <text:span text:style-name="T21">Mustaçaf  </text:span>                                                                        </text:p>
              </table:table-cell>
              <table:table-cell table:style-name="ce10"/>
              <table:table-cell table:style-name="ce134" table:content-validation-name="val2" office:value-type="string" calcext:value-type="string">
                <text:p>No</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14</text:p>
            </table:table-cell>
            <table:table-cell table:style-name="ce96" office:value-type="string" calcext:value-type="string">
              <text:p>0016</text:p>
            </table:table-cell>
            <table:table-cell table:style-name="ce8" office:value-type="string" calcext:value-type="string">
              <text:p>PLANIFICACIÓN, CONTROL ADMINISTRATIVO Y TRANSPARENCIA.</text:p>
            </table:table-cell>
            <table:table-cell table:style-name="ce8"/>
            <table:table-cell table:style-name="ce209" office:value-type="string" calcext:value-type="string">
              <text:p>02.02.</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style-name="ce200" table:number-columns-repeated="1012"/>
            <table:table-cell/>
            <table:table-cell table:style-name="Default" table:number-columns-repeated="15360"/>
          </table:table-row>
          <table:table-row-group>
            <table:table-row table:style-name="ro1">
              <table:table-cell table:style-name="ce12" table:content-validation-name="val1"/>
              <table:table-cell table:style-name="ce40" table:content-validation-name="val1" office:value-type="string" calcext:value-type="string">
                <text:p>Serie</text:p>
              </table:table-cell>
              <table:table-cell table:style-name="ce10" office:value-type="float" office:value="1051" calcext:value-type="float">
                <text:p>1051</text:p>
              </table:table-cell>
              <table:table-cell table:style-name="ce44" office:value-type="string" calcext:value-type="string">
                <text:p>1051</text:p>
              </table:table-cell>
              <table:table-cell table:style-name="ce10" office:value-type="string" calcext:value-type="string">
                <text:p>Manual de procedimientos.</text:p>
              </table:table-cell>
              <table:table-cell table:style-name="ce10" office:value-type="string" calcext:value-type="string">
                <text:p>Calidad</text:p>
              </table:table-cell>
              <table:table-cell table:style-name="ce215" office:value-type="string" calcext:value-type="string">
                <text:p>02.02.01.</text:p>
              </table:table-cell>
              <table:table-cell table:style-name="ce10"/>
              <table:table-cell table:style-name="ce10" office:value-type="string" calcext:value-type="string">
                <text:p>Secretaría General</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52" calcext:value-type="float">
                <text:p>1052</text:p>
              </table:table-cell>
              <table:table-cell table:style-name="ce42" office:value-type="string" calcext:value-type="string">
                <text:p>1052</text:p>
              </table:table-cell>
              <table:table-cell table:style-name="ce119" office:value-type="string" calcext:value-type="string">
                <text:p>Memorias anuales y estadísticas.</text:p>
              </table:table-cell>
              <table:table-cell table:style-name="ce119" office:value-type="string" calcext:value-type="string">
                <text:p>Calidad</text:p>
              </table:table-cell>
              <table:table-cell table:style-name="ce215" office:value-type="string" calcext:value-type="string">
                <text:p>02.02.02.</text:p>
              </table:table-cell>
              <table:table-cell table:style-name="ce1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53" calcext:value-type="float">
                <text:p>1053</text:p>
              </table:table-cell>
              <table:table-cell table:style-name="ce42" office:value-type="string" calcext:value-type="string">
                <text:p>1053</text:p>
              </table:table-cell>
              <table:table-cell table:style-name="ce119" office:value-type="string" calcext:value-type="string">
                <text:p>Planes, programas y proyectos de actuación.</text:p>
              </table:table-cell>
              <table:table-cell table:style-name="ce119" office:value-type="string" calcext:value-type="string">
                <text:p>Calidad</text:p>
              </table:table-cell>
              <table:table-cell table:style-name="ce215" office:value-type="string" calcext:value-type="string">
                <text:p>02.02.03.</text:p>
              </table:table-cell>
              <table:table-cell table:style-name="ce119" office:value-type="string" calcext:value-type="string">
                <text:p><text:span text:style-name="T23">Incluye, entre otros:</text:span></text:p>
                <text:p>Planes de empleo y recursos humanos</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22">
              <table:table-cell table:style-name="ce9" table:content-validation-name="val1"/>
              <table:table-cell table:style-name="ce110" table:content-validation-name="val1" office:value-type="string" calcext:value-type="string">
                <text:p>Serie</text:p>
              </table:table-cell>
              <table:table-cell table:style-name="ce119" office:value-type="float" office:value="2016" calcext:value-type="float">
                <text:p>2016</text:p>
              </table:table-cell>
              <table:table-cell table:style-name="ce42"/>
              <table:table-cell table:style-name="ce119" office:value-type="string" calcext:value-type="string">
                <text:p>Certificaciones.</text:p>
              </table:table-cell>
              <table:table-cell table:style-name="ce119" office:value-type="string" calcext:value-type="string">
                <text:p>Certificados o Informes</text:p>
                <text:p>Certificados o informes de personal</text:p>
                <text:p><text:span text:style-name="T1">Emisión de certificado de deuda a tercero</text:span></text:p>
                <text:p><text:span text:style-name="T1">Certificados o Informes sobre Subvenciones</text:span></text:p>
                <text:p><text:span text:style-name="T20">Certificado o Informe Tributario</text:span></text:p>
              </table:table-cell>
              <table:table-cell table:style-name="ce212" office:value-type="string" calcext:value-type="string">
                <text:p>02.02.04.</text:p>
              </table:table-cell>
              <table:table-cell table:style-name="ce1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23">
              <table:table-cell table:style-name="ce9" table:content-validation-name="val1"/>
              <table:table-cell table:style-name="ce110" table:content-validation-name="val1" office:value-type="string" calcext:value-type="string">
                <text:p>Serie</text:p>
              </table:table-cell>
              <table:table-cell table:style-name="ce119" office:value-type="float" office:value="2017" calcext:value-type="float">
                <text:p>2017</text:p>
              </table:table-cell>
              <table:table-cell table:style-name="ce42"/>
              <table:table-cell table:style-name="ce119" office:value-type="string" calcext:value-type="string">
                <text:p>Informes técnicos y de servicios.</text:p>
              </table:table-cell>
              <table:table-cell table:style-name="ce119" office:value-type="string" calcext:value-type="string">
                <text:p>Certificados o Informes</text:p>
              </table:table-cell>
              <table:table-cell table:style-name="ce212" office:value-type="string" calcext:value-type="string">
                <text:p>02.02.05.</text:p>
              </table:table-cell>
              <table:table-cell table:style-name="ce119" office:value-type="string" calcext:value-type="string">
                <text:p><text:span text:style-name="T23">Nota:</text:span> Informes técnicos de todos los departamentos, inclusive la policía local.</text:p>
                <text:p/>
                <text:p><text:span text:style-name="T23">No incluye:</text:span> los informes que tienen su propia serie: </text:p>
                <text:p><text:span text:style-name="T1">1278 Informes urbanísticos.</text:span></text:p>
                <text:p><text:span text:style-name="T1">1375 Informes y estadísticas demográficas.</text:span></text:p>
                <text:p><text:span text:style-name="T1">1412 Informes de servicios sociales.</text:span></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
              <table:table-cell table:style-name="ce12" table:content-validation-name="val1"/>
              <table:table-cell table:style-name="ce40" table:content-validation-name="val1" office:value-type="string" calcext:value-type="string">
                <text:p>Serie</text:p>
              </table:table-cell>
              <table:table-cell table:style-name="ce10" office:value-type="float" office:value="1049" calcext:value-type="float">
                <text:p>1049</text:p>
              </table:table-cell>
              <table:table-cell table:style-name="ce44" office:value-type="string" calcext:value-type="string">
                <text:p>1049</text:p>
              </table:table-cell>
              <table:table-cell table:style-name="ce10" office:value-type="string" calcext:value-type="string">
                <text:p>Circulares o comunicaciones internas.</text:p>
              </table:table-cell>
              <table:table-cell table:style-name="ce10" office:value-type="string" calcext:value-type="string">
                <text:p>Órdenes y Partes de Servicio</text:p>
              </table:table-cell>
              <table:table-cell table:style-name="ce212" office:value-type="string" calcext:value-type="string">
                <text:p>02.02.06.</text:p>
              </table:table-cell>
              <table:table-cell table:style-name="ce10" office:value-type="string" calcext:value-type="string">
                <text:p><text:span text:style-name="T23">Incluye, entre otros</text:span>: </text:p>
                <text:p>Organización y disposiciones comunes de control interno.</text:p>
              </table:table-cell>
              <table:table-cell table:style-name="ce10" office:value-type="string" calcext:value-type="string">
                <text:p>Recursos Humanos - Gestión de Personal</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24">
              <table:table-cell table:style-name="ce9" table:content-validation-name="val1"/>
              <table:table-cell table:style-name="ce110" table:content-validation-name="val1" office:value-type="string" calcext:value-type="string">
                <text:p>Serie</text:p>
              </table:table-cell>
              <table:table-cell table:style-name="ce119" office:value-type="float" office:value="2018" calcext:value-type="float">
                <text:p>2018</text:p>
              </table:table-cell>
              <table:table-cell table:style-name="ce42"/>
              <table:table-cell table:style-name="ce119" office:value-type="string" calcext:value-type="string">
                <text:p>Comisiones y grupos de trabajo sectorial.</text:p>
              </table:table-cell>
              <table:table-cell table:style-name="ce119" office:value-type="string" calcext:value-type="string">
                <text:p>Calidad</text:p>
              </table:table-cell>
              <table:table-cell table:style-name="ce212" office:value-type="string" calcext:value-type="string">
                <text:p>02.02.07.</text:p>
              </table:table-cell>
              <table:table-cell table:style-name="ce1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
              <table:table-cell table:style-name="ce12" table:content-validation-name="val1"/>
              <table:table-cell table:style-name="ce40" table:content-validation-name="val1" office:value-type="string" calcext:value-type="string">
                <text:p>Serie</text:p>
              </table:table-cell>
              <table:table-cell table:style-name="ce10" office:value-type="float" office:value="1050" calcext:value-type="float">
                <text:p>1050</text:p>
              </table:table-cell>
              <table:table-cell table:style-name="ce44" office:value-type="string" calcext:value-type="string">
                <text:p>1050</text:p>
              </table:table-cell>
              <table:table-cell table:style-name="ce10" office:value-type="string" calcext:value-type="string">
                <text:p>Derechos de acceso a la información pública.</text:p>
              </table:table-cell>
              <table:table-cell table:style-name="ce119" office:value-type="string" calcext:value-type="string">
                <text:p>Acceso a la Información Pública</text:p>
              </table:table-cell>
              <table:table-cell table:style-name="ce212" office:value-type="string" calcext:value-type="string">
                <text:p>02.02.08.</text:p>
              </table:table-cell>
              <table:table-cell table:style-name="ce10" office:value-type="string" calcext:value-type="string">
                <text:p><text:span text:style-name="T24">No incluye</text:span><text:span text:style-name="T29">: las solicitudes gestionadas por el Archivo, que se clasifican en la serie </text:span><text:span text:style-name="T30">1064 Acceso a la documentación y a la información del archivo</text:span><text:span text:style-name="T31">.</text:span></text:p>
              </table:table-cell>
              <table:table-cell table:style-name="ce119" office:value-type="string" calcext:value-type="string">
                <text:p>Transparencia</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
              <table:table-cell table:style-name="ce9" table:content-validation-name="val1"/>
              <table:table-cell table:style-name="ce110" table:content-validation-name="val1" office:value-type="string" calcext:value-type="string">
                <text:p>Serie</text:p>
              </table:table-cell>
              <table:table-cell table:style-name="ce119" office:value-type="float" office:value="1078" calcext:value-type="float">
                <text:p>1078</text:p>
              </table:table-cell>
              <table:table-cell table:style-name="ce42" office:value-type="string" calcext:value-type="string">
                <text:p>1078</text:p>
              </table:table-cell>
              <table:table-cell table:style-name="ce119" office:value-type="string" calcext:value-type="string">
                <text:p>Tablón de anuncios.</text:p>
              </table:table-cell>
              <table:table-cell table:style-name="ce119" office:value-type="string" calcext:value-type="string">
                <text:p>Acceso a la Información Pública</text:p>
              </table:table-cell>
              <table:table-cell table:style-name="ce212" office:value-type="string" calcext:value-type="string">
                <text:p>02.02.09.</text:p>
              </table:table-cell>
              <table:table-cell table:style-name="ce119" office:value-type="string" calcext:value-type="string">
                <text:p><text:span text:style-name="T23">Nota:</text:span> Se aplica para la apertura de expedientes que se abren para publicaciones en el tablón de anuncios solicitadas por otras entidades.</text:p>
              </table:table-cell>
              <table:table-cell table:style-name="ce119" office:value-type="string" calcext:value-type="string">
                <text:p>Transparenc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25">
              <table:table-cell table:style-name="ce13" table:content-validation-name="val1"/>
              <table:table-cell table:style-name="ce110" table:content-validation-name="val1" office:value-type="string" calcext:value-type="string">
                <text:p>Serie</text:p>
              </table:table-cell>
              <table:table-cell table:style-name="ce11" office:value-type="float" office:value="2228" calcext:value-type="float">
                <text:p>2228</text:p>
              </table:table-cell>
              <table:table-cell table:style-name="ce45"/>
              <table:table-cell table:style-name="ce11" office:value-type="string" calcext:value-type="string">
                <text:p>Exposiciones públicas de las listas de candidatos a jurados populares</text:p>
              </table:table-cell>
              <table:table-cell table:style-name="ce11" office:value-type="string" calcext:value-type="string">
                <text:p>Acceso a la Información Pública</text:p>
              </table:table-cell>
              <table:table-cell table:style-name="ce237" office:value-type="string" calcext:value-type="string">
                <text:p>02.02.10.</text:p>
              </table:table-cell>
              <table:table-cell table:style-name="ce11" office:value-type="string" calcext:value-type="string">
                <text:p><text:span text:style-name="T23">Nota:</text:span> Incluye reclamaciones.</text:p>
              </table:table-cell>
              <table:table-cell table:style-name="ce11" office:value-type="string" calcext:value-type="string">
                <text:p>Transparencia</text:p>
              </table:table-cell>
              <table:table-cell table:style-name="ce110"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style-name="ce328" table:number-columns-repeated="1012"/>
              <table:table-cell table:style-name="ce338" table:number-columns-repeated="15361"/>
            </table:table-row>
            <table:table-row table:style-name="ro4">
              <table:table-cell table:style-name="ce9" table:content-validation-name="val1"/>
              <table:table-cell table:style-name="ce110" table:content-validation-name="val1" office:value-type="string" calcext:value-type="string">
                <text:p>Serie</text:p>
              </table:table-cell>
              <table:table-cell table:style-name="ce119" office:value-type="float" office:value="1057" calcext:value-type="float">
                <text:p>1057</text:p>
              </table:table-cell>
              <table:table-cell table:style-name="ce42" office:value-type="string" calcext:value-type="string">
                <text:p>1057</text:p>
              </table:table-cell>
              <table:table-cell table:style-name="ce119" office:value-type="string" calcext:value-type="string">
                <text:p>Registros Públicos.</text:p>
              </table:table-cell>
              <table:table-cell table:style-name="ce119" office:value-type="string" calcext:value-type="string">
                <text:p>Registros Públicos</text:p>
              </table:table-cell>
              <table:table-cell table:style-name="ce212" office:value-type="string" calcext:value-type="string">
                <text:p>02.02.11.</text:p>
              </table:table-cell>
              <table:table-cell table:style-name="ce119" office:value-type="string" calcext:value-type="string">
                <text:p><text:span text:style-name="T25">Nota</text:span><text:span text:style-name="T32">: </text:span></text:p>
                <text:p><text:span text:style-name="T1">Se aplica para registros específicos </text:span>no incluidos como serie en el cuadro de clasificación (por ejemplo, bases de datos de empresas,cesiones temporales de llaves, poderes/apoderamientos…)</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15</text:p>
            </table:table-cell>
            <table:table-cell table:style-name="ce96" office:value-type="string" calcext:value-type="string">
              <text:p>0017</text:p>
            </table:table-cell>
            <table:table-cell table:style-name="ce8" office:value-type="string" calcext:value-type="string">
              <text:p>REGISTRO DE DOCUMENTOS</text:p>
            </table:table-cell>
            <table:table-cell table:style-name="ce8"/>
            <table:table-cell table:style-name="ce209" office:value-type="string" calcext:value-type="string">
              <text:p>02.03.</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58" calcext:value-type="float">
                <text:p>1058</text:p>
              </table:table-cell>
              <table:table-cell table:style-name="ce42" office:value-type="string" calcext:value-type="string">
                <text:p>1058</text:p>
              </table:table-cell>
              <table:table-cell table:style-name="ce119" office:value-type="string" calcext:value-type="string">
                <text:p>Registro general de entrada.</text:p>
              </table:table-cell>
              <table:table-cell table:style-name="ce119" office:value-type="string" calcext:value-type="string">
                <text:p>APP libros.</text:p>
              </table:table-cell>
              <table:table-cell table:style-name="ce212" office:value-type="string" calcext:value-type="string">
                <text:p>02.03.01.</text:p>
              </table:table-cell>
              <table:table-cell table:style-name="ce119" office:value-type="string" calcext:value-type="string">
                <text:p>Libros/bases de dato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7">
              <table:table-cell table:style-name="ce9" table:content-validation-name="val1" office:value-type="string" calcext:value-type="string">
                <text:p>00143 – Registro General de Salida</text:p>
              </table:table-cell>
              <table:table-cell table:style-name="ce110" table:content-validation-name="val1" office:value-type="string" calcext:value-type="string">
                <text:p>Serie</text:p>
              </table:table-cell>
              <table:table-cell table:style-name="ce119" office:value-type="float" office:value="1059" calcext:value-type="float">
                <text:p>1059</text:p>
              </table:table-cell>
              <table:table-cell table:style-name="ce42" office:value-type="string" calcext:value-type="string">
                <text:p>1059</text:p>
              </table:table-cell>
              <table:table-cell table:style-name="ce119" office:value-type="string" calcext:value-type="string">
                <text:p>Registro general de salida.</text:p>
              </table:table-cell>
              <table:table-cell table:style-name="ce119" office:value-type="string" calcext:value-type="string">
                <text:p>APP libros.</text:p>
              </table:table-cell>
              <table:table-cell table:style-name="ce212" office:value-type="string" calcext:value-type="string">
                <text:p>02.03.02.</text:p>
              </table:table-cell>
              <table:table-cell table:style-name="ce119" office:value-type="string" calcext:value-type="string">
                <text:p>Libros/bases de dato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26">
              <table:table-cell table:style-name="ce9" table:content-validation-name="val1"/>
              <table:table-cell table:style-name="ce110" table:content-validation-name="val1" office:value-type="string" calcext:value-type="string">
                <text:p>Serie</text:p>
              </table:table-cell>
              <table:table-cell table:style-name="ce119" office:value-type="float" office:value="2019" calcext:value-type="float">
                <text:p>2019</text:p>
              </table:table-cell>
              <table:table-cell table:style-name="ce42"/>
              <table:table-cell table:style-name="ce119" office:value-type="string" calcext:value-type="string">
                <text:p>Registros auxiliares de documentos.</text:p>
              </table:table-cell>
              <table:table-cell table:style-name="ce119" office:value-type="string" calcext:value-type="string">
                <text:p>APP libros.</text:p>
              </table:table-cell>
              <table:table-cell table:style-name="ce216" office:value-type="string" calcext:value-type="string">
                <text:p>02.03.03.</text:p>
              </table:table-cell>
              <table:table-cell table:style-name="ce119" office:value-type="string" calcext:value-type="string">
                <text:p>Libros/bases de dato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27">
              <table:table-cell table:style-name="ce9" table:content-validation-name="val1"/>
              <table:table-cell table:style-name="ce110" table:content-validation-name="val1" office:value-type="string" calcext:value-type="string">
                <text:p>Serie</text:p>
              </table:table-cell>
              <table:table-cell table:style-name="ce119" office:value-type="float" office:value="2216" calcext:value-type="float">
                <text:p>2216</text:p>
              </table:table-cell>
              <table:table-cell table:style-name="ce42"/>
              <table:table-cell table:style-name="ce119" office:value-type="string" calcext:value-type="string">
                <text:p>Ventanilla única</text:p>
              </table:table-cell>
              <table:table-cell table:style-name="ce119" office:value-type="string" calcext:value-type="string">
                <text:p>Procedimiento genérico <text:s text:c="4"/></text:p>
              </table:table-cell>
              <table:table-cell table:style-name="ce212" office:value-type="string" calcext:value-type="string">
                <text:p>02.03.04.</text:p>
              </table:table-cell>
              <table:table-cell table:style-name="ce119" office:value-type="string" calcext:value-type="string">
                <text:p><text:span text:style-name="T23">Nota:</text:span> contiene las solicitudes recibidas en la administración a través de registro con destino a otras administraciones.</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
              <table:table-cell table:style-name="ce9" table:content-validation-name="val1"/>
              <table:table-cell table:style-name="ce110" table:content-validation-name="val1" office:value-type="string" calcext:value-type="string">
                <text:p>Serie</text:p>
              </table:table-cell>
              <table:table-cell table:style-name="ce119" office:value-type="float" office:value="2218" calcext:value-type="float">
                <text:p>2218</text:p>
              </table:table-cell>
              <table:table-cell table:style-name="ce42"/>
              <table:table-cell table:style-name="ce119" office:value-type="string" calcext:value-type="string">
                <text:p>Devolución de registros de entrada</text:p>
              </table:table-cell>
              <table:table-cell table:style-name="ce119" office:value-type="string" calcext:value-type="string">
                <text:p>Procedimiento genérico <text:s text:c="4"/></text:p>
              </table:table-cell>
              <table:table-cell table:style-name="ce212" office:value-type="string" calcext:value-type="string">
                <text:p>02.03.05.</text:p>
              </table:table-cell>
              <table:table-cell table:style-name="ce119" office:value-type="string" calcext:value-type="string">
                <text:p><text:span text:style-name="T33">Nota:</text:span><text:span text:style-name="T9"> solicitudes recibidas mediante un trámite incorrecto, que se devuelven al interesado para solicitar el trámite correspondiente. </text:span><text:span text:style-name="T34">No confundir con el trámite de subsanación de documentos que se realiza dentro de cualquier expediente</text:span><text:span text:style-name="T9">.</text:span></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27">
              <table:table-cell table:style-name="ce9" table:content-validation-name="val1"/>
              <table:table-cell table:style-name="ce110" table:content-validation-name="val1" office:value-type="string" calcext:value-type="string">
                <text:p>Serie</text:p>
              </table:table-cell>
              <table:table-cell table:style-name="ce119" office:value-type="float" office:value="2020" calcext:value-type="float">
                <text:p>2020</text:p>
              </table:table-cell>
              <table:table-cell table:style-name="ce42"/>
              <table:table-cell table:style-name="ce119" office:value-type="string" calcext:value-type="string">
                <text:p>Relaciones con otras administraciones y entidades.</text:p>
              </table:table-cell>
              <table:table-cell table:style-name="ce119" office:value-type="string" calcext:value-type="string">
                <text:p>Procedimiento genérico             <text:span text:style-name="T21">Autorizaciones</text:span></text:p>
              </table:table-cell>
              <table:table-cell table:style-name="ce212" office:value-type="string" calcext:value-type="string">
                <text:p>02.03.06.</text:p>
              </table:table-cell>
              <table:table-cell table:style-name="ce119" office:value-type="string" calcext:value-type="string">
                <text:p><text:span text:style-name="T24">Nota:</text:span><text:span text:style-name="T29"> </text:span>Correspondencia de otras entidades que no inicia expediente</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060</text:p>
              </table:table-cell>
              <table:table-cell table:style-name="ce42" office:value-type="string" calcext:value-type="string">
                <text:p>1060</text:p>
              </table:table-cell>
              <table:table-cell table:style-name="ce119" office:value-type="string" calcext:value-type="string">
                <text:p>Correspondencia general (sin vigencia).</text:p>
              </table:table-cell>
              <table:table-cell table:style-name="ce119" office:value-type="string" calcext:value-type="string">
                <text:p>[N/A]</text:p>
              </table:table-cell>
              <table:table-cell table:style-name="ce212" office:value-type="string" calcext:value-type="string">
                <text:p>02.03.07.</text:p>
              </table:table-cell>
              <table:table-cell table:style-name="ce155" office:value-type="string" calcext:value-type="string">
                <text:p>Nota:                                                                             <text:span text:style-name="T26">Cuando no se diferencia la correspondencia de entrada y de salida, sino que ambas forman parte de una misma agrupación</text:span></text:p>
              </table:table-cell>
              <table:table-cell table:style-name="ce165"/>
              <table:table-cell table:style-name="ce134" table:content-validation-name="val2" office:value-type="string" calcext:value-type="string">
                <text:p>No</text:p>
              </table:table-cell>
              <table:table-cell table:style-name="ce9" table:content-validation-name="val3" office:value-type="string" calcext:value-type="string">
                <text:p>Correspondencia y documentación</text:p>
              </table:table-cell>
              <table:table-cell table:style-name="ce90" table:number-columns-repeated="1012"/>
              <table:table-cell/>
              <table:table-cell table:style-name="Default" table:number-columns-repeated="15360"/>
            </table:table-row>
            <table:table-row table:style-name="ro28">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061</text:p>
              </table:table-cell>
              <table:table-cell table:style-name="ce42" office:value-type="string" calcext:value-type="string">
                <text:p>1061</text:p>
              </table:table-cell>
              <table:table-cell table:style-name="ce119" office:value-type="string" calcext:value-type="string">
                <text:p>Correspondencia de entrada (sin vigencia).</text:p>
              </table:table-cell>
              <table:table-cell table:style-name="ce119" office:value-type="string" calcext:value-type="string">
                <text:p>[N/A]</text:p>
              </table:table-cell>
              <table:table-cell table:style-name="ce212" office:value-type="string" calcext:value-type="string">
                <text:p>02.03.08.</text:p>
              </table:table-cell>
              <table:table-cell table:style-name="ce119"/>
              <table:table-cell table:style-name="ce165"/>
              <table:table-cell table:style-name="ce134" table:content-validation-name="val2" office:value-type="string" calcext:value-type="string">
                <text:p>No</text:p>
              </table:table-cell>
              <table:table-cell table:style-name="ce9" table:content-validation-name="val3" office:value-type="string" calcext:value-type="string">
                <text:p>Correspondencia y documentación</text:p>
              </table:table-cell>
              <table:table-cell table:style-name="ce90" table:number-columns-repeated="1012"/>
              <table:table-cell/>
              <table:table-cell table:style-name="Default" table:number-columns-repeated="15360"/>
            </table:table-row>
            <table:table-row table:style-name="ro28">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062</text:p>
              </table:table-cell>
              <table:table-cell table:style-name="ce42" office:value-type="string" calcext:value-type="string">
                <text:p>1062</text:p>
              </table:table-cell>
              <table:table-cell table:style-name="ce119" office:value-type="string" calcext:value-type="string">
                <text:p>Correspondencia de salida (sin vigencia).</text:p>
              </table:table-cell>
              <table:table-cell table:style-name="ce119" office:value-type="string" calcext:value-type="string">
                <text:p>[N/A]</text:p>
              </table:table-cell>
              <table:table-cell table:style-name="ce212" office:value-type="string" calcext:value-type="string">
                <text:p>02.03.09.</text:p>
              </table:table-cell>
              <table:table-cell table:style-name="ce119"/>
              <table:table-cell table:style-name="ce165"/>
              <table:table-cell table:style-name="ce134" table:content-validation-name="val2" office:value-type="string" calcext:value-type="string">
                <text:p>No</text:p>
              </table:table-cell>
              <table:table-cell table:style-name="ce9" table:content-validation-name="val3" office:value-type="string" calcext:value-type="string">
                <text:p>Correspondencia y documentación</text:p>
              </table:table-cell>
              <table:table-cell table:style-name="ce90" table:number-columns-repeated="1012"/>
              <table:table-cell/>
              <table:table-cell table:style-name="Default" table:number-columns-repeated="15360"/>
            </table:table-row>
          </table:table-row-group>
          <table:table-row table:style-name="ro29">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16</text:p>
            </table:table-cell>
            <table:table-cell table:style-name="ce96" office:value-type="string" calcext:value-type="string">
              <text:p>0018</text:p>
            </table:table-cell>
            <table:table-cell table:style-name="ce8" office:value-type="string" calcext:value-type="string">
              <text:p>GESTIÓN DE LOS DOCUMENTOS Y DE LA INFORMACIÓN.</text:p>
            </table:table-cell>
            <table:table-cell table:style-name="ce8"/>
            <table:table-cell table:style-name="ce209" office:value-type="string" calcext:value-type="string">
              <text:p>02.04.</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29">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01</text:p>
              </table:table-cell>
              <table:table-cell table:style-name="ce104"/>
              <table:table-cell table:style-name="ce16" office:value-type="string" calcext:value-type="string">
                <text:p>Gestión documental</text:p>
              </table:table-cell>
              <table:table-cell table:style-name="ce16"/>
              <table:table-cell table:style-name="ce218" office:value-type="string" calcext:value-type="string">
                <text:p>02.04.01.</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4">
                <table:table-cell table:style-name="ce9" table:content-validation-name="val1"/>
                <table:table-cell table:style-name="ce110" table:content-validation-name="val1" office:value-type="string" calcext:value-type="string">
                  <text:p>Serie</text:p>
                </table:table-cell>
                <table:table-cell table:style-name="ce119" office:value-type="float" office:value="1064" calcext:value-type="float">
                  <text:p>1064</text:p>
                </table:table-cell>
                <table:table-cell table:style-name="ce42" office:value-type="string" calcext:value-type="string">
                  <text:p>1064</text:p>
                </table:table-cell>
                <table:table-cell table:style-name="ce119" office:value-type="string" calcext:value-type="string">
                  <text:p>Acceso a la documentación y a la información del archivo</text:p>
                </table:table-cell>
                <table:table-cell table:style-name="ce119" office:value-type="string" calcext:value-type="string">
                  <text:p>Gestión de Archivo y Documentación</text:p>
                </table:table-cell>
                <table:table-cell table:style-name="ce212" office:value-type="string" calcext:value-type="string">
                  <text:p>02.04.01.01.</text:p>
                </table:table-cell>
                <table:table-cell table:style-name="ce119" office:value-type="string" calcext:value-type="string">
                  <text:p><text:span text:style-name="T23">Incluye</text:span>: consulta de documentos y préstamo interno de documentos del archivo.</text:p>
                  <text:p><text:span text:style-name="T23">No incluye</text:span>: las solicitudes del derecho de acceso a la información pública, que se clasifican en la serie<text:span text:style-name="T35"> </text:span><text:span text:style-name="T36">1050 </text:span><text:span text:style-name="T37">Derechos de acceso a la información pública.</text:span></text:p>
                </table:table-cell>
                <table:table-cell table:style-name="ce119" office:value-type="string" calcext:value-type="string">
                  <text:p>Archiv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30">
                <table:table-cell table:style-name="ce9" table:content-validation-name="val1"/>
                <table:table-cell table:style-name="ce110" table:content-validation-name="val1" office:value-type="string" calcext:value-type="string">
                  <text:p>Serie</text:p>
                </table:table-cell>
                <table:table-cell table:style-name="ce119" office:value-type="float" office:value="1065" calcext:value-type="float">
                  <text:p>1065</text:p>
                </table:table-cell>
                <table:table-cell table:style-name="ce42" office:value-type="string" calcext:value-type="string">
                  <text:p>1065</text:p>
                </table:table-cell>
                <table:table-cell table:style-name="ce119" office:value-type="string" calcext:value-type="string">
                  <text:p>Dirección y planificación del archivo</text:p>
                </table:table-cell>
                <table:table-cell table:style-name="ce119" office:value-type="string" calcext:value-type="string">
                  <text:p>Gestión de Archivo y Documentación</text:p>
                </table:table-cell>
                <table:table-cell table:style-name="ce212" office:value-type="string" calcext:value-type="string">
                  <text:p>02.04.01.02.</text:p>
                </table:table-cell>
                <table:table-cell table:style-name="ce119"/>
                <table:table-cell table:style-name="ce119" office:value-type="string" calcext:value-type="string">
                  <text:p>Archiv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31">
                <table:table-cell table:style-name="ce9" table:content-validation-name="val1"/>
                <table:table-cell table:style-name="ce110" table:content-validation-name="val1" office:value-type="string" calcext:value-type="string">
                  <text:p>Serie</text:p>
                </table:table-cell>
                <table:table-cell table:style-name="ce119" office:value-type="float" office:value="2021" calcext:value-type="float">
                  <text:p>2021</text:p>
                </table:table-cell>
                <table:table-cell table:style-name="ce42"/>
                <table:table-cell table:style-name="ce119" office:value-type="string" calcext:value-type="string">
                  <text:p>Instrumentos de control y descripción del archivo</text:p>
                </table:table-cell>
                <table:table-cell table:style-name="ce119" office:value-type="string" calcext:value-type="string">
                  <text:p>Gestión de Archivo y Documentación</text:p>
                </table:table-cell>
                <table:table-cell table:style-name="ce212" office:value-type="string" calcext:value-type="string">
                  <text:p>02.04.01.03.</text:p>
                </table:table-cell>
                <table:table-cell table:style-name="ce119"/>
                <table:table-cell table:style-name="ce119" office:value-type="string" calcext:value-type="string">
                  <text:p>Archiv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22" calcext:value-type="float">
                  <text:p>2022</text:p>
                </table:table-cell>
                <table:table-cell table:style-name="ce42"/>
                <table:table-cell table:style-name="ce119" office:value-type="string" calcext:value-type="string">
                  <text:p>Valoración documental</text:p>
                </table:table-cell>
                <table:table-cell table:style-name="ce119" office:value-type="string" calcext:value-type="string">
                  <text:p>Gestión de Archivo y Documentación</text:p>
                </table:table-cell>
                <table:table-cell table:style-name="ce212" office:value-type="string" calcext:value-type="string">
                  <text:p>02.04.01.04.</text:p>
                </table:table-cell>
                <table:table-cell table:style-name="ce119"/>
                <table:table-cell table:style-name="ce119" office:value-type="string" calcext:value-type="string">
                  <text:p>Archiv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23" calcext:value-type="float">
                  <text:p>2023</text:p>
                </table:table-cell>
                <table:table-cell table:style-name="ce42"/>
                <table:table-cell table:style-name="ce119" office:value-type="string" calcext:value-type="string">
                  <text:p>Selección y eliminación de documentación.</text:p>
                </table:table-cell>
                <table:table-cell table:style-name="ce119" office:value-type="string" calcext:value-type="string">
                  <text:p>Gestión de Archivo y Documentación</text:p>
                </table:table-cell>
                <table:table-cell table:style-name="ce212" office:value-type="string" calcext:value-type="string">
                  <text:p>02.04.01.05.</text:p>
                </table:table-cell>
                <table:table-cell table:style-name="ce119"/>
                <table:table-cell table:style-name="ce119" office:value-type="string" calcext:value-type="string">
                  <text:p>Archiv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24" calcext:value-type="float">
                  <text:p>2024</text:p>
                </table:table-cell>
                <table:table-cell table:style-name="ce42"/>
                <table:table-cell table:style-name="ce119" office:value-type="string" calcext:value-type="string">
                  <text:p>Conservación y preservación documental.</text:p>
                </table:table-cell>
                <table:table-cell table:style-name="ce119" office:value-type="string" calcext:value-type="string">
                  <text:p>Gestión de Archivo y Documentación</text:p>
                </table:table-cell>
                <table:table-cell table:style-name="ce212" office:value-type="string" calcext:value-type="string">
                  <text:p>02.04.01.06.</text:p>
                </table:table-cell>
                <table:table-cell table:style-name="ce119"/>
                <table:table-cell table:style-name="ce119" office:value-type="string" calcext:value-type="string">
                  <text:p>Archiv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66" calcext:value-type="float">
                  <text:p>1066</text:p>
                </table:table-cell>
                <table:table-cell table:style-name="ce42" office:value-type="string" calcext:value-type="string">
                  <text:p>1066</text:p>
                </table:table-cell>
                <table:table-cell table:style-name="ce119" office:value-type="string" calcext:value-type="string">
                  <text:p>Transferencias de documentos</text:p>
                </table:table-cell>
                <table:table-cell table:style-name="ce119" office:value-type="string" calcext:value-type="string">
                  <text:p>Gestión de Archivo y Documentación</text:p>
                </table:table-cell>
                <table:table-cell table:style-name="ce212" office:value-type="string" calcext:value-type="string">
                  <text:p>02.04.01.07.</text:p>
                </table:table-cell>
                <table:table-cell table:style-name="ce119"/>
                <table:table-cell table:style-name="ce119" office:value-type="string" calcext:value-type="string">
                  <text:p>Archiv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90" table:number-columns-repeated="25"/>
                <table:table-cell table:style-name="ce203" table:number-columns-repeated="987"/>
                <table:table-cell/>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25" calcext:value-type="float">
                  <text:p>2025</text:p>
                </table:table-cell>
                <table:table-cell table:style-name="ce42"/>
                <table:table-cell table:style-name="ce119" office:value-type="string" calcext:value-type="string">
                  <text:p>Ingresos extraordinarios de documentos.</text:p>
                </table:table-cell>
                <table:table-cell table:style-name="ce119" office:value-type="string" calcext:value-type="string">
                  <text:p>Gestión de Archivo y Documentación</text:p>
                </table:table-cell>
                <table:table-cell table:style-name="ce212" office:value-type="string" calcext:value-type="string">
                  <text:p>02.04.01.08.</text:p>
                </table:table-cell>
                <table:table-cell table:style-name="ce155" office:value-type="string" calcext:value-type="string">
                  <text:p>Incluye:                                                                         <text:span text:style-name="T26">Las fotografías cedidas para su digitalización y difusión</text:span></text:p>
                </table:table-cell>
                <table:table-cell table:style-name="ce119" office:value-type="string" calcext:value-type="string">
                  <text:p>Archiv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90" table:number-columns-repeated="25"/>
                <table:table-cell table:style-name="ce203" table:number-columns-repeated="987"/>
                <table:table-cell/>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26" calcext:value-type="float">
                  <text:p>2026</text:p>
                </table:table-cell>
                <table:table-cell table:style-name="ce42"/>
                <table:table-cell table:style-name="ce119" office:value-type="string" calcext:value-type="string">
                  <text:p>Salidas de documentos.</text:p>
                </table:table-cell>
                <table:table-cell table:style-name="ce119" office:value-type="string" calcext:value-type="string">
                  <text:p>Gestión de Archivo y Documentación</text:p>
                </table:table-cell>
                <table:table-cell table:style-name="ce212" office:value-type="string" calcext:value-type="string">
                  <text:p>02.04.01.09.</text:p>
                </table:table-cell>
                <table:table-cell table:style-name="ce119"/>
                <table:table-cell table:style-name="ce119" office:value-type="string" calcext:value-type="string">
                  <text:p>Archiv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32">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02</text:p>
              </table:table-cell>
              <table:table-cell table:style-name="ce104" office:value-type="string" calcext:value-type="string">
                <text:p>1068</text:p>
              </table:table-cell>
              <table:table-cell table:style-name="ce16" office:value-type="string" calcext:value-type="string">
                <text:p>Gestión de las tecnologías de la información.</text:p>
              </table:table-cell>
              <table:table-cell table:style-name="ce16"/>
              <table:table-cell table:style-name="ce218" office:value-type="string" calcext:value-type="string">
                <text:p>02.04.02.</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2" table:content-validation-name="val1"/>
                <table:table-cell table:style-name="ce40" table:content-validation-name="val1" office:value-type="string" calcext:value-type="string">
                  <text:p>Serie</text:p>
                </table:table-cell>
                <table:table-cell table:style-name="ce10" office:value-type="float" office:value="1069" calcext:value-type="float">
                  <text:p>1069</text:p>
                </table:table-cell>
                <table:table-cell table:style-name="ce44" office:value-type="string" calcext:value-type="string">
                  <text:p>1069</text:p>
                </table:table-cell>
                <table:table-cell table:style-name="ce10" office:value-type="string" calcext:value-type="string">
                  <text:p>Administración electrónica.</text:p>
                </table:table-cell>
                <table:table-cell table:style-name="ce10" office:value-type="string" calcext:value-type="string">
                  <text:p>Administración Electrónica</text:p>
                  <text:p><text:span text:style-name="T1">Protección de Datos de Carácter Personal</text:span></text:p>
                </table:table-cell>
                <table:table-cell table:style-name="ce212" office:value-type="string" calcext:value-type="string">
                  <text:p>02.04.02.01.</text:p>
                </table:table-cell>
                <table:table-cell table:style-name="ce10"/>
                <table:table-cell table:style-name="ce10" office:value-type="string" calcext:value-type="string">
                  <text:p>Administración Electrónica</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33">
                <table:table-cell table:style-name="ce12" table:content-validation-name="val1"/>
                <table:table-cell table:style-name="ce40" table:content-validation-name="val1" office:value-type="string" calcext:value-type="string">
                  <text:p>Serie</text:p>
                </table:table-cell>
                <table:table-cell table:style-name="ce10" office:value-type="float" office:value="1070" calcext:value-type="float">
                  <text:p>1070</text:p>
                </table:table-cell>
                <table:table-cell table:style-name="ce44" office:value-type="string" calcext:value-type="string">
                  <text:p>1070</text:p>
                </table:table-cell>
                <table:table-cell table:style-name="ce10" office:value-type="string" calcext:value-type="string">
                  <text:p>Gestión de la seguridad de la Información.</text:p>
                </table:table-cell>
                <table:table-cell table:style-name="ce10" office:value-type="string" calcext:value-type="string">
                  <text:p>Tecnologías de la Información y la Comunicación</text:p>
                  <text:p><text:span text:style-name="T1">Protección de Datos de Carácter Personal</text:span></text:p>
                </table:table-cell>
                <table:table-cell table:style-name="ce212" office:value-type="string" calcext:value-type="string">
                  <text:p>02.04.02.02.</text:p>
                </table:table-cell>
                <table:table-cell table:style-name="ce10" office:value-type="string" calcext:value-type="string">
                  <text:p><text:span text:style-name="T24">Incluye: </text:span><text:span text:style-name="T29">Las medidas de a</text:span>daptación al ENS</text:p>
                </table:table-cell>
                <table:table-cell table:style-name="ce10" office:value-type="string" calcext:value-type="string">
                  <text:p>Administración Electrónica / Protección de Datos</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40" table:content-validation-name="val1" office:value-type="string" calcext:value-type="string">
                  <text:p>Serie</text:p>
                </table:table-cell>
                <table:table-cell table:style-name="ce10" office:value-type="float" office:value="1071" calcext:value-type="float">
                  <text:p>1071</text:p>
                </table:table-cell>
                <table:table-cell table:style-name="ce44" office:value-type="string" calcext:value-type="string">
                  <text:p>1071</text:p>
                </table:table-cell>
                <table:table-cell table:style-name="ce10" office:value-type="string" calcext:value-type="string">
                  <text:p>Certificados digitales. Mecanismos de identificación.</text:p>
                </table:table-cell>
                <table:table-cell table:style-name="ce10" office:value-type="string" calcext:value-type="string">
                  <text:p>Administración Electrónica</text:p>
                  <text:p>App Certificados (Personales, Entidad, Seudónimo)</text:p>
                </table:table-cell>
                <table:table-cell table:style-name="ce212" office:value-type="string" calcext:value-type="string">
                  <text:p>02.04.02.03.</text:p>
                </table:table-cell>
                <table:table-cell table:style-name="ce163"/>
                <table:table-cell table:style-name="ce10" office:value-type="string" calcext:value-type="string">
                  <text:p>Administración Electrónica</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
                <table:table-cell table:style-name="ce9" table:content-validation-name="val1"/>
                <table:table-cell table:style-name="ce110" table:content-validation-name="val1" office:value-type="string" calcext:value-type="string">
                  <text:p>Serie</text:p>
                </table:table-cell>
                <table:table-cell table:style-name="ce119" office:value-type="float" office:value="2027" calcext:value-type="float">
                  <text:p>2027</text:p>
                </table:table-cell>
                <table:table-cell table:style-name="ce42"/>
                <table:table-cell table:style-name="ce119" office:value-type="string" calcext:value-type="string">
                  <text:p>Gestión de personas usuarias de TIC.</text:p>
                </table:table-cell>
                <table:table-cell table:style-name="ce10" office:value-type="string" calcext:value-type="string">
                  <text:p>Tecnologías de la Información y la Comunicación</text:p>
                  <text:p><text:span text:style-name="T1">Protección de Datos de Carácter Personal</text:span></text:p>
                </table:table-cell>
                <table:table-cell table:style-name="ce212" office:value-type="string" calcext:value-type="string">
                  <text:p>02.04.02.04.</text:p>
                </table:table-cell>
                <table:table-cell table:style-name="ce167" office:value-type="string" calcext:value-type="string">
                  <text:p><text:span text:style-name="T24">Incluye:</text:span></text:p>
                  <text:p>Canales SMS</text:p>
                  <text:p>Claves de acceso</text:p>
                  <text:p>Gestión de permisos</text:p>
                </table:table-cell>
                <table:table-cell table:style-name="ce119" office:value-type="string" calcext:value-type="string">
                  <text:p>Administración Electrónica</text:p>
                  <text:p>Protección de Datos</text:p>
                </table:table-cell>
                <table:table-cell table:style-name="ce76"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33">
                <table:table-cell table:style-name="ce9" table:content-validation-name="val1"/>
                <table:table-cell table:style-name="ce110" table:content-validation-name="val1" office:value-type="string" calcext:value-type="string">
                  <text:p>Serie</text:p>
                </table:table-cell>
                <table:table-cell table:style-name="ce119" office:value-type="float" office:value="1073" calcext:value-type="float">
                  <text:p>1073</text:p>
                </table:table-cell>
                <table:table-cell table:style-name="ce42" office:value-type="string" calcext:value-type="string">
                  <text:p>1073</text:p>
                </table:table-cell>
                <table:table-cell table:style-name="ce119" office:value-type="string" calcext:value-type="string">
                  <text:p>Recursos informáticos.</text:p>
                </table:table-cell>
                <table:table-cell table:style-name="ce10" office:value-type="string" calcext:value-type="string">
                  <text:p>Tecnologías de la Información y la Comunicación</text:p>
                </table:table-cell>
                <table:table-cell table:style-name="ce212" office:value-type="string" calcext:value-type="string">
                  <text:p>02.04.02.05.</text:p>
                </table:table-cell>
                <table:table-cell table:style-name="ce119" office:value-type="string" calcext:value-type="string">
                  <text:p>Libros/bases de datos.</text:p>
                  <text:p/>
                  <text:p><text:span text:style-name="T23">Nota:</text:span> inventarios y registros de recursos TIC</text:p>
                </table:table-cell>
                <table:table-cell table:style-name="ce119" office:value-type="string" calcext:value-type="string">
                  <text:p>Administración Electrónic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
                <table:table-cell table:style-name="ce9" table:content-validation-name="val1"/>
                <table:table-cell table:style-name="ce110" table:content-validation-name="val1" office:value-type="string" calcext:value-type="string">
                  <text:p>Serie</text:p>
                </table:table-cell>
                <table:table-cell table:style-name="ce119" office:value-type="float" office:value="1074" calcext:value-type="float">
                  <text:p>1074</text:p>
                </table:table-cell>
                <table:table-cell table:style-name="ce42" office:value-type="string" calcext:value-type="string">
                  <text:p>1074</text:p>
                </table:table-cell>
                <table:table-cell table:style-name="ce119" office:value-type="string" calcext:value-type="string">
                  <text:p>Protección de datos.</text:p>
                </table:table-cell>
                <table:table-cell table:style-name="ce119" office:value-type="string" calcext:value-type="string">
                  <text:p>Protección de Datos de Carácter Personal</text:p>
                </table:table-cell>
                <table:table-cell table:style-name="ce212" office:value-type="string" calcext:value-type="string">
                  <text:p>02.04.02.06.</text:p>
                </table:table-cell>
                <table:table-cell table:style-name="ce119" office:value-type="string" calcext:value-type="string">
                  <text:p><text:span text:style-name="T23">Incluye:</text:span> el ejercicio de los derechos recogidos por la legislación en materia de protección de datos (acceso, rectificación, supresión, oposición, derecho a la limitación del tratamiento y derecho a la portabilidad).</text:p>
                </table:table-cell>
                <table:table-cell table:style-name="ce119" office:value-type="string" calcext:value-type="string">
                  <text:p>Protección de Dato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315"/>
                <table:table-cell table:number-columns-repeated="1012"/>
                <table:table-cell table:style-name="Default" table:number-columns-repeated="15360"/>
              </table:table-row>
            </table:table-row-group>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17</text:p>
            </table:table-cell>
            <table:table-cell table:style-name="ce96" office:value-type="string" calcext:value-type="string">
              <text:p>0019</text:p>
            </table:table-cell>
            <table:table-cell table:style-name="ce8" office:value-type="string" calcext:value-type="string">
              <text:p>ACTUACIONES ADMINISTRATIVAS Y JURÍDICAS</text:p>
            </table:table-cell>
            <table:table-cell table:style-name="ce8"/>
            <table:table-cell table:style-name="ce209" office:value-type="string" calcext:value-type="string">
              <text:p>02.05.</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20">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03</text:p>
              </table:table-cell>
              <table:table-cell table:style-name="ce104" office:value-type="string" calcext:value-type="string">
                <text:p>1080</text:p>
              </table:table-cell>
              <table:table-cell table:style-name="ce16" office:value-type="string" calcext:value-type="string">
                <text:p>Procedimientos administrativos.</text:p>
              </table:table-cell>
              <table:table-cell table:style-name="ce16"/>
              <table:table-cell table:style-name="ce218" office:value-type="string" calcext:value-type="string">
                <text:p>02.05.01.</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79" calcext:value-type="float">
                  <text:p>1079</text:p>
                </table:table-cell>
                <table:table-cell table:style-name="ce42" office:value-type="string" calcext:value-type="string">
                  <text:p>1079</text:p>
                </table:table-cell>
                <table:table-cell table:style-name="ce119" office:value-type="string" calcext:value-type="string">
                  <text:p>Poderes / apoderamientos.</text:p>
                </table:table-cell>
                <table:table-cell table:style-name="ce119" office:value-type="string" calcext:value-type="string">
                  <text:p>Procedimiento genérico</text:p>
                </table:table-cell>
                <table:table-cell table:style-name="ce212" office:value-type="string" calcext:value-type="string">
                  <text:p>02.05.01.01</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34">
                <table:table-cell table:style-name="ce9" table:content-validation-name="val1"/>
                <table:table-cell table:style-name="ce110" table:content-validation-name="val1" office:value-type="string" calcext:value-type="string">
                  <text:p>Serie</text:p>
                </table:table-cell>
                <table:table-cell table:style-name="ce119" office:value-type="float" office:value="2028" calcext:value-type="float">
                  <text:p>2028</text:p>
                </table:table-cell>
                <table:table-cell table:style-name="ce42"/>
                <table:table-cell table:style-name="ce119" office:value-type="string" calcext:value-type="string">
                  <text:p>Recursos administrativos.</text:p>
                </table:table-cell>
                <table:table-cell table:style-name="ce119" office:value-type="string" calcext:value-type="string">
                  <text:p>Recursos Administrativos</text:p>
                </table:table-cell>
                <table:table-cell table:style-name="ce212" office:value-type="string" calcext:value-type="string">
                  <text:p>02.05.01.02</text:p>
                </table:table-cell>
                <table:table-cell table:style-name="ce119" office:value-type="string" calcext:value-type="string">
                  <text:p><text:span text:style-name="T23">Incluye, entre otros: </text:span>la revisión de oficios de expedientes administrativos</text:p>
                </table:table-cell>
                <table:table-cell table:style-name="ce119" office:value-type="string" calcext:value-type="string">
                  <text:p>Asuntos Jurídico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
                <table:table-cell table:style-name="ce9" table:content-validation-name="val1"/>
                <table:table-cell table:style-name="ce110" table:content-validation-name="val1" office:value-type="string" calcext:value-type="string">
                  <text:p>Serie</text:p>
                </table:table-cell>
                <table:table-cell table:style-name="ce119" office:value-type="float" office:value="2029" calcext:value-type="float">
                  <text:p>2029</text:p>
                </table:table-cell>
                <table:table-cell table:style-name="ce42"/>
                <table:table-cell table:style-name="ce119" office:value-type="string" calcext:value-type="string">
                  <text:p>Denuncias.</text:p>
                </table:table-cell>
                <table:table-cell table:style-name="ce139" office:value-type="string" calcext:value-type="string">
                  <text:p>Procedimiento genérico</text:p>
                </table:table-cell>
                <table:table-cell table:style-name="ce212" office:value-type="string" calcext:value-type="string">
                  <text:p>02.05.01.03</text:p>
                </table:table-cell>
                <table:table-cell table:style-name="ce119" office:value-type="string" calcext:value-type="string">
                  <text:p><text:span text:style-name="T24">No incluye: </text:span><text:span text:style-name="T29">las denuncias de la policía local, que se clasifican en la serie </text:span><text:span text:style-name="T38">2217 Denuncias de la policía local</text:span><text:span text:style-name="T39">, y</text:span> las multas de tráfico que van a su propia serie <text:span text:style-name="T40">2208 Multas de tráfico.</text:span></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35">
                <table:table-cell table:style-name="ce12" table:content-validation-name="val1"/>
                <table:table-cell table:style-name="ce40" table:content-validation-name="val1" office:value-type="string" calcext:value-type="string">
                  <text:p>Serie</text:p>
                </table:table-cell>
                <table:table-cell table:style-name="ce10" office:value-type="float" office:value="1082" calcext:value-type="float">
                  <text:p>1082</text:p>
                </table:table-cell>
                <table:table-cell table:style-name="ce44" office:value-type="string" calcext:value-type="string">
                  <text:p>1082</text:p>
                </table:table-cell>
                <table:table-cell table:style-name="ce10" office:value-type="string" calcext:value-type="string">
                  <text:p>Expediente sancionador.</text:p>
                </table:table-cell>
                <table:table-cell table:style-name="ce10" office:value-type="string" calcext:value-type="string">
                  <text:p><text:span text:style-name="T5">Sancionador</text:span></text:p>
                  <text:p><text:span text:style-name="T5">Sancionador d</text:span>e Organización y Funcionamiento</text:p>
                  <text:p><text:span text:style-name="T1">Sancionador por Infracción de Normativa</text:span></text:p>
                  <text:p><text:span text:style-name="T1">Sancionador de Venta Ambulante</text:span></text:p>
                  <text:p><text:span text:style-name="T1">Sancionador de Seguridad Ciudadana                                   Sancionador de Animales</text:span></text:p>
                </table:table-cell>
                <table:table-cell table:style-name="ce212" office:value-type="string" calcext:value-type="string">
                  <text:p>02.05.01.04</text:p>
                </table:table-cell>
                <table:table-cell table:style-name="ce166" office:value-type="string" calcext:value-type="string">
                  <text:p><text:span text:style-name="T23">Nota:</text:span> aplica a toda sanción que no tenga un procedimiento sancionador específico.</text:p>
                  <text:p/>
                  <text:p><text:span text:style-name="T23">No incluye:</text:span> los procedimientos sancionadores con serie propia:</text:p>
                  <text:p><text:span text:style-name="T1">1173 Expediente sancionador patrimonial.</text:span></text:p>
                  <text:p><text:span text:style-name="T1">1202 Expediente sancionador tributario.</text:span></text:p>
                  <text:p><text:span text:style-name="T1">2114 Expediente sancionador de la legalidad urbanística.</text:span></text:p>
                  <text:p><text:span text:style-name="T1">1337 Expediente sancionador de actividades.</text:span></text:p>
                </table:table-cell>
                <table:table-cell table:style-name="ce10" office:value-type="string" calcext:value-type="string">
                  <text:p>Asuntos Jurídicos / Organización y Funcionamiento - Organización de la entidad</text:p>
                </table:table-cell>
                <table:table-cell table:style-name="ce134"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40" table:content-validation-name="val1" office:value-type="string" calcext:value-type="string">
                  <text:p>Serie</text:p>
                </table:table-cell>
                <table:table-cell table:style-name="ce10" office:value-type="float" office:value="1084" calcext:value-type="float">
                  <text:p>1084</text:p>
                </table:table-cell>
                <table:table-cell table:style-name="ce44" office:value-type="string" calcext:value-type="string">
                  <text:p>1084</text:p>
                </table:table-cell>
                <table:table-cell table:style-name="ce10" office:value-type="string" calcext:value-type="string">
                  <text:p>Responsabilidad civil.</text:p>
                </table:table-cell>
                <table:table-cell table:style-name="ce10" office:value-type="string" calcext:value-type="string">
                  <text:p>Responsabilidad Patrimonial</text:p>
                </table:table-cell>
                <table:table-cell table:style-name="ce212" office:value-type="string" calcext:value-type="string">
                  <text:p>02.05.01.05</text:p>
                </table:table-cell>
                <table:table-cell table:style-name="ce10"/>
                <table:table-cell table:style-name="ce10" office:value-type="string" calcext:value-type="string">
                  <text:p>Asuntos Jurídicos</text:p>
                </table:table-cell>
                <table:table-cell table:style-name="ce134"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0" office:value-type="string" calcext:value-type="string">
                  <text:p>00175 - Responsabilidad patrimonial</text:p>
                </table:table-cell>
                <table:table-cell table:style-name="ce40" table:content-validation-name="val1" office:value-type="string" calcext:value-type="string">
                  <text:p>Serie</text:p>
                </table:table-cell>
                <table:table-cell table:style-name="ce10" office:value-type="float" office:value="1085" calcext:value-type="float">
                  <text:p>1085</text:p>
                </table:table-cell>
                <table:table-cell table:style-name="ce44" office:value-type="string" calcext:value-type="string">
                  <text:p>1085</text:p>
                </table:table-cell>
                <table:table-cell table:style-name="ce10" office:value-type="string" calcext:value-type="string">
                  <text:p>Responsabilidad patrimonial.</text:p>
                </table:table-cell>
                <table:table-cell table:style-name="ce10" office:value-type="string" calcext:value-type="string">
                  <text:p>Responsabilidad Patrimonial</text:p>
                </table:table-cell>
                <table:table-cell table:style-name="ce212" office:value-type="string" calcext:value-type="string">
                  <text:p>02.05.01.06</text:p>
                </table:table-cell>
                <table:table-cell table:style-name="ce10"/>
                <table:table-cell table:style-name="ce10" office:value-type="string" calcext:value-type="string">
                  <text:p>Asuntos Jurídicos</text:p>
                </table:table-cell>
                <table:table-cell table:style-name="ce134"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style-name="ce315" office:value-type="date" office:date-value="2025-11-18" calcext:value-type="date">
                  <text:p>18/11/25</text:p>
                </table:table-cell>
                <table:table-cell table:number-columns-repeated="1012"/>
                <table:table-cell table:style-name="Default" table:number-columns-repeated="15360"/>
              </table:table-row>
              <table:table-row table:style-name="ro36">
                <table:table-cell table:style-name="ce9" table:content-validation-name="val1"/>
                <table:table-cell table:style-name="ce110" table:content-validation-name="val1" office:value-type="string" calcext:value-type="string">
                  <text:p>Serie</text:p>
                </table:table-cell>
                <table:table-cell table:style-name="ce119" office:value-type="float" office:value="1093" calcext:value-type="float">
                  <text:p>1093</text:p>
                </table:table-cell>
                <table:table-cell table:style-name="ce42" office:value-type="string" calcext:value-type="string">
                  <text:p>1093</text:p>
                </table:table-cell>
                <table:table-cell table:style-name="ce119" office:value-type="string" calcext:value-type="string">
                  <text:p>Requerimientos entre administraciones públicas.</text:p>
                </table:table-cell>
                <table:table-cell table:style-name="ce119" office:value-type="string" calcext:value-type="string">
                  <text:p>Recursos Administrativos</text:p>
                  <text:p>Procedimiento genérico</text:p>
                </table:table-cell>
                <table:table-cell table:style-name="ce212" office:value-type="string" calcext:value-type="string">
                  <text:p>02.05.01.07</text:p>
                </table:table-cell>
                <table:table-cell table:style-name="ce119" office:value-type="string" calcext:value-type="string">
                  <text:p><text:span text:style-name="T23">Incluye, entre otros: </text:span></text:p>
                  <text:p><text:span text:style-name="T26">Requerimientos de la Diputación por delegación de la gestión tributaria</text:span></text:p>
                  <text:p><text:span text:style-name="T26">Diligencias previas</text:span></text:p>
                  <text:p><text:span text:style-name="T26">Requerimientos por sanciones impuestas por otras administraciones</text:span></text:p>
                  <text:p/>
                  <text:p><text:span text:style-name="T23">No incluye: </text:span><text:span text:style-name="T26">aquellos requerimientos de otras administraciones que tengan una serie propia como:</text:span></text:p>
                  <text:p><text:span text:style-name="T41">2085 Afectaciones del planeamiento no municipal.</text:span></text:p>
                  <text:p><text:span text:style-name="T42">2115 Actuaciones en instrumentos de disciplina urbanística de otras administraciones</text:span></text:p>
                </table:table-cell>
                <table:table-cell table:style-name="ce119" office:value-type="string" calcext:value-type="string">
                  <text:p>Asuntos Jurídico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30" calcext:value-type="float">
                  <text:p>2030</text:p>
                </table:table-cell>
                <table:table-cell table:style-name="ce42"/>
                <table:table-cell table:style-name="ce119" office:value-type="string" calcext:value-type="string">
                  <text:p>Multas gubernativas (sin vigencia)</text:p>
                </table:table-cell>
                <table:table-cell table:style-name="ce119" office:value-type="string" calcext:value-type="string">
                  <text:p>[N/A]</text:p>
                </table:table-cell>
                <table:table-cell table:style-name="ce212" office:value-type="string" calcext:value-type="string">
                  <text:p>02.05.01.08</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04</text:p>
              </table:table-cell>
              <table:table-cell table:style-name="ce104" office:value-type="string" calcext:value-type="string">
                <text:p>1086</text:p>
              </table:table-cell>
              <table:table-cell table:style-name="ce16" office:value-type="string" calcext:value-type="string">
                <text:p>Procedimientos judiciales.</text:p>
              </table:table-cell>
              <table:table-cell table:style-name="ce16"/>
              <table:table-cell table:style-name="ce218" office:value-type="string" calcext:value-type="string">
                <text:p>02.05.02.</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87" calcext:value-type="float">
                  <text:p>1087</text:p>
                </table:table-cell>
                <table:table-cell table:style-name="ce42" office:value-type="string" calcext:value-type="string">
                  <text:p>1087</text:p>
                </table:table-cell>
                <table:table-cell table:style-name="ce119" office:value-type="string" calcext:value-type="string">
                  <text:p>Procedimientos judiciales civiles.</text:p>
                </table:table-cell>
                <table:table-cell table:style-name="ce119" office:value-type="string" calcext:value-type="string">
                  <text:p>Actuaciones Judiciales</text:p>
                </table:table-cell>
                <table:table-cell table:style-name="ce212" office:value-type="string" calcext:value-type="string">
                  <text:p>02.05.02.01.</text:p>
                </table:table-cell>
                <table:table-cell table:style-name="ce119"/>
                <table:table-cell table:style-name="ce119" office:value-type="string" calcext:value-type="string">
                  <text:p>Asuntos Jurídico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88" calcext:value-type="float">
                  <text:p>1088</text:p>
                </table:table-cell>
                <table:table-cell table:style-name="ce42" office:value-type="string" calcext:value-type="string">
                  <text:p>1088</text:p>
                </table:table-cell>
                <table:table-cell table:style-name="ce119" office:value-type="string" calcext:value-type="string">
                  <text:p><text:span text:style-name="T3">Procedimientos judiciales c</text:span>ontenciosos administrativos.</text:p>
                </table:table-cell>
                <table:table-cell table:style-name="ce119" office:value-type="string" calcext:value-type="string">
                  <text:p>Actuaciones Judiciales</text:p>
                </table:table-cell>
                <table:table-cell table:style-name="ce215" office:value-type="string" calcext:value-type="string">
                  <text:p>02.05.02.02.</text:p>
                </table:table-cell>
                <table:table-cell table:style-name="ce119"/>
                <table:table-cell table:style-name="ce119" office:value-type="string" calcext:value-type="string">
                  <text:p>Asuntos Jurídico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89" calcext:value-type="float">
                  <text:p>1089</text:p>
                </table:table-cell>
                <table:table-cell table:style-name="ce42" office:value-type="string" calcext:value-type="string">
                  <text:p>1089</text:p>
                </table:table-cell>
                <table:table-cell table:style-name="ce119" office:value-type="string" calcext:value-type="string">
                  <text:p><text:span text:style-name="T3">Procedimientos judiciales e</text:span>conómicos administrativos.</text:p>
                </table:table-cell>
                <table:table-cell table:style-name="ce119" office:value-type="string" calcext:value-type="string">
                  <text:p>Actuaciones Judiciales</text:p>
                </table:table-cell>
                <table:table-cell table:style-name="ce212" office:value-type="string" calcext:value-type="string">
                  <text:p>02.05.02.03</text:p>
                </table:table-cell>
                <table:table-cell table:style-name="ce119"/>
                <table:table-cell table:style-name="ce119" office:value-type="string" calcext:value-type="string">
                  <text:p>Asuntos Jurídico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90" calcext:value-type="float">
                  <text:p>1090</text:p>
                </table:table-cell>
                <table:table-cell table:style-name="ce42" office:value-type="string" calcext:value-type="string">
                  <text:p>1090</text:p>
                </table:table-cell>
                <table:table-cell table:style-name="ce119" office:value-type="string" calcext:value-type="string">
                  <text:p><text:span text:style-name="T4">Procedimientos judiciales p</text:span>enales.</text:p>
                </table:table-cell>
                <table:table-cell table:style-name="ce119" office:value-type="string" calcext:value-type="string">
                  <text:p>Actuaciones Judiciales</text:p>
                </table:table-cell>
                <table:table-cell table:style-name="ce215" office:value-type="string" calcext:value-type="string">
                  <text:p>02.05.02.04.</text:p>
                </table:table-cell>
                <table:table-cell table:style-name="ce119"/>
                <table:table-cell table:style-name="ce119" office:value-type="string" calcext:value-type="string">
                  <text:p>Asuntos Jurídico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91" calcext:value-type="float">
                  <text:p>1091</text:p>
                </table:table-cell>
                <table:table-cell table:style-name="ce42" office:value-type="string" calcext:value-type="string">
                  <text:p>1091</text:p>
                </table:table-cell>
                <table:table-cell table:style-name="ce119" office:value-type="string" calcext:value-type="string">
                  <text:p><text:span text:style-name="T4">Procedimientos judiciales s</text:span>ociales.</text:p>
                </table:table-cell>
                <table:table-cell table:style-name="ce119" office:value-type="string" calcext:value-type="string">
                  <text:p>Actuaciones Judiciales</text:p>
                </table:table-cell>
                <table:table-cell table:style-name="ce215" office:value-type="string" calcext:value-type="string">
                  <text:p>02.05.02.05.</text:p>
                </table:table-cell>
                <table:table-cell table:style-name="ce119"/>
                <table:table-cell table:style-name="ce119" office:value-type="string" calcext:value-type="string">
                  <text:p>Asuntos Jurídico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31" calcext:value-type="float">
                  <text:p>2031</text:p>
                </table:table-cell>
                <table:table-cell table:style-name="ce42"/>
                <table:table-cell table:style-name="ce119" office:value-type="string" calcext:value-type="string">
                  <text:p>Citaciones judiciales.</text:p>
                </table:table-cell>
                <table:table-cell table:style-name="ce119" office:value-type="string" calcext:value-type="string">
                  <text:p>Actuaciones Judiciales</text:p>
                </table:table-cell>
                <table:table-cell table:style-name="ce215" office:value-type="string" calcext:value-type="string">
                  <text:p>02.05.02.06.</text:p>
                </table:table-cell>
                <table:table-cell table:style-name="ce119"/>
                <table:table-cell table:style-name="ce119" office:value-type="string" calcext:value-type="string">
                  <text:p>Asuntos Jurídico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
                <table:table-cell table:style-name="ce9" table:content-validation-name="val1"/>
                <table:table-cell table:style-name="ce110" table:content-validation-name="val1" office:value-type="string" calcext:value-type="string">
                  <text:p>Serie</text:p>
                </table:table-cell>
                <table:table-cell table:style-name="ce119" office:value-type="float" office:value="1092" calcext:value-type="float">
                  <text:p>1092</text:p>
                </table:table-cell>
                <table:table-cell table:style-name="ce42" office:value-type="string" calcext:value-type="string">
                  <text:p>1092</text:p>
                </table:table-cell>
                <table:table-cell table:style-name="ce119" office:value-type="string" calcext:value-type="string">
                  <text:p><text:span text:style-name="T5">A</text:span>dministración de Justicia (sin vigencia).</text:p>
                </table:table-cell>
                <table:table-cell table:style-name="ce119" office:value-type="string" calcext:value-type="string">
                  <text:p>[N/A]</text:p>
                </table:table-cell>
                <table:table-cell table:style-name="ce212" office:value-type="string" calcext:value-type="string">
                  <text:p>02.05.02.07.</text:p>
                </table:table-cell>
                <table:table-cell table:style-name="ce119" office:value-type="string" calcext:value-type="string">
                  <text:p><text:span text:style-name="T43">Nota: </text:span><text:span text:style-name="T44">Se aplica en la justicia local de época medieval y moderna                                                                          </text:span><text:span text:style-name="T43">Incluye: </text:span></text:p>
                  <text:p><text:span text:style-name="T44">Cort de Justícia</text:span></text:p>
                </table:table-cell>
                <table:table-cell table:style-name="ce119"/>
                <table:table-cell table:style-name="ce134" table:content-validation-name="val2" office:value-type="string" calcext:value-type="string">
                  <text:p>No</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18</text:p>
            </table:table-cell>
            <table:table-cell table:style-name="ce96" office:value-type="string" calcext:value-type="string">
              <text:p>0020</text:p>
            </table:table-cell>
            <table:table-cell table:style-name="ce8" office:value-type="string" calcext:value-type="string">
              <text:p>CONVENIOS.</text:p>
            </table:table-cell>
            <table:table-cell table:style-name="ce8"/>
            <table:table-cell table:style-name="ce209" office:value-type="string" calcext:value-type="string">
              <text:p>02.06.</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32" calcext:value-type="float">
                <text:p>2032</text:p>
              </table:table-cell>
              <table:table-cell table:style-name="ce42"/>
              <table:table-cell table:style-name="ce119" office:value-type="string" calcext:value-type="string">
                <text:p>Registro de convenios.</text:p>
              </table:table-cell>
              <table:table-cell table:style-name="ce119" office:value-type="string" calcext:value-type="string">
                <text:p>[N/A]</text:p>
              </table:table-cell>
              <table:table-cell table:style-name="ce212" office:value-type="string" calcext:value-type="string">
                <text:p>02.06.01</text:p>
              </table:table-cell>
              <table:table-cell table:style-name="ce119" office:value-type="string" calcext:value-type="string">
                <text:p>Libros/bases de dato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94" calcext:value-type="float">
                <text:p>1094</text:p>
              </table:table-cell>
              <table:table-cell table:style-name="ce42" office:value-type="string" calcext:value-type="string">
                <text:p>1094</text:p>
              </table:table-cell>
              <table:table-cell table:style-name="ce119" office:value-type="string" calcext:value-type="string">
                <text:p>Acuerdos de cooperación.</text:p>
              </table:table-cell>
              <table:table-cell table:style-name="ce119" office:value-type="string" calcext:value-type="string">
                <text:p>Convenios</text:p>
              </table:table-cell>
              <table:table-cell table:style-name="ce212" office:value-type="string" calcext:value-type="string">
                <text:p>02.06.02.</text:p>
              </table:table-cell>
              <table:table-cell table:style-name="ce119"/>
              <table:table-cell table:style-name="ce119" office:value-type="string" calcext:value-type="string">
                <text:p>Organización y funcionamiento - Disposiciones normativa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95" calcext:value-type="float">
                <text:p>1095</text:p>
              </table:table-cell>
              <table:table-cell table:style-name="ce42" office:value-type="string" calcext:value-type="string">
                <text:p>1095</text:p>
              </table:table-cell>
              <table:table-cell table:style-name="ce119" office:value-type="string" calcext:value-type="string">
                <text:p>Expedientes de convenios.</text:p>
              </table:table-cell>
              <table:table-cell table:style-name="ce119" office:value-type="string" calcext:value-type="string">
                <text:p>Convenios</text:p>
              </table:table-cell>
              <table:table-cell table:style-name="ce212" office:value-type="string" calcext:value-type="string">
                <text:p>02.06.03.</text:p>
              </table:table-cell>
              <table:table-cell table:style-name="ce119"/>
              <table:table-cell table:style-name="ce119" office:value-type="string" calcext:value-type="string">
                <text:p>Organización y funcionamiento - Disposiciones normativa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097" calcext:value-type="float">
                <text:p>1097</text:p>
              </table:table-cell>
              <table:table-cell table:style-name="ce42" office:value-type="string" calcext:value-type="string">
                <text:p>1097</text:p>
              </table:table-cell>
              <table:table-cell table:style-name="ce119" office:value-type="string" calcext:value-type="string">
                <text:p>Encomiendas de gestión y encargos a medios propios.</text:p>
              </table:table-cell>
              <table:table-cell table:style-name="ce119" office:value-type="string" calcext:value-type="string">
                <text:p>Encomiendas de Gestión</text:p>
              </table:table-cell>
              <table:table-cell table:style-name="ce212" office:value-type="string" calcext:value-type="string">
                <text:p>02.06.04.</text:p>
              </table:table-cell>
              <table:table-cell table:style-name="ce119"/>
              <table:table-cell table:style-name="ce119" office:value-type="string" calcext:value-type="string">
                <text:p>Organización y funcionamiento – Organización de la ent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19</text:p>
            </table:table-cell>
            <table:table-cell table:style-name="ce96" office:value-type="string" calcext:value-type="string">
              <text:p>0021</text:p>
            </table:table-cell>
            <table:table-cell table:style-name="ce8" office:value-type="string" calcext:value-type="string">
              <text:p>CONTRATACIÓN ADMINISTRATIVA.</text:p>
            </table:table-cell>
            <table:table-cell table:style-name="ce8"/>
            <table:table-cell table:style-name="ce209" office:value-type="string" calcext:value-type="string">
              <text:p>02.07.</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37">
              <table:table-cell table:style-name="ce9" table:content-validation-name="val1"/>
              <table:table-cell table:style-name="ce110" table:content-validation-name="val1" office:value-type="string" calcext:value-type="string">
                <text:p>Serie</text:p>
              </table:table-cell>
              <table:table-cell table:style-name="ce119" office:value-type="float" office:value="2033" calcext:value-type="float">
                <text:p>2033</text:p>
              </table:table-cell>
              <table:table-cell table:style-name="ce42"/>
              <table:table-cell table:style-name="ce119" office:value-type="string" calcext:value-type="string">
                <text:p>Registro de contratación.</text:p>
              </table:table-cell>
              <table:table-cell table:style-name="ce119" office:value-type="string" calcext:value-type="string">
                <text:p>Contrataciones</text:p>
                <text:p>App Contratos</text:p>
              </table:table-cell>
              <table:table-cell table:style-name="ce212" office:value-type="string" calcext:value-type="string">
                <text:p>02.07.01.</text:p>
              </table:table-cell>
              <table:table-cell table:style-name="ce119" office:value-type="string" calcext:value-type="string">
                <text:p>Libros/bases de datos.</text:p>
              </table:table-cell>
              <table:table-cell table:style-name="ce119" office:value-type="string" calcext:value-type="string">
                <text:p>Contrat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38">
              <table:table-cell table:style-name="ce9" table:content-validation-name="val1" office:value-type="string" calcext:value-type="string">
                <text:p>00227 - Expedientes de contratos mayores</text:p>
              </table:table-cell>
              <table:table-cell table:style-name="ce110" table:content-validation-name="val1" office:value-type="string" calcext:value-type="string">
                <text:p>Serie</text:p>
              </table:table-cell>
              <table:table-cell table:style-name="ce119" office:value-type="float" office:value="2034" calcext:value-type="float">
                <text:p>2034</text:p>
              </table:table-cell>
              <table:table-cell table:style-name="ce42"/>
              <table:table-cell table:style-name="ce119" office:value-type="string" calcext:value-type="string">
                <text:p>Expedientes de contratación.</text:p>
              </table:table-cell>
              <table:table-cell table:style-name="ce119" office:value-type="string" calcext:value-type="string">
                <text:p>Contrataciones</text:p>
                <text:p><text:span text:style-name="T1">App Contratos</text:span></text:p>
              </table:table-cell>
              <table:table-cell table:style-name="ce212" office:value-type="string" calcext:value-type="string">
                <text:p>02.07.02.</text:p>
              </table:table-cell>
              <table:table-cell table:style-name="ce119" office:value-type="string" calcext:value-type="string">
                <text:p><text:span text:style-name="T23">Nota</text:span>: </text:p>
                <text:p>Incluye los expedientes de contratación históricos y todos los tipos de contratos mayores actuales (concesión de obras, concesión de servicios, contratos de obras, de servicios, de suministro, mixtos y administrativo especial).</text:p>
              </table:table-cell>
              <table:table-cell table:style-name="ce119" office:value-type="string" calcext:value-type="string">
                <text:p>Contrat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31">
              <table:table-cell table:style-name="ce9" table:content-validation-name="val1" office:value-type="string" calcext:value-type="string">
                <text:p>00228 - Expedientes de contratos menores</text:p>
              </table:table-cell>
              <table:table-cell table:style-name="ce110" table:content-validation-name="val1" office:value-type="string" calcext:value-type="string">
                <text:p>Serie</text:p>
              </table:table-cell>
              <table:table-cell table:style-name="ce119" office:value-type="float" office:value="2035" calcext:value-type="float">
                <text:p>2035</text:p>
              </table:table-cell>
              <table:table-cell table:style-name="ce42"/>
              <table:table-cell table:style-name="ce119" office:value-type="string" calcext:value-type="string">
                <text:p>Expedientes de contratos menores.</text:p>
              </table:table-cell>
              <table:table-cell table:style-name="ce119" office:value-type="string" calcext:value-type="string">
                <text:p>Contrataciones</text:p>
                <text:p>App Contratos</text:p>
              </table:table-cell>
              <table:table-cell table:style-name="ce212" office:value-type="string" calcext:value-type="string">
                <text:p>02.07.03.</text:p>
              </table:table-cell>
              <table:table-cell table:style-name="ce119"/>
              <table:table-cell table:style-name="ce119" office:value-type="string" calcext:value-type="string">
                <text:p>Contrat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
              <table:table-cell table:style-name="ce9" table:content-validation-name="val1"/>
              <table:table-cell table:style-name="ce110" table:content-validation-name="val1" office:value-type="string" calcext:value-type="string">
                <text:p>Serie</text:p>
              </table:table-cell>
              <table:table-cell table:style-name="ce119" office:value-type="float" office:value="2036" calcext:value-type="float">
                <text:p>2036</text:p>
              </table:table-cell>
              <table:table-cell table:style-name="ce42"/>
              <table:table-cell table:style-name="ce119" office:value-type="string" calcext:value-type="string">
                <text:p>Expedientes de contratos privados.</text:p>
              </table:table-cell>
              <table:table-cell table:style-name="ce119" office:value-type="string" calcext:value-type="string">
                <text:p>Contrataciones patrimoniales</text:p>
                <text:p>Contrataciones</text:p>
              </table:table-cell>
              <table:table-cell table:style-name="ce212" office:value-type="string" calcext:value-type="string">
                <text:p>02.07.04.</text:p>
              </table:table-cell>
              <table:table-cell table:style-name="ce119"/>
              <table:table-cell table:style-name="ce119" office:value-type="string" calcext:value-type="string">
                <text:p><text:span text:style-name="T22">Contratación</text:span></text:p>
                <text:p>Patrimonio - Utilización, aprovechamiento y tráfico juríd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39">
              <table:table-cell table:style-name="ce9" table:content-validation-name="val1"/>
              <table:table-cell table:style-name="ce110" table:content-validation-name="val1" office:value-type="string" calcext:value-type="string">
                <text:p>Serie</text:p>
              </table:table-cell>
              <table:table-cell table:style-name="ce119" office:value-type="float" office:value="2037" calcext:value-type="float">
                <text:p>2037</text:p>
              </table:table-cell>
              <table:table-cell table:style-name="ce42"/>
              <table:table-cell table:style-name="ce119" office:value-type="string" calcext:value-type="string">
                <text:p>Seguimiento de contratos.</text:p>
              </table:table-cell>
              <table:table-cell table:style-name="ce119" office:value-type="string" calcext:value-type="string">
                <text:p>Contrataciones</text:p>
                <text:p>App Contratos</text:p>
              </table:table-cell>
              <table:table-cell table:style-name="ce212" office:value-type="string" calcext:value-type="string">
                <text:p>02.07.05.</text:p>
              </table:table-cell>
              <table:table-cell table:style-name="ce119" office:value-type="string" calcext:value-type="string">
                <text:p><text:span text:style-name="T25">Nota</text:span><text:span text:style-name="T32">: aplica a todos los seguimientos de contratos a excepción de los contratos de obras.</text:span></text:p>
                <text:p/>
                <text:p><text:span text:style-name="T25">No incluye</text:span><text:span text:style-name="T32">: seguimiento de contratos de obras que va en la serie </text:span><text:span text:style-name="T45">2106 Expedientes de obras municipales</text:span><text:span text:style-name="T46">.</text:span></text:p>
              </table:table-cell>
              <table:table-cell table:style-name="ce119" office:value-type="string" calcext:value-type="string">
                <text:p>Contrat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0">
              <table:table-cell table:style-name="ce9" table:content-validation-name="val1"/>
              <table:table-cell table:style-name="ce110" table:content-validation-name="val1" office:value-type="string" calcext:value-type="string">
                <text:p>Serie</text:p>
              </table:table-cell>
              <table:table-cell table:style-name="ce119" office:value-type="float" office:value="2038" calcext:value-type="float">
                <text:p>2038</text:p>
              </table:table-cell>
              <table:table-cell table:style-name="ce42"/>
              <table:table-cell table:style-name="ce119" office:value-type="string" calcext:value-type="string">
                <text:p>Modificaciones, prórroga y anulaciones de contratos.</text:p>
              </table:table-cell>
              <table:table-cell table:style-name="ce119" office:value-type="string" calcext:value-type="string">
                <text:p>Contrataciones</text:p>
                <text:p>App Contratos</text:p>
              </table:table-cell>
              <table:table-cell table:style-name="ce212" office:value-type="string" calcext:value-type="string">
                <text:p>02.07.06.</text:p>
              </table:table-cell>
              <table:table-cell table:style-name="ce119" office:value-type="string" calcext:value-type="string">
                <text:p><text:span text:style-name="T24">Incluye:</text:span> las revisiones del contrato</text:p>
              </table:table-cell>
              <table:table-cell table:style-name="ce119" office:value-type="string" calcext:value-type="string">
                <text:p>Contrat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20</text:p>
            </table:table-cell>
            <table:table-cell table:style-name="ce96" office:value-type="string" calcext:value-type="string">
              <text:p>0022</text:p>
            </table:table-cell>
            <table:table-cell table:style-name="ce8" office:value-type="string" calcext:value-type="string">
              <text:p>PERSONAL.</text:p>
            </table:table-cell>
            <table:table-cell table:style-name="ce8"/>
            <table:table-cell table:style-name="ce209" office:value-type="string" calcext:value-type="string">
              <text:p>02.08.</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05</text:p>
              </table:table-cell>
              <table:table-cell table:style-name="ce104" office:value-type="string" calcext:value-type="string">
                <text:p>1120</text:p>
              </table:table-cell>
              <table:table-cell table:style-name="ce16" office:value-type="string" calcext:value-type="string">
                <text:p>Organización de los recursos humanos.</text:p>
              </table:table-cell>
              <table:table-cell table:style-name="ce16"/>
              <table:table-cell table:style-name="ce218" office:value-type="string" calcext:value-type="string">
                <text:p>02.08.01.</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39" calcext:value-type="float">
                  <text:p>2039</text:p>
                </table:table-cell>
                <table:table-cell table:style-name="ce42"/>
                <table:table-cell table:style-name="ce119" office:value-type="string" calcext:value-type="string">
                  <text:p>Registros de personal.</text:p>
                </table:table-cell>
                <table:table-cell table:style-name="ce119" office:value-type="string" calcext:value-type="string">
                  <text:p>[N/A]</text:p>
                </table:table-cell>
                <table:table-cell table:style-name="ce212" office:value-type="string" calcext:value-type="string">
                  <text:p>02.08.01.01.</text:p>
                </table:table-cell>
                <table:table-cell table:style-name="ce119" office:value-type="string" calcext:value-type="string">
                  <text:p>Libros/bases de dato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123" calcext:value-type="float">
                  <text:p>1123</text:p>
                </table:table-cell>
                <table:table-cell table:style-name="ce42" office:value-type="string" calcext:value-type="string">
                  <text:p>1123</text:p>
                </table:table-cell>
                <table:table-cell table:style-name="ce119" office:value-type="string" calcext:value-type="string">
                  <text:p>Relación de puestos de trabajo.</text:p>
                </table:table-cell>
                <table:table-cell table:style-name="ce119" office:value-type="string" calcext:value-type="string">
                  <text:p>Planificación y Ordenación de Personal</text:p>
                </table:table-cell>
                <table:table-cell table:style-name="ce212" office:value-type="string" calcext:value-type="string">
                  <text:p>02.08.01.02.</text:p>
                </table:table-cell>
                <table:table-cell table:style-name="ce119" office:value-type="string" calcext:value-type="string">
                  <text:p><text:span text:style-name="T23">Incluye:</text:span> las modificaciones de la RPT.</text:p>
                </table:table-cell>
                <table:table-cell table:style-name="ce119" office:value-type="string" calcext:value-type="string">
                  <text:p>Recursos Humanos - 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121" calcext:value-type="float">
                  <text:p>1121</text:p>
                </table:table-cell>
                <table:table-cell table:style-name="ce42" office:value-type="string" calcext:value-type="string">
                  <text:p>1121</text:p>
                </table:table-cell>
                <table:table-cell table:style-name="ce119" office:value-type="string" calcext:value-type="string">
                  <text:p>Oferta de empleo público.</text:p>
                </table:table-cell>
                <table:table-cell table:style-name="ce119" office:value-type="string" calcext:value-type="string">
                  <text:p>Planificación y Ordenación de Personal</text:p>
                </table:table-cell>
                <table:table-cell table:style-name="ce212" office:value-type="string" calcext:value-type="string">
                  <text:p>02.08.01.03.</text:p>
                </table:table-cell>
                <table:table-cell table:style-name="ce119"/>
                <table:table-cell table:style-name="ce119" office:value-type="string" calcext:value-type="string">
                  <text:p>Recursos Humanos - 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122" calcext:value-type="float">
                  <text:p>1122</text:p>
                </table:table-cell>
                <table:table-cell table:style-name="ce42" office:value-type="string" calcext:value-type="string">
                  <text:p>1122</text:p>
                </table:table-cell>
                <table:table-cell table:style-name="ce119" office:value-type="string" calcext:value-type="string">
                  <text:p>Plantilla del personal.</text:p>
                </table:table-cell>
                <table:table-cell table:style-name="ce119" office:value-type="string" calcext:value-type="string">
                  <text:p>Planificación y Ordenación de Personal</text:p>
                </table:table-cell>
                <table:table-cell table:style-name="ce212" office:value-type="string" calcext:value-type="string">
                  <text:p>02.08.01.04.</text:p>
                </table:table-cell>
                <table:table-cell table:style-name="ce163"/>
                <table:table-cell table:style-name="ce119" office:value-type="string" calcext:value-type="string">
                  <text:p>Recursos Humanos - 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office:value-type="string" calcext:value-type="string">
                  <text:p>00264 - Expedientes de modificación de la plantillas</text:p>
                </table:table-cell>
                <table:table-cell table:style-name="ce110" table:content-validation-name="val1" office:value-type="string" calcext:value-type="string">
                  <text:p>Serie</text:p>
                </table:table-cell>
                <table:table-cell table:style-name="ce119" office:value-type="float" office:value="2040" calcext:value-type="float">
                  <text:p>2040</text:p>
                </table:table-cell>
                <table:table-cell table:style-name="ce42"/>
                <table:table-cell table:style-name="ce119" office:value-type="string" calcext:value-type="string">
                  <text:p>Modificación de la plantilla de personal.</text:p>
                </table:table-cell>
                <table:table-cell table:style-name="ce119" office:value-type="string" calcext:value-type="string">
                  <text:p>Planificación y Ordenación de Personal</text:p>
                </table:table-cell>
                <table:table-cell table:style-name="ce212" office:value-type="string" calcext:value-type="string">
                  <text:p>02.08.01.05.</text:p>
                </table:table-cell>
                <table:table-cell table:style-name="ce163"/>
                <table:table-cell table:style-name="ce119" office:value-type="string" calcext:value-type="string">
                  <text:p>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156" calcext:value-type="float">
                  <text:p>1156</text:p>
                </table:table-cell>
                <table:table-cell table:style-name="ce42" office:value-type="string" calcext:value-type="string">
                  <text:p>1156</text:p>
                </table:table-cell>
                <table:table-cell table:style-name="ce119" office:value-type="string" calcext:value-type="string">
                  <text:p>Expedientes personales.</text:p>
                </table:table-cell>
                <table:table-cell table:style-name="ce119" office:value-type="string" calcext:value-type="string">
                  <text:p>[N/A]</text:p>
                </table:table-cell>
                <table:table-cell table:style-name="ce212" office:value-type="string" calcext:value-type="string">
                  <text:p>02.08.01.06.</text:p>
                </table:table-cell>
                <table:table-cell table:style-name="ce163"/>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06</text:p>
              </table:table-cell>
              <table:table-cell table:style-name="ce104" office:value-type="string" calcext:value-type="string">
                <text:p>1146</text:p>
              </table:table-cell>
              <table:table-cell table:style-name="ce16" office:value-type="string" calcext:value-type="string">
                <text:p>Selección y provisión.</text:p>
              </table:table-cell>
              <table:table-cell table:style-name="ce16"/>
              <table:table-cell table:style-name="ce218" office:value-type="string" calcext:value-type="string">
                <text:p>02.08.02.</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8">
                <table:table-cell table:style-name="ce119" office:value-type="string" calcext:value-type="string">
                  <text:p>00187- Procesos de selección de empleados públicos</text:p>
                  <text:p>TVD 00282 - Concurso de méritos</text:p>
                </table:table-cell>
                <table:table-cell table:style-name="ce110" table:content-validation-name="val1" office:value-type="string" calcext:value-type="string">
                  <text:p>Serie</text:p>
                </table:table-cell>
                <table:table-cell table:style-name="ce119" office:value-type="float" office:value="1148" calcext:value-type="float">
                  <text:p>1148</text:p>
                </table:table-cell>
                <table:table-cell table:style-name="ce42" office:value-type="string" calcext:value-type="string">
                  <text:p>1148</text:p>
                </table:table-cell>
                <table:table-cell table:style-name="ce119" office:value-type="string" calcext:value-type="string">
                  <text:p>Proceso selectivo.</text:p>
                </table:table-cell>
                <table:table-cell table:style-name="ce119" office:value-type="string" calcext:value-type="string">
                  <text:p>Selecciones de Personal y Provisiones de Puestos</text:p>
                </table:table-cell>
                <table:table-cell table:style-name="ce212" office:value-type="string" calcext:value-type="string">
                  <text:p>02.08.02.01.</text:p>
                </table:table-cell>
                <table:table-cell table:style-name="ce119"/>
                <table:table-cell table:style-name="ce119" office:value-type="string" calcext:value-type="string">
                  <text:p>Recursos Humanos - Selección y Provis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315" office:value-type="date" office:date-value="2025-11-18" calcext:value-type="date">
                  <text:p>18/11/25</text:p>
                </table:table-cell>
                <table:table-cell table:number-columns-repeated="1012"/>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147" calcext:value-type="float">
                  <text:p>1147</text:p>
                </table:table-cell>
                <table:table-cell table:style-name="ce42" office:value-type="string" calcext:value-type="string">
                  <text:p>1147</text:p>
                </table:table-cell>
                <table:table-cell table:style-name="ce119" office:value-type="string" calcext:value-type="string">
                  <text:p>Nombramientos y contratos de personal.</text:p>
                </table:table-cell>
                <table:table-cell table:style-name="ce119" office:value-type="string" calcext:value-type="string">
                  <text:p>Nombramientos</text:p>
                </table:table-cell>
                <table:table-cell table:style-name="ce212" office:value-type="string" calcext:value-type="string">
                  <text:p>02.08.02.02.</text:p>
                </table:table-cell>
                <table:table-cell table:style-name="ce155" office:value-type="string" calcext:value-type="string">
                  <text:p><text:span text:style-name="T21">Incluye: </text:span></text:p>
                  <text:p><text:span text:style-name="T20">Altas de seguridad social</text:span></text:p>
                </table:table-cell>
                <table:table-cell table:style-name="ce119" office:value-type="string" calcext:value-type="string">
                  <text:p>Recursos Humanos - Selección y Provis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41" calcext:value-type="float">
                  <text:p>2041</text:p>
                </table:table-cell>
                <table:table-cell table:style-name="ce42"/>
                <table:table-cell table:style-name="ce119" office:value-type="string" calcext:value-type="string">
                  <text:p>Gestión de las bolsas de trabajo.</text:p>
                </table:table-cell>
                <table:table-cell table:style-name="ce119" office:value-type="string" calcext:value-type="string">
                  <text:p>Selecciones de Personal y Provisiones de Puestos</text:p>
                </table:table-cell>
                <table:table-cell table:style-name="ce212" office:value-type="string" calcext:value-type="string">
                  <text:p>02.08.02.03.</text:p>
                </table:table-cell>
                <table:table-cell table:style-name="ce119"/>
                <table:table-cell table:style-name="ce119" office:value-type="string" calcext:value-type="string">
                  <text:p>Selección y Provis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42" calcext:value-type="float">
                  <text:p>2042</text:p>
                </table:table-cell>
                <table:table-cell table:style-name="ce42"/>
                <table:table-cell table:style-name="ce119" office:value-type="string" calcext:value-type="string">
                  <text:p>Estancias en prácticas.</text:p>
                </table:table-cell>
                <table:table-cell table:style-name="ce119" office:value-type="string" calcext:value-type="string">
                  <text:p>Genérico por Concurrencia Competitiva</text:p>
                  <text:p><text:span text:style-name="T1">Nombramientos</text:span></text:p>
                </table:table-cell>
                <table:table-cell table:style-name="ce212" office:value-type="string" calcext:value-type="string">
                  <text:p>02.08.02.04.</text:p>
                </table:table-cell>
                <table:table-cell table:style-name="ce119"/>
                <table:table-cell table:style-name="ce119" office:value-type="string" calcext:value-type="string">
                  <text:p>Secretaría General</text:p>
                  <text:p>Selección y Provis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07</text:p>
              </table:table-cell>
              <table:table-cell table:style-name="ce104" office:value-type="string" calcext:value-type="string">
                <text:p>1108</text:p>
              </table:table-cell>
              <table:table-cell table:style-name="ce16" office:value-type="string" calcext:value-type="string">
                <text:p>Control de personal.</text:p>
              </table:table-cell>
              <table:table-cell table:style-name="ce16"/>
              <table:table-cell table:style-name="ce218" office:value-type="string" calcext:value-type="string">
                <text:p>02.08.03.</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41">
                <table:table-cell table:style-name="ce9" table:content-validation-name="val1"/>
                <table:table-cell table:style-name="ce110" table:content-validation-name="val1" office:value-type="string" calcext:value-type="string">
                  <text:p>Serie</text:p>
                </table:table-cell>
                <table:table-cell table:style-name="ce119" office:value-type="float" office:value="1110" calcext:value-type="float">
                  <text:p>1110</text:p>
                </table:table-cell>
                <table:table-cell table:style-name="ce42" office:value-type="string" calcext:value-type="string">
                  <text:p>1110</text:p>
                </table:table-cell>
                <table:table-cell table:style-name="ce119" office:value-type="string" calcext:value-type="string">
                  <text:p>Calendario y jornada laboral.</text:p>
                </table:table-cell>
                <table:table-cell table:style-name="ce119" office:value-type="string" calcext:value-type="string">
                  <text:p>Modificaciones de las Condiciones de Trabajo</text:p>
                </table:table-cell>
                <table:table-cell table:style-name="ce212" office:value-type="string" calcext:value-type="string">
                  <text:p>02.08.03.01.</text:p>
                </table:table-cell>
                <table:table-cell table:style-name="ce119" office:value-type="string" calcext:value-type="string">
                  <text:p><text:span text:style-name="T23">Incluye también</text:span>:</text:p>
                  <text:p>Cuadrantes de la policía local</text:p>
                  <text:p>Cuadrantes de la brigada</text:p>
                  <text:p>Cuadrantes del cementerio</text:p>
                </table:table-cell>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office:value-type="string" calcext:value-type="string">
                  <text:p>00070 – Control horario de los trabajadores</text:p>
                </table:table-cell>
                <table:table-cell table:style-name="ce110" table:content-validation-name="val1" office:value-type="string" calcext:value-type="string">
                  <text:p>Serie</text:p>
                </table:table-cell>
                <table:table-cell table:style-name="ce119" office:value-type="float" office:value="2043" calcext:value-type="float">
                  <text:p>2043</text:p>
                </table:table-cell>
                <table:table-cell table:style-name="ce42"/>
                <table:table-cell table:style-name="ce119" office:value-type="string" calcext:value-type="string">
                  <text:p>Control horario.</text:p>
                </table:table-cell>
                <table:table-cell table:style-name="ce119" office:value-type="string" calcext:value-type="string">
                  <text:p>[N/A]</text:p>
                </table:table-cell>
                <table:table-cell table:style-name="ce212" office:value-type="string" calcext:value-type="string">
                  <text:p>02.08.03.02.</text:p>
                </table:table-cell>
                <table:table-cell table:style-name="ce119" table:number-columns-repeated="2"/>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office:value-type="string" calcext:value-type="string">
                  <text:p>00069 – Comunicados de permisos y vacaciones</text:p>
                </table:table-cell>
                <table:table-cell table:style-name="ce110" table:content-validation-name="val1" office:value-type="string" calcext:value-type="string">
                  <text:p>Serie</text:p>
                </table:table-cell>
                <table:table-cell table:style-name="ce119" office:value-type="float" office:value="2044" calcext:value-type="float">
                  <text:p>2044</text:p>
                </table:table-cell>
                <table:table-cell table:style-name="ce42"/>
                <table:table-cell table:style-name="ce119" office:value-type="string" calcext:value-type="string">
                  <text:p>Licencias, permisos y vacaciones de personal.</text:p>
                </table:table-cell>
                <table:table-cell table:style-name="ce119" office:value-type="string" calcext:value-type="string">
                  <text:p>Licencias y Permisos de Personal</text:p>
                </table:table-cell>
                <table:table-cell table:style-name="ce212" office:value-type="string" calcext:value-type="string">
                  <text:p>02.08.03.03.</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116" calcext:value-type="float">
                  <text:p>1116</text:p>
                </table:table-cell>
                <table:table-cell table:style-name="ce42" office:value-type="string" calcext:value-type="string">
                  <text:p>1116</text:p>
                </table:table-cell>
                <table:table-cell table:style-name="ce119" office:value-type="string" calcext:value-type="string">
                  <text:p>Modificaciones de las condiciones de trabajo.</text:p>
                </table:table-cell>
                <table:table-cell table:style-name="ce119" office:value-type="string" calcext:value-type="string">
                  <text:p>Modificaciones de las Condiciones de Trabajo</text:p>
                </table:table-cell>
                <table:table-cell table:style-name="ce212" office:value-type="string" calcext:value-type="string">
                  <text:p>02.08.03.04.</text:p>
                </table:table-cell>
                <table:table-cell table:style-name="ce119" office:value-type="string" calcext:value-type="string">
                  <text:p><text:span text:style-name="T23">Nota</text:span>: </text:p>
                  <text:p>Se aplica a las modificaciones que afectan al personal de forma individual</text:p>
                </table:table-cell>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08</text:p>
              </table:table-cell>
              <table:table-cell table:style-name="ce104" office:value-type="string" calcext:value-type="string">
                <text:p>1149</text:p>
              </table:table-cell>
              <table:table-cell table:style-name="ce16" office:value-type="string" calcext:value-type="string">
                <text:p>Situaciones administrativas.</text:p>
              </table:table-cell>
              <table:table-cell table:style-name="ce16"/>
              <table:table-cell table:style-name="ce218" office:value-type="string" calcext:value-type="string">
                <text:p>02.08.04.</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office:value-type="string" calcext:value-type="string">
                  <text:p>00176 - Compatibilidad de los empleados públicos</text:p>
                </table:table-cell>
                <table:table-cell table:style-name="ce110" table:content-validation-name="val1" office:value-type="string" calcext:value-type="string">
                  <text:p>Serie</text:p>
                </table:table-cell>
                <table:table-cell table:style-name="ce119" office:value-type="float" office:value="2045" calcext:value-type="float">
                  <text:p>2045</text:p>
                </table:table-cell>
                <table:table-cell table:style-name="ce42"/>
                <table:table-cell table:style-name="ce119" office:value-type="string" calcext:value-type="string">
                  <text:p>Compatibilidad e incompatibilidad del personal</text:p>
                </table:table-cell>
                <table:table-cell table:style-name="ce119" office:value-type="string" calcext:value-type="string">
                  <text:p>Excedencias y otras Situaciones Administrativas</text:p>
                </table:table-cell>
                <table:table-cell table:style-name="ce212" office:value-type="string" calcext:value-type="string">
                  <text:p>02.08.04.01.</text:p>
                </table:table-cell>
                <table:table-cell table:style-name="ce119"/>
                <table:table-cell table:style-name="ce119" office:value-type="string" calcext:value-type="string">
                  <text:p>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150" calcext:value-type="float">
                  <text:p>1150</text:p>
                </table:table-cell>
                <table:table-cell table:style-name="ce42" office:value-type="string" calcext:value-type="string">
                  <text:p>1150</text:p>
                </table:table-cell>
                <table:table-cell table:style-name="ce119" office:value-type="string" calcext:value-type="string">
                  <text:p>Excedencia.</text:p>
                </table:table-cell>
                <table:table-cell table:style-name="ce119" office:value-type="string" calcext:value-type="string">
                  <text:p>Excedencias y otras Situaciones Administrativas</text:p>
                </table:table-cell>
                <table:table-cell table:style-name="ce212" office:value-type="string" calcext:value-type="string">
                  <text:p>02.08.04.02.</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152" calcext:value-type="float">
                  <text:p>1152</text:p>
                </table:table-cell>
                <table:table-cell table:style-name="ce42" office:value-type="string" calcext:value-type="string">
                  <text:p>1152</text:p>
                </table:table-cell>
                <table:table-cell table:style-name="ce119" office:value-type="string" calcext:value-type="string">
                  <text:p>Reingreso al servicio activo.</text:p>
                </table:table-cell>
                <table:table-cell table:style-name="ce119" office:value-type="string" calcext:value-type="string">
                  <text:p>Excedencias y otras Situaciones Administrativas</text:p>
                </table:table-cell>
                <table:table-cell table:style-name="ce212" office:value-type="string" calcext:value-type="string">
                  <text:p>02.08.04.03.</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46" calcext:value-type="float">
                  <text:p>2046</text:p>
                </table:table-cell>
                <table:table-cell table:style-name="ce42"/>
                <table:table-cell table:style-name="ce119" office:value-type="string" calcext:value-type="string">
                  <text:p>Pase a la segunda actividad.</text:p>
                </table:table-cell>
                <table:table-cell table:style-name="ce119" office:value-type="string" calcext:value-type="string">
                  <text:p>Excedencias y otras Situaciones Administrativas</text:p>
                </table:table-cell>
                <table:table-cell table:style-name="ce212" office:value-type="string" calcext:value-type="string">
                  <text:p>02.08.04.04.</text:p>
                </table:table-cell>
                <table:table-cell table:style-name="ce119"/>
                <table:table-cell table:style-name="ce119" office:value-type="string" calcext:value-type="string">
                  <text:p>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47" calcext:value-type="float">
                  <text:p>2047</text:p>
                </table:table-cell>
                <table:table-cell table:style-name="ce42"/>
                <table:table-cell table:style-name="ce119" office:value-type="string" calcext:value-type="string">
                  <text:p>Permutas de personal.</text:p>
                </table:table-cell>
                <table:table-cell table:style-name="ce119" office:value-type="string" calcext:value-type="string">
                  <text:p>Selecciones de Personal y Provisiones de Puestos</text:p>
                </table:table-cell>
                <table:table-cell table:style-name="ce212" office:value-type="string" calcext:value-type="string">
                  <text:p>02.08.04.05.</text:p>
                </table:table-cell>
                <table:table-cell table:style-name="ce119"/>
                <table:table-cell table:style-name="ce119" office:value-type="string" calcext:value-type="string">
                  <text:p>Selección y Provis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53</text:p>
                </table:table-cell>
                <table:table-cell table:style-name="ce42" office:value-type="string" calcext:value-type="string">
                  <text:p>1153</text:p>
                </table:table-cell>
                <table:table-cell table:style-name="ce119" office:value-type="string" calcext:value-type="string">
                  <text:p>Servicios en otras administraciones públicas.</text:p>
                </table:table-cell>
                <table:table-cell table:style-name="ce119" office:value-type="string" calcext:value-type="string">
                  <text:p>Planificación y Ordenación de Personal</text:p>
                </table:table-cell>
                <table:table-cell table:style-name="ce212" office:value-type="string" calcext:value-type="string">
                  <text:p>02.08.04.06.</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54</text:p>
                </table:table-cell>
                <table:table-cell table:style-name="ce42" office:value-type="string" calcext:value-type="string">
                  <text:p>1154</text:p>
                </table:table-cell>
                <table:table-cell table:style-name="ce119" office:value-type="string" calcext:value-type="string">
                  <text:p>Servicios especiales.</text:p>
                </table:table-cell>
                <table:table-cell table:style-name="ce119" office:value-type="string" calcext:value-type="string">
                  <text:p>Excedencias y otras Situaciones Administrativas</text:p>
                </table:table-cell>
                <table:table-cell table:style-name="ce212" office:value-type="string" calcext:value-type="string">
                  <text:p>02.08.04.07.</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55</text:p>
                </table:table-cell>
                <table:table-cell table:style-name="ce42" office:value-type="string" calcext:value-type="string">
                  <text:p>1155</text:p>
                </table:table-cell>
                <table:table-cell table:style-name="ce119" office:value-type="string" calcext:value-type="string">
                  <text:p>Suspensión de funciones.</text:p>
                </table:table-cell>
                <table:table-cell table:style-name="ce119" office:value-type="string" calcext:value-type="string">
                  <text:p>Excedencias y otras Situaciones Administrativas</text:p>
                </table:table-cell>
                <table:table-cell table:style-name="ce212" office:value-type="string" calcext:value-type="string">
                  <text:p>02.08.04.08.</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2214</text:p>
                </table:table-cell>
                <table:table-cell table:style-name="ce42"/>
                <table:table-cell table:style-name="ce119" office:value-type="string" calcext:value-type="string">
                  <text:p>Prolongación de permanencia en servicio activo.</text:p>
                </table:table-cell>
                <table:table-cell table:style-name="ce119" office:value-type="string" calcext:value-type="string">
                  <text:p>Permanencia en el Servicio Activo</text:p>
                </table:table-cell>
                <table:table-cell table:style-name="ce212" office:value-type="string" calcext:value-type="string">
                  <text:p>02.08.04.09.</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14</text:p>
                </table:table-cell>
                <table:table-cell table:style-name="ce42" office:value-type="string" calcext:value-type="string">
                  <text:p>1114</text:p>
                </table:table-cell>
                <table:table-cell table:style-name="ce119" office:value-type="string" calcext:value-type="string">
                  <text:p>Jubilaciones.</text:p>
                </table:table-cell>
                <table:table-cell table:style-name="ce119" office:value-type="string" calcext:value-type="string">
                  <text:p>Extinción de la Relación del Servicio</text:p>
                </table:table-cell>
                <table:table-cell table:style-name="ce212" office:value-type="string" calcext:value-type="string">
                  <text:p>02.08.04.10.</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51</text:p>
                </table:table-cell>
                <table:table-cell table:style-name="ce42" office:value-type="string" calcext:value-type="string">
                  <text:p>1151</text:p>
                </table:table-cell>
                <table:table-cell table:style-name="ce119" office:value-type="string" calcext:value-type="string">
                  <text:p>Extinción de relación de servicio.</text:p>
                </table:table-cell>
                <table:table-cell table:style-name="ce119" office:value-type="string" calcext:value-type="string">
                  <text:p>Extinción de la Relación del Servicio</text:p>
                </table:table-cell>
                <table:table-cell table:style-name="ce212" office:value-type="string" calcext:value-type="string">
                  <text:p>02.08.04.11.</text:p>
                </table:table-cell>
                <table:table-cell table:style-name="ce155" office:value-type="string" calcext:value-type="string">
                  <text:p><text:span text:style-name="T21">Incluye:</text:span></text:p>
                  <text:p><text:span text:style-name="T20">Bajas en la seguridad social. </text:span></text:p>
                </table:table-cell>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09</text:p>
              </table:table-cell>
              <table:table-cell table:style-name="ce104" office:value-type="string" calcext:value-type="string">
                <text:p>1129</text:p>
              </table:table-cell>
              <table:table-cell table:style-name="ce16" office:value-type="string" calcext:value-type="string">
                <text:p>Régimen disciplinario.</text:p>
              </table:table-cell>
              <table:table-cell table:style-name="ce16"/>
              <table:table-cell table:style-name="ce218" office:value-type="string" calcext:value-type="string">
                <text:p>02.08.05.</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130" calcext:value-type="float">
                  <text:p>1130</text:p>
                </table:table-cell>
                <table:table-cell table:style-name="ce42" office:value-type="string" calcext:value-type="string">
                  <text:p>1130</text:p>
                </table:table-cell>
                <table:table-cell table:style-name="ce119" office:value-type="string" calcext:value-type="string">
                  <text:p>Expediente disciplinario.</text:p>
                </table:table-cell>
                <table:table-cell table:style-name="ce119" office:value-type="string" calcext:value-type="string">
                  <text:p>Disciplinario de Personal</text:p>
                </table:table-cell>
                <table:table-cell table:style-name="ce212" office:value-type="string" calcext:value-type="string">
                  <text:p>02.08.05.01.</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48" calcext:value-type="float">
                  <text:p>2048</text:p>
                </table:table-cell>
                <table:table-cell table:style-name="ce42"/>
                <table:table-cell table:style-name="ce119" office:value-type="string" calcext:value-type="string">
                  <text:p>Expediente de despido de personal laboral.</text:p>
                </table:table-cell>
                <table:table-cell table:style-name="ce119" office:value-type="string" calcext:value-type="string">
                  <text:p>Extinción de la Relación del Servicio</text:p>
                </table:table-cell>
                <table:table-cell table:style-name="ce212" office:value-type="string" calcext:value-type="string">
                  <text:p>02.08.05.02.</text:p>
                </table:table-cell>
                <table:table-cell table:style-name="ce164" office:value-type="string" calcext:value-type="string">
                  <text:p><text:span text:style-name="T21">Incluye:</text:span></text:p>
                  <text:p><text:span text:style-name="T20">Bajas en la seguridad social. </text:span></text:p>
                </table:table-cell>
                <table:table-cell table:style-name="ce119" office:value-type="string" calcext:value-type="string">
                  <text:p>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131" calcext:value-type="float">
                  <text:p>1131</text:p>
                </table:table-cell>
                <table:table-cell table:style-name="ce42" office:value-type="string" calcext:value-type="string">
                  <text:p>1131</text:p>
                </table:table-cell>
                <table:table-cell table:style-name="ce119" office:value-type="string" calcext:value-type="string">
                  <text:p>Expediente depurador (sin vigencia).</text:p>
                </table:table-cell>
                <table:table-cell table:style-name="ce119" office:value-type="string" calcext:value-type="string">
                  <text:p>[N/A]</text:p>
                </table:table-cell>
                <table:table-cell table:style-name="ce212" office:value-type="string" calcext:value-type="string">
                  <text:p>02.08.05.03.</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10</text:p>
              </table:table-cell>
              <table:table-cell table:style-name="ce104" office:value-type="string" calcext:value-type="string">
                <text:p>1132</text:p>
              </table:table-cell>
              <table:table-cell table:style-name="ce16" office:value-type="string" calcext:value-type="string">
                <text:p>Relaciones laborales.</text:p>
              </table:table-cell>
              <table:table-cell table:style-name="ce16"/>
              <table:table-cell table:style-name="ce218" office:value-type="string" calcext:value-type="string">
                <text:p>02.08.06.</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38</text:p>
                </table:table-cell>
                <table:table-cell table:style-name="ce42" office:value-type="string" calcext:value-type="string">
                  <text:p>1138</text:p>
                </table:table-cell>
                <table:table-cell table:style-name="ce119" office:value-type="string" calcext:value-type="string">
                  <text:p>Convenios, acuerdos y pactos laborales.</text:p>
                </table:table-cell>
                <table:table-cell table:style-name="ce119" office:value-type="string" calcext:value-type="string">
                  <text:p>Negociación Colectiva</text:p>
                </table:table-cell>
                <table:table-cell table:style-name="ce212" office:value-type="string" calcext:value-type="string">
                  <text:p>02.08.06.01.</text:p>
                </table:table-cell>
                <table:table-cell table:style-name="ce119"/>
                <table:table-cell table:style-name="ce119" office:value-type="string" calcext:value-type="string">
                  <text:p>Recursos Humanos - 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36</text:p>
                </table:table-cell>
                <table:table-cell table:style-name="ce42" office:value-type="string" calcext:value-type="string">
                  <text:p>1136</text:p>
                </table:table-cell>
                <table:table-cell table:style-name="ce119" office:value-type="string" calcext:value-type="string">
                  <text:p>Elecciones sindicales.</text:p>
                </table:table-cell>
                <table:table-cell table:style-name="ce119" office:value-type="string" calcext:value-type="string">
                  <text:p>Elecciones Sindicales</text:p>
                </table:table-cell>
                <table:table-cell table:style-name="ce212" office:value-type="string" calcext:value-type="string">
                  <text:p>02.08.06.02.</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37</text:p>
                </table:table-cell>
                <table:table-cell table:style-name="ce42" office:value-type="string" calcext:value-type="string">
                  <text:p>1137</text:p>
                </table:table-cell>
                <table:table-cell table:style-name="ce119" office:value-type="string" calcext:value-type="string">
                  <text:p>Junta y delegado de personal.</text:p>
                </table:table-cell>
                <table:table-cell table:style-name="ce119" office:value-type="string" calcext:value-type="string">
                  <text:p>Negociación Colectiva</text:p>
                </table:table-cell>
                <table:table-cell table:style-name="ce212" office:value-type="string" calcext:value-type="string">
                  <text:p>02.08.06.03.</text:p>
                </table:table-cell>
                <table:table-cell table:style-name="ce119"/>
                <table:table-cell table:style-name="ce119" office:value-type="string" calcext:value-type="string">
                  <text:p>Recursos Humanos - 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49" calcext:value-type="float">
                  <text:p>2049</text:p>
                </table:table-cell>
                <table:table-cell table:style-name="ce42"/>
                <table:table-cell table:style-name="ce119" office:value-type="string" calcext:value-type="string">
                  <text:p>Mesa de negociación.</text:p>
                </table:table-cell>
                <table:table-cell table:style-name="ce119" office:value-type="string" calcext:value-type="string">
                  <text:p>Negociación Colectiva</text:p>
                </table:table-cell>
                <table:table-cell table:style-name="ce212" office:value-type="string" calcext:value-type="string">
                  <text:p>02.08.06.04.</text:p>
                </table:table-cell>
                <table:table-cell table:style-name="ce119"/>
                <table:table-cell table:style-name="ce119" office:value-type="string" calcext:value-type="string">
                  <text:p>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34</text:p>
                </table:table-cell>
                <table:table-cell table:style-name="ce42" office:value-type="string" calcext:value-type="string">
                  <text:p>1134</text:p>
                </table:table-cell>
                <table:table-cell table:style-name="ce119" office:value-type="string" calcext:value-type="string">
                  <text:p>Comisión paritaria.</text:p>
                </table:table-cell>
                <table:table-cell table:style-name="ce119" office:value-type="string" calcext:value-type="string">
                  <text:p>Negociación Colectiva</text:p>
                </table:table-cell>
                <table:table-cell table:style-name="ce212" office:value-type="string" calcext:value-type="string">
                  <text:p>02.08.06.05.</text:p>
                </table:table-cell>
                <table:table-cell table:style-name="ce119"/>
                <table:table-cell table:style-name="ce119" office:value-type="string" calcext:value-type="string">
                  <text:p>Recursos Humanos - 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35</text:p>
                </table:table-cell>
                <table:table-cell table:style-name="ce42" office:value-type="string" calcext:value-type="string">
                  <text:p>1135</text:p>
                </table:table-cell>
                <table:table-cell table:style-name="ce119" office:value-type="string" calcext:value-type="string">
                  <text:p>Comité de empresa.</text:p>
                </table:table-cell>
                <table:table-cell table:style-name="ce119" office:value-type="string" calcext:value-type="string">
                  <text:p>Negociación Colectiva</text:p>
                </table:table-cell>
                <table:table-cell table:style-name="ce212" office:value-type="string" calcext:value-type="string">
                  <text:p>02.08.06.06.</text:p>
                </table:table-cell>
                <table:table-cell table:style-name="ce119"/>
                <table:table-cell table:style-name="ce119" office:value-type="string" calcext:value-type="string">
                  <text:p>Recursos Humanos - 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33</text:p>
                </table:table-cell>
                <table:table-cell table:style-name="ce42" office:value-type="string" calcext:value-type="string">
                  <text:p>1133</text:p>
                </table:table-cell>
                <table:table-cell table:style-name="ce119" office:value-type="string" calcext:value-type="string">
                  <text:p>Celebración de asambleas.</text:p>
                </table:table-cell>
                <table:table-cell table:style-name="ce119" office:value-type="string" calcext:value-type="string">
                  <text:p>Negociación Colectiva</text:p>
                </table:table-cell>
                <table:table-cell table:style-name="ce212" office:value-type="string" calcext:value-type="string">
                  <text:p>02.08.06.07.</text:p>
                </table:table-cell>
                <table:table-cell table:style-name="ce119"/>
                <table:table-cell table:style-name="ce119" office:value-type="string" calcext:value-type="string">
                  <text:p>Recursos Humanos - 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12</text:p>
                </table:table-cell>
                <table:table-cell table:style-name="ce42" office:value-type="string" calcext:value-type="string">
                  <text:p>1112</text:p>
                </table:table-cell>
                <table:table-cell table:style-name="ce119" office:value-type="string" calcext:value-type="string">
                  <text:p>Huelgas.</text:p>
                </table:table-cell>
                <table:table-cell table:style-name="ce119" office:value-type="string" calcext:value-type="string">
                  <text:p>Huelgas</text:p>
                </table:table-cell>
                <table:table-cell table:style-name="ce212" office:value-type="string" calcext:value-type="string">
                  <text:p>02.08.06.08.</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11</text:p>
              </table:table-cell>
              <table:table-cell table:style-name="ce104" office:value-type="string" calcext:value-type="string">
                <text:p>1139</text:p>
              </table:table-cell>
              <table:table-cell table:style-name="ce16" office:value-type="string" calcext:value-type="string">
                <text:p>Retribuciones y previsión social</text:p>
              </table:table-cell>
              <table:table-cell table:style-name="ce16"/>
              <table:table-cell table:style-name="ce218" office:value-type="string" calcext:value-type="string">
                <text:p>02.08.07.</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44</text:p>
                </table:table-cell>
                <table:table-cell table:style-name="ce42" office:value-type="string" calcext:value-type="string">
                  <text:p>1144</text:p>
                </table:table-cell>
                <table:table-cell table:style-name="ce119" office:value-type="string" calcext:value-type="string">
                  <text:p>Expedientes de nóminas.</text:p>
                </table:table-cell>
                <table:table-cell table:style-name="ce119" office:value-type="string" calcext:value-type="string">
                  <text:p>Nóminas</text:p>
                </table:table-cell>
                <table:table-cell table:style-name="ce212" office:value-type="string" calcext:value-type="string">
                  <text:p>02.08.07.01.</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50" calcext:value-type="float">
                  <text:p>2050</text:p>
                </table:table-cell>
                <table:table-cell table:style-name="ce42"/>
                <table:table-cell table:style-name="ce119" office:value-type="string" calcext:value-type="string">
                  <text:p>Recibos de nómina.</text:p>
                </table:table-cell>
                <table:table-cell table:style-name="ce119" office:value-type="string" calcext:value-type="string">
                  <text:p>[N/A]</text:p>
                </table:table-cell>
                <table:table-cell table:style-name="ce212" office:value-type="string" calcext:value-type="string">
                  <text:p>02.08.07.02.</text:p>
                </table:table-cell>
                <table:table-cell table:style-name="ce119" table:number-columns-repeated="2"/>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42</text:p>
                </table:table-cell>
                <table:table-cell table:style-name="ce42" office:value-type="string" calcext:value-type="string">
                  <text:p>1142</text:p>
                </table:table-cell>
                <table:table-cell table:style-name="ce119" office:value-type="string" calcext:value-type="string">
                  <text:p>Gastos, dietas y asistencias.</text:p>
                </table:table-cell>
                <table:table-cell table:style-name="ce119" office:value-type="string" calcext:value-type="string">
                  <text:p>Gastos, Dietas y Asistencias</text:p>
                </table:table-cell>
                <table:table-cell table:style-name="ce212" office:value-type="string" calcext:value-type="string">
                  <text:p>02.08.07.03.</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19" office:value-type="string" calcext:value-type="string">
                  <text:p>00301 - Gratificaciones </text:p>
                </table:table-cell>
                <table:table-cell table:style-name="ce110" table:content-validation-name="val1" office:value-type="string" calcext:value-type="string">
                  <text:p>Serie</text:p>
                </table:table-cell>
                <table:table-cell table:style-name="ce212" office:value-type="string" calcext:value-type="string">
                  <text:p>1143</text:p>
                </table:table-cell>
                <table:table-cell table:style-name="ce42" office:value-type="string" calcext:value-type="string">
                  <text:p>1143</text:p>
                </table:table-cell>
                <table:table-cell table:style-name="ce119" office:value-type="string" calcext:value-type="string">
                  <text:p>Gratificaciones y complementos.</text:p>
                </table:table-cell>
                <table:table-cell table:style-name="ce119" office:value-type="string" calcext:value-type="string">
                  <text:p>Derechos y Deberes Retributivos</text:p>
                </table:table-cell>
                <table:table-cell table:style-name="ce212" office:value-type="string" calcext:value-type="string">
                  <text:p>02.08.07.04.</text:p>
                </table:table-cell>
                <table:table-cell table:style-name="ce119" office:value-type="string" calcext:value-type="string">
                  <text:p><text:span text:style-name="T23">Incluye, entre otros:</text:span> las horas extras</text:p>
                </table:table-cell>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315" office:value-type="date" office:date-value="2025-11-18" calcext:value-type="date">
                  <text:p>18/11/25</text:p>
                </table:table-cell>
                <table:table-cell table:number-columns-repeated="1012"/>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09</text:p>
                </table:table-cell>
                <table:table-cell table:style-name="ce42" office:value-type="string" calcext:value-type="string">
                  <text:p>1109</text:p>
                </table:table-cell>
                <table:table-cell table:style-name="ce119" office:value-type="string" calcext:value-type="string">
                  <text:p>Ayudas sociales.</text:p>
                </table:table-cell>
                <table:table-cell table:style-name="ce119" office:value-type="string" calcext:value-type="string">
                  <text:p>Derechos y Deberes Retributivos</text:p>
                </table:table-cell>
                <table:table-cell table:style-name="ce212" office:value-type="string" calcext:value-type="string">
                  <text:p>02.08.07.05.</text:p>
                </table:table-cell>
                <table:table-cell table:style-name="ce155" office:value-type="string" calcext:value-type="string">
                  <text:p>Incluye, entre otros: <text:span text:style-name="T26">antiguas</text:span> <text:span text:style-name="T26">ayudas a familiares por orfandad, viudedad, mutilados, etc.</text:span></text:p>
                </table:table-cell>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40</text:p>
                </table:table-cell>
                <table:table-cell table:style-name="ce42" office:value-type="string" calcext:value-type="string">
                  <text:p>1140</text:p>
                </table:table-cell>
                <table:table-cell table:style-name="ce119" office:value-type="string" calcext:value-type="string">
                  <text:p>Anticipos.</text:p>
                </table:table-cell>
                <table:table-cell table:style-name="ce119" office:value-type="string" calcext:value-type="string">
                  <text:p>Anticipos</text:p>
                </table:table-cell>
                <table:table-cell table:style-name="ce212" office:value-type="string" calcext:value-type="string">
                  <text:p>02.08.07.06.</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41</text:p>
                </table:table-cell>
                <table:table-cell table:style-name="ce42" office:value-type="string" calcext:value-type="string">
                  <text:p>1141</text:p>
                </table:table-cell>
                <table:table-cell table:style-name="ce119" office:value-type="string" calcext:value-type="string">
                  <text:p>Embargos salariales.</text:p>
                </table:table-cell>
                <table:table-cell table:style-name="ce119" office:value-type="string" calcext:value-type="string">
                  <text:p>Derechos y Deberes Retributivos</text:p>
                </table:table-cell>
                <table:table-cell table:style-name="ce212" office:value-type="string" calcext:value-type="string">
                  <text:p>02.08.07.07.</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19" office:value-type="string" calcext:value-type="string">
                  <text:p>00073 – Expedientes de incapacidad laboral temporal de los empleados municipales</text:p>
                </table:table-cell>
                <table:table-cell table:style-name="ce110" table:content-validation-name="val1" office:value-type="string" calcext:value-type="string">
                  <text:p>Serie</text:p>
                </table:table-cell>
                <table:table-cell table:style-name="ce212" office:value-type="string" calcext:value-type="string">
                  <text:p>1113</text:p>
                </table:table-cell>
                <table:table-cell table:style-name="ce42" office:value-type="string" calcext:value-type="string">
                  <text:p>1113</text:p>
                </table:table-cell>
                <table:table-cell table:style-name="ce119" office:value-type="string" calcext:value-type="string">
                  <text:p>Incapacidad temporal del personal.</text:p>
                </table:table-cell>
                <table:table-cell table:style-name="ce119" office:value-type="string" calcext:value-type="string">
                  <text:p>Excedencias y otras Situaciones Administrativas</text:p>
                </table:table-cell>
                <table:table-cell table:style-name="ce212" office:value-type="string" calcext:value-type="string">
                  <text:p>02.08.07.08.</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45</text:p>
                </table:table-cell>
                <table:table-cell table:style-name="ce42" office:value-type="string" calcext:value-type="string">
                  <text:p>1145</text:p>
                </table:table-cell>
                <table:table-cell table:style-name="ce119" office:value-type="string" calcext:value-type="string">
                  <text:p>Reconocimiento de servicios previos.</text:p>
                </table:table-cell>
                <table:table-cell table:style-name="ce119" office:value-type="string" calcext:value-type="string">
                  <text:p>Derechos y Deberes Retributivos</text:p>
                </table:table-cell>
                <table:table-cell table:style-name="ce212" office:value-type="string" calcext:value-type="string">
                  <text:p>02.08.07.09.</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51" calcext:value-type="float">
                  <text:p>2051</text:p>
                </table:table-cell>
                <table:table-cell table:style-name="ce42"/>
                <table:table-cell table:style-name="ce119" office:value-type="string" calcext:value-type="string">
                  <text:p>Reconocimiento de grado o de nivel competencial.</text:p>
                </table:table-cell>
                <table:table-cell table:style-name="ce119" office:value-type="string" calcext:value-type="string">
                  <text:p>Derechos y Deberes Retributivos</text:p>
                </table:table-cell>
                <table:table-cell table:style-name="ce212" office:value-type="string" calcext:value-type="string">
                  <text:p>02.08.07.10.</text:p>
                </table:table-cell>
                <table:table-cell table:style-name="ce119" office:value-type="string" calcext:value-type="string">
                  <text:p><text:span text:style-name="T24">Incluye, entre otros:</text:span> el reconocimiento de la carrera profesional / horizontal.</text:p>
                </table:table-cell>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
                <table:table-cell table:style-name="ce119" office:value-type="string" calcext:value-type="string">
                  <text:p>00071 – Expedientes de retención del Impuesto de la Renta de Personas Físicas (IRPF) de los empleados municipales</text:p>
                </table:table-cell>
                <table:table-cell table:style-name="ce110" table:content-validation-name="val1" office:value-type="string" calcext:value-type="string">
                  <text:p>Serie</text:p>
                </table:table-cell>
                <table:table-cell table:style-name="ce119" office:value-type="float" office:value="2052" calcext:value-type="float">
                  <text:p>2052</text:p>
                </table:table-cell>
                <table:table-cell table:style-name="ce42"/>
                <table:table-cell table:style-name="ce119" office:value-type="string" calcext:value-type="string">
                  <text:p>Expedientes de retención de IRPF.</text:p>
                </table:table-cell>
                <table:table-cell table:style-name="ce119" office:value-type="string" calcext:value-type="string">
                  <text:p>Nóminas</text:p>
                </table:table-cell>
                <table:table-cell table:style-name="ce212" office:value-type="string" calcext:value-type="string">
                  <text:p>02.08.07.11.</text:p>
                </table:table-cell>
                <table:table-cell table:style-name="ce119"/>
                <table:table-cell table:style-name="ce119" office:value-type="string" calcext:value-type="string">
                  <text:p>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90" table:number-columns-repeated="103"/>
                <table:table-cell table:style-name="ce158" table:number-columns-repeated="909"/>
                <table:table-cell/>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53" calcext:value-type="float">
                  <text:p>2053</text:p>
                </table:table-cell>
                <table:table-cell table:style-name="ce42"/>
                <table:table-cell table:style-name="ce119" office:value-type="string" calcext:value-type="string">
                  <text:p>Liquidaciones de las cuotas de la seguridad social.</text:p>
                </table:table-cell>
                <table:table-cell table:style-name="ce119" office:value-type="string" calcext:value-type="string">
                  <text:p>Nóminas</text:p>
                </table:table-cell>
                <table:table-cell table:style-name="ce212" office:value-type="string" calcext:value-type="string">
                  <text:p>02.08.07.12.</text:p>
                </table:table-cell>
                <table:table-cell table:style-name="ce119"/>
                <table:table-cell table:style-name="ce119" office:value-type="string" calcext:value-type="string">
                  <text:p>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17</text:p>
                </table:table-cell>
                <table:table-cell table:style-name="ce42" office:value-type="string" calcext:value-type="string">
                  <text:p>1117</text:p>
                </table:table-cell>
                <table:table-cell table:style-name="ce119" office:value-type="string" calcext:value-type="string">
                  <text:p>Seguros y planes de pensiones del personal.</text:p>
                </table:table-cell>
                <table:table-cell table:style-name="ce119" office:value-type="string" calcext:value-type="string">
                  <text:p>Derechos y Deberes Retributivos</text:p>
                </table:table-cell>
                <table:table-cell table:style-name="ce212" office:value-type="string" calcext:value-type="string">
                  <text:p>02.08.07.13.</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19</text:p>
                </table:table-cell>
                <table:table-cell table:style-name="ce42" office:value-type="string" calcext:value-type="string">
                  <text:p>1119</text:p>
                </table:table-cell>
                <table:table-cell table:style-name="ce119" office:value-type="string" calcext:value-type="string">
                  <text:p>Mutualidad y seguridad social (sin vigencia).</text:p>
                </table:table-cell>
                <table:table-cell table:style-name="ce119" office:value-type="string" calcext:value-type="string">
                  <text:p>[N/A]</text:p>
                </table:table-cell>
                <table:table-cell table:style-name="ce212" office:value-type="string" calcext:value-type="string">
                  <text:p>02.08.07.14.</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12</text:p>
              </table:table-cell>
              <table:table-cell table:style-name="ce104" office:value-type="string" calcext:value-type="string">
                <text:p>1124</text:p>
              </table:table-cell>
              <table:table-cell table:style-name="ce16" office:value-type="string" calcext:value-type="string">
                <text:p>Prevención de riesgos laborales.</text:p>
              </table:table-cell>
              <table:table-cell table:style-name="ce16"/>
              <table:table-cell table:style-name="ce218" office:value-type="string" calcext:value-type="string">
                <text:p>02.08.08.</text:p>
              </table:table-cell>
              <table:table-cell table:style-name="ce178"/>
              <table:table-cell table:style-name="ce16"/>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27</text:p>
                </table:table-cell>
                <table:table-cell table:style-name="ce42" office:value-type="string" calcext:value-type="string">
                  <text:p>1127</text:p>
                </table:table-cell>
                <table:table-cell table:style-name="ce119" office:value-type="string" calcext:value-type="string">
                  <text:p>Planes de prevención de riesgos laborales.</text:p>
                </table:table-cell>
                <table:table-cell table:style-name="ce119" office:value-type="string" calcext:value-type="string">
                  <text:p>Prevención de Riesgos Laborales</text:p>
                </table:table-cell>
                <table:table-cell table:style-name="ce212" office:value-type="string" calcext:value-type="string">
                  <text:p>02.08.08.01.</text:p>
                </table:table-cell>
                <table:table-cell table:style-name="ce181"/>
                <table:table-cell table:style-name="ce119" office:value-type="string" calcext:value-type="string">
                  <text:p>Recursos Humanos - 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25</text:p>
                </table:table-cell>
                <table:table-cell table:style-name="ce42" office:value-type="string" calcext:value-type="string">
                  <text:p>1125</text:p>
                </table:table-cell>
                <table:table-cell table:style-name="ce119" office:value-type="string" calcext:value-type="string">
                  <text:p>Comité de seguridad y salud laboral.</text:p>
                </table:table-cell>
                <table:table-cell table:style-name="ce119" office:value-type="string" calcext:value-type="string">
                  <text:p>Prevención de Riesgos Laborales</text:p>
                </table:table-cell>
                <table:table-cell table:style-name="ce212" office:value-type="string" calcext:value-type="string">
                  <text:p>02.08.08.02.</text:p>
                </table:table-cell>
                <table:table-cell table:style-name="ce181"/>
                <table:table-cell table:style-name="ce119" office:value-type="string" calcext:value-type="string">
                  <text:p>Recursos Humanos - 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26</text:p>
                </table:table-cell>
                <table:table-cell table:style-name="ce42" office:value-type="string" calcext:value-type="string">
                  <text:p>1126</text:p>
                </table:table-cell>
                <table:table-cell table:style-name="ce119" office:value-type="string" calcext:value-type="string">
                  <text:p>Inspecciones de trabajo.</text:p>
                </table:table-cell>
                <table:table-cell table:style-name="ce119" office:value-type="string" calcext:value-type="string">
                  <text:p>Prevención de Riesgos Laborales</text:p>
                </table:table-cell>
                <table:table-cell table:style-name="ce212" office:value-type="string" calcext:value-type="string">
                  <text:p>02.08.08.03.</text:p>
                </table:table-cell>
                <table:table-cell table:style-name="ce181"/>
                <table:table-cell table:style-name="ce119" office:value-type="string" calcext:value-type="string">
                  <text:p>Recursos Humanos - 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54" calcext:value-type="float">
                  <text:p>2054</text:p>
                </table:table-cell>
                <table:table-cell table:style-name="ce134" table:content-validation-name="val1"/>
                <table:table-cell table:style-name="ce119" office:value-type="string" calcext:value-type="string">
                  <text:p>Libro de visitas de la inspección de personal.</text:p>
                </table:table-cell>
                <table:table-cell table:style-name="ce119" office:value-type="string" calcext:value-type="string">
                  <text:p>APP libros.</text:p>
                </table:table-cell>
                <table:table-cell table:style-name="ce212" office:value-type="string" calcext:value-type="string">
                  <text:p>02.08.08.04.</text:p>
                </table:table-cell>
                <table:table-cell table:style-name="ce233" office:value-type="string" calcext:value-type="string">
                  <text:p>Libros/bases de dato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55" calcext:value-type="float">
                  <text:p>2055</text:p>
                </table:table-cell>
                <table:table-cell table:style-name="ce134" table:content-validation-name="val1"/>
                <table:table-cell table:style-name="ce119" office:value-type="string" calcext:value-type="string">
                  <text:p>Evaluación de riesgos laborales.</text:p>
                </table:table-cell>
                <table:table-cell table:style-name="ce119" office:value-type="string" calcext:value-type="string">
                  <text:p>Prevención de Riesgos Laborales</text:p>
                </table:table-cell>
                <table:table-cell table:style-name="ce212" office:value-type="string" calcext:value-type="string">
                  <text:p>02.08.08.05.</text:p>
                </table:table-cell>
                <table:table-cell table:style-name="ce119"/>
                <table:table-cell table:style-name="ce119" office:value-type="string" calcext:value-type="string">
                  <text:p>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56" calcext:value-type="float">
                  <text:p>2056</text:p>
                </table:table-cell>
                <table:table-cell table:style-name="ce134" table:content-validation-name="val1"/>
                <table:table-cell table:style-name="ce119" office:value-type="string" calcext:value-type="string">
                  <text:p>Accidentes laborales y enfermedades profesionales.</text:p>
                </table:table-cell>
                <table:table-cell table:style-name="ce119" office:value-type="string" calcext:value-type="string">
                  <text:p>Prevención de Riesgos Laborales</text:p>
                </table:table-cell>
                <table:table-cell table:style-name="ce212" office:value-type="string" calcext:value-type="string">
                  <text:p>02.08.08.06.</text:p>
                </table:table-cell>
                <table:table-cell table:style-name="ce119"/>
                <table:table-cell table:style-name="ce119" office:value-type="string" calcext:value-type="string">
                  <text:p>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28</text:p>
                </table:table-cell>
                <table:table-cell table:style-name="ce42" office:value-type="string" calcext:value-type="string">
                  <text:p>1128</text:p>
                </table:table-cell>
                <table:table-cell table:style-name="ce119" office:value-type="string" calcext:value-type="string">
                  <text:p>Revisiones médicas.</text:p>
                </table:table-cell>
                <table:table-cell table:style-name="ce119" office:value-type="string" calcext:value-type="string">
                  <text:p>Prevención de Riesgos Laborales</text:p>
                </table:table-cell>
                <table:table-cell table:style-name="ce212" office:value-type="string" calcext:value-type="string">
                  <text:p>02.08.08.07.</text:p>
                </table:table-cell>
                <table:table-cell table:style-name="ce119"/>
                <table:table-cell table:style-name="ce119" office:value-type="string" calcext:value-type="string">
                  <text:p>Recursos Humanos - Organización de los RRHH</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28" table:content-validation-name="val1"/>
              <table:table-cell table:style-name="ce122" table:content-validation-name="val1" office:value-type="string" calcext:value-type="string">
                <text:p>Grupo de series</text:p>
              </table:table-cell>
              <table:table-cell table:style-name="ce28" office:value-type="string" calcext:value-type="string">
                <text:p>C013</text:p>
              </table:table-cell>
              <table:table-cell table:style-name="ce82" office:value-type="string" calcext:value-type="string">
                <text:p>1105</text:p>
              </table:table-cell>
              <table:table-cell table:style-name="ce28" office:value-type="string" calcext:value-type="string">
                <text:p>Formación.</text:p>
              </table:table-cell>
              <table:table-cell table:style-name="ce28"/>
              <table:table-cell table:style-name="ce154" office:value-type="string" calcext:value-type="string">
                <text:p>02.08.09.</text:p>
              </table:table-cell>
              <table:table-cell table:style-name="ce28" table:number-columns-repeated="2"/>
              <table:table-cell table:style-name="ce122" table:content-validation-name="val2" office:value-type="string" calcext:value-type="string">
                <text:p>Sí</text:p>
              </table:table-cell>
              <table:table-cell table:style-name="ce28" table:content-validation-name="val1" office:value-type="string" calcext:value-type="string">
                <text:p>Sección</text:p>
              </table:table-cell>
              <table:table-cell table:style-name="ce174" table:number-columns-repeated="25"/>
              <table:table-cell table:style-name="ce90" table:number-columns-repeated="987"/>
              <table:table-cell table:style-name="ce174"/>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07</text:p>
                </table:table-cell>
                <table:table-cell table:style-name="ce42" office:value-type="string" calcext:value-type="string">
                  <text:p>1107</text:p>
                </table:table-cell>
                <table:table-cell table:style-name="ce119" office:value-type="string" calcext:value-type="string">
                  <text:p>Planificación de actividades formativas.</text:p>
                </table:table-cell>
                <table:table-cell table:style-name="ce119" office:value-type="string" calcext:value-type="string">
                  <text:p>Formaciones del Personal</text:p>
                </table:table-cell>
                <table:table-cell table:style-name="ce212" office:value-type="string" calcext:value-type="string">
                  <text:p>02.08.09.01.</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06</text:p>
                </table:table-cell>
                <table:table-cell table:style-name="ce42" office:value-type="string" calcext:value-type="string">
                  <text:p>1106</text:p>
                </table:table-cell>
                <table:table-cell table:style-name="ce119" office:value-type="string" calcext:value-type="string">
                  <text:p>Actividades formativas del personal.</text:p>
                </table:table-cell>
                <table:table-cell table:style-name="ce119" office:value-type="string" calcext:value-type="string">
                  <text:p>Formaciones del Personal</text:p>
                </table:table-cell>
                <table:table-cell table:style-name="ce212" office:value-type="string" calcext:value-type="string">
                  <text:p>02.08.09.02.</text:p>
                </table:table-cell>
                <table:table-cell table:style-name="ce119"/>
                <table:table-cell table:style-name="ce119" office:value-type="string" calcext:value-type="string">
                  <text:p>Recursos Humanos - Gestión de Person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21</text:p>
            </table:table-cell>
            <table:table-cell table:style-name="ce96" office:value-type="string" calcext:value-type="string">
              <text:p>0023</text:p>
            </table:table-cell>
            <table:table-cell table:style-name="ce8" office:value-type="string" calcext:value-type="string">
              <text:p>PATRIMONIO.</text:p>
            </table:table-cell>
            <table:table-cell table:style-name="ce8"/>
            <table:table-cell table:style-name="ce209" office:value-type="string" calcext:value-type="string">
              <text:p>02.09.</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14</text:p>
              </table:table-cell>
              <table:table-cell table:style-name="ce104" office:value-type="string" calcext:value-type="string">
                <text:p>1157</text:p>
              </table:table-cell>
              <table:table-cell table:style-name="ce16" office:value-type="string" calcext:value-type="string">
                <text:p>Administración de bienes.</text:p>
              </table:table-cell>
              <table:table-cell table:style-name="ce16"/>
              <table:table-cell table:style-name="ce218" office:value-type="string" calcext:value-type="string">
                <text:p>02.09.01.</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office:value-type="string" calcext:value-type="string">
                  <text:p>00260 - Inventario general de bienes y derechos</text:p>
                </table:table-cell>
                <table:table-cell table:style-name="ce110" table:content-validation-name="val1" office:value-type="string" calcext:value-type="string">
                  <text:p>Serie</text:p>
                </table:table-cell>
                <table:table-cell table:style-name="ce212" office:value-type="string" calcext:value-type="string">
                  <text:p>1159</text:p>
                </table:table-cell>
                <table:table-cell table:style-name="ce42" office:value-type="string" calcext:value-type="string">
                  <text:p>1159</text:p>
                </table:table-cell>
                <table:table-cell table:style-name="ce119" office:value-type="string" calcext:value-type="string">
                  <text:p>Inventario de bienes.</text:p>
                </table:table-cell>
                <table:table-cell table:style-name="ce119" office:value-type="string" calcext:value-type="string">
                  <text:p>Inventario o Catálogo de Bienes</text:p>
                </table:table-cell>
                <table:table-cell table:style-name="ce212" office:value-type="string" calcext:value-type="string">
                  <text:p>02.09.01.01.</text:p>
                </table:table-cell>
                <table:table-cell table:style-name="ce119"/>
                <table:table-cell table:style-name="ce119" office:value-type="string" calcext:value-type="string">
                  <text:p>Patrimonio - Conservación, protección y defens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57" calcext:value-type="float">
                  <text:p>2057</text:p>
                </table:table-cell>
                <table:table-cell table:style-name="ce42"/>
                <table:table-cell table:style-name="ce119" office:value-type="string" calcext:value-type="string">
                  <text:p>Rectificación y comprobación del inventario de bienes.</text:p>
                </table:table-cell>
                <table:table-cell table:style-name="ce119" office:value-type="string" calcext:value-type="string">
                  <text:p>Inventario o Catálogo de Bienes</text:p>
                </table:table-cell>
                <table:table-cell table:style-name="ce212" office:value-type="string" calcext:value-type="string">
                  <text:p>02.09.01.02.</text:p>
                </table:table-cell>
                <table:table-cell table:style-name="ce119"/>
                <table:table-cell table:style-name="ce119" office:value-type="string" calcext:value-type="string">
                  <text:p>Patrimonio - Conservación, protección y defens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58</text:p>
                </table:table-cell>
                <table:table-cell table:style-name="ce42" office:value-type="string" calcext:value-type="string">
                  <text:p>1158</text:p>
                </table:table-cell>
                <table:table-cell table:style-name="ce119" office:value-type="string" calcext:value-type="string">
                  <text:p>Expedientes de bienes.</text:p>
                </table:table-cell>
                <table:table-cell table:style-name="ce119" office:value-type="string" calcext:value-type="string">
                  <text:p>Inventario o Catálogo de Bienes</text:p>
                </table:table-cell>
                <table:table-cell table:style-name="ce212" office:value-type="string" calcext:value-type="string">
                  <text:p>02.09.01.03.</text:p>
                </table:table-cell>
                <table:table-cell table:style-name="ce119"/>
                <table:table-cell table:style-name="ce119" office:value-type="string" calcext:value-type="string">
                  <text:p>Patrimonio - Conservación, protección y defens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2">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60</text:p>
                </table:table-cell>
                <table:table-cell table:style-name="ce42" office:value-type="string" calcext:value-type="string">
                  <text:p>1160</text:p>
                </table:table-cell>
                <table:table-cell table:style-name="ce119" office:value-type="string" calcext:value-type="string">
                  <text:p>Alteraciones de la calificación jurídica de los bienes.</text:p>
                </table:table-cell>
                <table:table-cell table:style-name="ce119" office:value-type="string" calcext:value-type="string">
                  <text:p>Alteraciones de Bienes</text:p>
                </table:table-cell>
                <table:table-cell table:style-name="ce212" office:value-type="string" calcext:value-type="string">
                  <text:p>02.09.01.04.</text:p>
                </table:table-cell>
                <table:table-cell table:style-name="ce119" office:value-type="string" calcext:value-type="string">
                  <text:p><text:span text:style-name="T24">Incluye:</text:span></text:p>
                  <text:p>Afectaciones de bienes</text:p>
                  <text:p>Desafectaciones de bienes</text:p>
                  <text:p>Mutaciones demaniales</text:p>
                  <text:p>Declaración de parcelas sobrantes y efectos no utilizables</text:p>
                </table:table-cell>
                <table:table-cell table:style-name="ce119" office:value-type="string" calcext:value-type="string">
                  <text:p>Patrimonio - Alteración de la calificación jurídic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32">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70</text:p>
                </table:table-cell>
                <table:table-cell table:style-name="ce42" office:value-type="string" calcext:value-type="string">
                  <text:p>1170</text:p>
                </table:table-cell>
                <table:table-cell table:style-name="ce119" office:value-type="string" calcext:value-type="string">
                  <text:p>Matrículas de registro de la propiedad.</text:p>
                </table:table-cell>
                <table:table-cell table:style-name="ce119" office:value-type="string" calcext:value-type="string">
                  <text:p>Registro de la Propiedad</text:p>
                </table:table-cell>
                <table:table-cell table:style-name="ce212" office:value-type="string" calcext:value-type="string">
                  <text:p>02.09.01.05.</text:p>
                </table:table-cell>
                <table:table-cell table:style-name="ce119" office:value-type="string" calcext:value-type="string">
                  <text:p><text:span text:style-name="T23">Nota:</text:span></text:p>
                  <text:p><text:span text:style-name="T26">Son las inscripciones de bienes municipales en el registro de la propiedad</text:span></text:p>
                </table:table-cell>
                <table:table-cell table:style-name="ce119" office:value-type="string" calcext:value-type="string">
                  <text:p>Patrimonio - Conservación, protección y defens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71</text:p>
                </table:table-cell>
                <table:table-cell table:style-name="ce42" office:value-type="string" calcext:value-type="string">
                  <text:p>1171</text:p>
                </table:table-cell>
                <table:table-cell table:style-name="ce119" office:value-type="string" calcext:value-type="string">
                  <text:p>Patrimonio municipal del suelo.</text:p>
                </table:table-cell>
                <table:table-cell table:style-name="ce119" office:value-type="string" calcext:value-type="string">
                  <text:p>Patrimonio Municipal del Suelo.</text:p>
                </table:table-cell>
                <table:table-cell table:style-name="ce212" office:value-type="string" calcext:value-type="string">
                  <text:p>02.09.01.06.</text:p>
                </table:table-cell>
                <table:table-cell table:style-name="ce119"/>
                <table:table-cell table:style-name="ce119" office:value-type="string" calcext:value-type="string">
                  <text:p>Patrimonio - Alteración de la calificación jurídic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72</text:p>
                </table:table-cell>
                <table:table-cell table:style-name="ce42" office:value-type="string" calcext:value-type="string">
                  <text:p>1172</text:p>
                </table:table-cell>
                <table:table-cell table:style-name="ce119" office:value-type="string" calcext:value-type="string">
                  <text:p>Peticiones de espacios públicos y recursos.</text:p>
                </table:table-cell>
                <table:table-cell table:style-name="ce119" office:value-type="string" calcext:value-type="string">
                  <text:p>Peticiones de Espacios y Recursos</text:p>
                </table:table-cell>
                <table:table-cell table:style-name="ce212" office:value-type="string" calcext:value-type="string">
                  <text:p>02.09.01.07.</text:p>
                </table:table-cell>
                <table:table-cell table:style-name="ce119"/>
                <table:table-cell table:style-name="ce119" office:value-type="string" calcext:value-type="string">
                  <text:p>Patrimonio - Utilización, aprovechamiento y tráfico juríd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74</text:p>
                </table:table-cell>
                <table:table-cell table:style-name="ce42" office:value-type="string" calcext:value-type="string">
                  <text:p>1174</text:p>
                </table:table-cell>
                <table:table-cell table:style-name="ce119" office:value-type="string" calcext:value-type="string">
                  <text:p>Propios (sin vigencia).</text:p>
                </table:table-cell>
                <table:table-cell table:style-name="ce119" office:value-type="string" calcext:value-type="string">
                  <text:p>[N/A]</text:p>
                </table:table-cell>
                <table:table-cell table:style-name="ce212" office:value-type="string" calcext:value-type="string">
                  <text:p>02.09.01.08.</text:p>
                </table:table-cell>
                <table:table-cell table:style-name="ce155"/>
                <table:table-cell table:style-name="ce119"/>
                <table:table-cell table:style-name="ce134" table:content-validation-name="val2" office:value-type="string" calcext:value-type="string">
                  <text:p>No</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43">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15</text:p>
              </table:table-cell>
              <table:table-cell table:style-name="ce104" office:value-type="string" calcext:value-type="string">
                <text:p>1161</text:p>
              </table:table-cell>
              <table:table-cell table:style-name="ce16" office:value-type="string" calcext:value-type="string">
                <text:p>Contrataciones patrimoniales.</text:p>
              </table:table-cell>
              <table:table-cell table:style-name="ce16"/>
              <table:table-cell table:style-name="ce218" office:value-type="string" calcext:value-type="string">
                <text:p>02.09.02.</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44">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63</text:p>
                </table:table-cell>
                <table:table-cell table:style-name="ce42" office:value-type="string" calcext:value-type="string">
                  <text:p>1163</text:p>
                </table:table-cell>
                <table:table-cell table:style-name="ce119" office:value-type="string" calcext:value-type="string">
                  <text:p><text:span text:style-name="T4">Adquisición de bienes</text:span><text:span text:style-name="T6">.</text:span></text:p>
                </table:table-cell>
                <table:table-cell table:style-name="ce119" office:value-type="string" calcext:value-type="string">
                  <text:p>Contrataciones Patrimoniales</text:p>
                </table:table-cell>
                <table:table-cell table:style-name="ce212" office:value-type="string" calcext:value-type="string">
                  <text:p>02.09.02.01.</text:p>
                </table:table-cell>
                <table:table-cell table:style-name="ce119" office:value-type="string" calcext:value-type="string">
                  <text:p><text:span text:style-name="T23">Incluye:</text:span> Adquisición por aceptación de donación o herencia, compra, reversión.</text:p>
                </table:table-cell>
                <table:table-cell table:style-name="ce119" office:value-type="string" calcext:value-type="string">
                  <text:p>Patrimonio - Utilización, aprovechamiento y tráfico juríd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64</text:p>
                </table:table-cell>
                <table:table-cell table:style-name="ce42" office:value-type="string" calcext:value-type="string">
                  <text:p>1164</text:p>
                </table:table-cell>
                <table:table-cell table:style-name="ce119" office:value-type="string" calcext:value-type="string">
                  <text:p><text:span text:style-name="T7">Aprovechamiento de bienes</text:span><text:span text:style-name="T8">.</text:span></text:p>
                </table:table-cell>
                <table:table-cell table:style-name="ce119" office:value-type="string" calcext:value-type="string">
                  <text:p>Contrataciones Patrimoniales</text:p>
                </table:table-cell>
                <table:table-cell table:style-name="ce212" office:value-type="string" calcext:value-type="string">
                  <text:p>02.09.02.02.</text:p>
                </table:table-cell>
                <table:table-cell table:style-name="ce119" office:value-type="string" calcext:value-type="string">
                  <text:p><text:span text:style-name="T23">No incluye:</text:span></text:p>
                  <text:p><text:span text:style-name="T40">1310 Aprovechamientos forestales.</text:span></text:p>
                  <text:p><text:span text:style-name="T40">1311 Espacios de caza y pesca.</text:span></text:p>
                  <text:p><text:span text:style-name="T40">1312 Pastos.</text:span></text:p>
                  <text:p><text:span text:style-name="T40">2116 Aprovechamientos hídricos.</text:span></text:p>
                </table:table-cell>
                <table:table-cell table:style-name="ce119" office:value-type="string" calcext:value-type="string">
                  <text:p>Patrimonio - Utilización, aprovechamiento y tráfico juríd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65</text:p>
                </table:table-cell>
                <table:table-cell table:style-name="ce42" office:value-type="string" calcext:value-type="string">
                  <text:p>1165</text:p>
                </table:table-cell>
                <table:table-cell table:style-name="ce119" office:value-type="string" calcext:value-type="string">
                  <text:p><text:span text:style-name="T4">Arrendamiento de bienes</text:span><text:span text:style-name="T9">.</text:span></text:p>
                </table:table-cell>
                <table:table-cell table:style-name="ce119" office:value-type="string" calcext:value-type="string">
                  <text:p>Contrataciones Patrimoniales</text:p>
                </table:table-cell>
                <table:table-cell table:style-name="ce212" office:value-type="string" calcext:value-type="string">
                  <text:p>02.09.02.03.</text:p>
                </table:table-cell>
                <table:table-cell table:style-name="ce119" office:value-type="string" calcext:value-type="string">
                  <text:p><text:span text:style-name="T23">Nota:</text:span> Arrendamiento de bienes municipales a terceros y arrendamiento en favor de la entidad de bienes de terceros.</text:p>
                </table:table-cell>
                <table:table-cell table:style-name="ce119" office:value-type="string" calcext:value-type="string">
                  <text:p>Patrimonio - Utilización, aprovechamiento y tráfico juríd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66</text:p>
                </table:table-cell>
                <table:table-cell table:style-name="ce42" office:value-type="string" calcext:value-type="string">
                  <text:p>1166</text:p>
                </table:table-cell>
                <table:table-cell table:style-name="ce119" office:value-type="string" calcext:value-type="string">
                  <text:p><text:span text:style-name="T4">Cesión de bienes</text:span><text:span text:style-name="T9">.</text:span></text:p>
                </table:table-cell>
                <table:table-cell table:style-name="ce119" office:value-type="string" calcext:value-type="string">
                  <text:p>Cesiones de Bienes</text:p>
                </table:table-cell>
                <table:table-cell table:style-name="ce212" office:value-type="string" calcext:value-type="string">
                  <text:p>02.09.02.04.</text:p>
                </table:table-cell>
                <table:table-cell table:style-name="ce119" office:value-type="string" calcext:value-type="string">
                  <text:p><text:span text:style-name="T23">Nota:</text:span> Cesión temporal de bienes municipales a terceros y cesión temporal en favor de la entidad de bienes de terceros. Si la cesión no es temporal se clasifica en <text:span text:style-name="T40">1163 Adquisición de bienes</text:span> o en <text:span text:style-name="T40">1167 Enajenación de bienes</text:span>.</text:p>
                </table:table-cell>
                <table:table-cell table:style-name="ce119" office:value-type="string" calcext:value-type="string">
                  <text:p>Patrimonio - Utilización, aprovechamiento y tráfico juríd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2">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67</text:p>
                </table:table-cell>
                <table:table-cell table:style-name="ce42" office:value-type="string" calcext:value-type="string">
                  <text:p>1167</text:p>
                </table:table-cell>
                <table:table-cell table:style-name="ce119" office:value-type="string" calcext:value-type="string">
                  <text:p><text:span text:style-name="T4">Enajenación de bienes</text:span><text:span text:style-name="T9">.</text:span></text:p>
                </table:table-cell>
                <table:table-cell table:style-name="ce119" office:value-type="string" calcext:value-type="string">
                  <text:p>Contrataciones Patrimoniales</text:p>
                </table:table-cell>
                <table:table-cell table:style-name="ce212" office:value-type="string" calcext:value-type="string">
                  <text:p>02.09.02.05.</text:p>
                </table:table-cell>
                <table:table-cell table:style-name="ce119"/>
                <table:table-cell table:style-name="ce119" office:value-type="string" calcext:value-type="string">
                  <text:p>Patrimonio - Utilización, aprovechamiento y tráfico juríd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3">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68</text:p>
                </table:table-cell>
                <table:table-cell table:style-name="ce42" office:value-type="string" calcext:value-type="string">
                  <text:p>1168</text:p>
                </table:table-cell>
                <table:table-cell table:style-name="ce119" office:value-type="string" calcext:value-type="string">
                  <text:p>Permuta de bienes.</text:p>
                </table:table-cell>
                <table:table-cell table:style-name="ce119" office:value-type="string" calcext:value-type="string">
                  <text:p>Contrataciones Patrimoniales</text:p>
                </table:table-cell>
                <table:table-cell table:style-name="ce212" office:value-type="string" calcext:value-type="string">
                  <text:p>02.09.02.06.</text:p>
                </table:table-cell>
                <table:table-cell table:style-name="ce119"/>
                <table:table-cell table:style-name="ce119" office:value-type="string" calcext:value-type="string">
                  <text:p>Patrimonio - Utilización, aprovechamiento y tráfico juríd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
                <table:table-cell table:style-name="ce29" table:content-validation-name="val1"/>
                <table:table-cell table:style-name="ce48" table:content-validation-name="val1" office:value-type="string" calcext:value-type="string">
                  <text:p>Serie</text:p>
                </table:table-cell>
                <table:table-cell table:style-name="ce225" office:value-type="string" calcext:value-type="string">
                  <text:p>1280</text:p>
                </table:table-cell>
                <table:table-cell table:style-name="ce43" office:value-type="string" calcext:value-type="string">
                  <text:p>1280</text:p>
                </table:table-cell>
                <table:table-cell table:style-name="ce29" office:value-type="string" calcext:value-type="string">
                  <text:p>Expropiaciones forzosas.</text:p>
                </table:table-cell>
                <table:table-cell table:style-name="ce29" office:value-type="string" calcext:value-type="string">
                  <text:p>Expropiaciones Forzosas</text:p>
                </table:table-cell>
                <table:table-cell table:style-name="ce212" office:value-type="string" calcext:value-type="string">
                  <text:p>02.09.02.07.</text:p>
                </table:table-cell>
                <table:table-cell table:style-name="ce29" office:value-type="string" calcext:value-type="string">
                  <text:p><text:span text:style-name="T23">Incluye también</text:span>:                                                         expropiaciones temporales, que son, por ejemplo, para hacer una rotonda tienen que desviar el tráfico y expropian durante un año un terreno de un particular</text:p>
                </table:table-cell>
                <table:table-cell table:style-name="ce119" office:value-type="string" calcext:value-type="string">
                  <text:p>Patrimonio - Utilización, aprovechamiento y tráfico jurídico</text:p>
                </table:table-cell>
                <table:table-cell table:style-name="ce132"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6">
                <table:table-cell table:style-name="ce29" table:content-validation-name="val1"/>
                <table:table-cell table:style-name="ce48" table:content-validation-name="val1" office:value-type="string" calcext:value-type="string">
                  <text:p>Serie</text:p>
                </table:table-cell>
                <table:table-cell table:style-name="ce119" office:value-type="float" office:value="2058" calcext:value-type="float">
                  <text:p>2058</text:p>
                </table:table-cell>
                <table:table-cell table:style-name="ce43"/>
                <table:table-cell table:style-name="ce29" office:value-type="string" calcext:value-type="string">
                  <text:p>Utilización privativa de bienes de dominio público.</text:p>
                </table:table-cell>
                <table:table-cell table:style-name="ce29" office:value-type="string" calcext:value-type="string">
                  <text:p>Contrataciones Patrimoniales</text:p>
                </table:table-cell>
                <table:table-cell table:style-name="ce212" office:value-type="string" calcext:value-type="string">
                  <text:p>02.09.02.08.</text:p>
                </table:table-cell>
                <table:table-cell table:style-name="ce29" office:value-type="string" calcext:value-type="string">
                  <text:p><text:span text:style-name="T23">Nota:</text:span><text:span text:style-name="T26"> Concesiones otorgadas a terceros y también solicitadas por la entidad.</text:span></text:p>
                  <text:p/>
                  <text:p><text:span text:style-name="T23">Incluye, entre otros: </text:span></text:p>
                  <text:p>Chiringuitos, quioscos y bares en edificios públicos.</text:p>
                  <text:p> </text:p>
                  <text:p><text:span text:style-name="T23">No incluye:</text:span> las licencias de uso especial que van en las licencias de uso de la vía pública en su correspondiente serie:</text:p>
                  <text:p><text:span text:style-name="T1">1288 Licencias y autorizaciones de ocupación de la vía pública.</text:span></text:p>
                  <text:p><text:span text:style-name="T1">2097 </text:span><text:span text:style-name="T47">Licencias de ocupación de la vía pública por i</text:span><text:span text:style-name="T48">nstalación de terrazas.</text:span></text:p>
                  <text:p><text:span text:style-name="T1">2098 Licencias de ocupación de la vía por grúas.</text:span></text:p>
                  <text:p><text:span text:style-name="T1">2099 Autorizaciones de cortes de la vía pública.</text:span></text:p>
                </table:table-cell>
                <table:table-cell table:style-name="ce119" office:value-type="string" calcext:value-type="string">
                  <text:p>Patrimonio - Utilización, aprovechamiento y tráfico jurídico</text:p>
                </table:table-cell>
                <table:table-cell table:style-name="ce132"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2">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16</text:p>
              </table:table-cell>
              <table:table-cell table:style-name="ce104" office:value-type="string" calcext:value-type="string">
                <text:p>1169</text:p>
              </table:table-cell>
              <table:table-cell table:style-name="ce16" office:value-type="string" calcext:value-type="string">
                <text:p>Defensa de bienes y derechos.</text:p>
              </table:table-cell>
              <table:table-cell table:style-name="ce16"/>
              <table:table-cell table:style-name="ce218" office:value-type="string" calcext:value-type="string">
                <text:p>02.09.03.</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47">
                <table:table-cell table:style-name="ce9" table:content-validation-name="val1"/>
                <table:table-cell table:style-name="ce110" table:content-validation-name="val1" office:value-type="string" calcext:value-type="string">
                  <text:p>Serie</text:p>
                </table:table-cell>
                <table:table-cell table:style-name="ce119" office:value-type="float" office:value="2059" calcext:value-type="float">
                  <text:p>2059</text:p>
                </table:table-cell>
                <table:table-cell table:style-name="ce42"/>
                <table:table-cell table:style-name="ce119" office:value-type="string" calcext:value-type="string">
                  <text:p>Recuperación de bienes.</text:p>
                </table:table-cell>
                <table:table-cell table:style-name="ce119" office:value-type="string" calcext:value-type="string">
                  <text:p>Potestades Administrativas de Carácter Patrimonial</text:p>
                </table:table-cell>
                <table:table-cell table:style-name="ce212" office:value-type="string" calcext:value-type="string">
                  <text:p>02.09.03.01.</text:p>
                </table:table-cell>
                <table:table-cell table:style-name="ce139"/>
                <table:table-cell table:style-name="ce119" office:value-type="string" calcext:value-type="string">
                  <text:p>Patrimonio - Conservación, protección y defens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7">
                <table:table-cell table:style-name="ce9" table:content-validation-name="val1"/>
                <table:table-cell table:style-name="ce110" table:content-validation-name="val1" office:value-type="string" calcext:value-type="string">
                  <text:p>Serie</text:p>
                </table:table-cell>
                <table:table-cell table:style-name="ce119" office:value-type="float" office:value="2060" calcext:value-type="float">
                  <text:p>2060</text:p>
                </table:table-cell>
                <table:table-cell table:style-name="ce42"/>
                <table:table-cell table:style-name="ce119" office:value-type="string" calcext:value-type="string">
                  <text:p>Deslinde de bienes.</text:p>
                </table:table-cell>
                <table:table-cell table:style-name="ce119" office:value-type="string" calcext:value-type="string">
                  <text:p>Potestades Administrativas de Carácter Patrimonial</text:p>
                </table:table-cell>
                <table:table-cell table:style-name="ce212" office:value-type="string" calcext:value-type="string">
                  <text:p>02.09.03.02.</text:p>
                </table:table-cell>
                <table:table-cell table:style-name="ce119"/>
                <table:table-cell table:style-name="ce119" office:value-type="string" calcext:value-type="string">
                  <text:p>Patrimonio - Conservación, protección y defens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7">
                <table:table-cell table:style-name="ce9" table:content-validation-name="val1"/>
                <table:table-cell table:style-name="ce110" table:content-validation-name="val1" office:value-type="string" calcext:value-type="string">
                  <text:p>Serie</text:p>
                </table:table-cell>
                <table:table-cell table:style-name="ce119" office:value-type="float" office:value="2061" calcext:value-type="float">
                  <text:p>2061</text:p>
                </table:table-cell>
                <table:table-cell table:style-name="ce42"/>
                <table:table-cell table:style-name="ce119" office:value-type="string" calcext:value-type="string">
                  <text:p>Investigación de bienes.</text:p>
                </table:table-cell>
                <table:table-cell table:style-name="ce119" office:value-type="string" calcext:value-type="string">
                  <text:p>Potestades Administrativas de Carácter Patrimonial</text:p>
                </table:table-cell>
                <table:table-cell table:style-name="ce212" office:value-type="string" calcext:value-type="string">
                  <text:p>02.09.03.03.</text:p>
                </table:table-cell>
                <table:table-cell table:style-name="ce119"/>
                <table:table-cell table:style-name="ce119" office:value-type="string" calcext:value-type="string">
                  <text:p>Patrimonio - Conservación, protección y defens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7">
                <table:table-cell table:style-name="ce9" table:content-validation-name="val1"/>
                <table:table-cell table:style-name="ce110" table:content-validation-name="val1" office:value-type="string" calcext:value-type="string">
                  <text:p>Serie</text:p>
                </table:table-cell>
                <table:table-cell table:style-name="ce119" office:value-type="float" office:value="2062" calcext:value-type="float">
                  <text:p>2062</text:p>
                </table:table-cell>
                <table:table-cell table:style-name="ce42"/>
                <table:table-cell table:style-name="ce119" office:value-type="string" calcext:value-type="string">
                  <text:p>Desahucio administrativo.</text:p>
                </table:table-cell>
                <table:table-cell table:style-name="ce119" office:value-type="string" calcext:value-type="string">
                  <text:p>Potestades Administrativas de Carácter Patrimonial</text:p>
                </table:table-cell>
                <table:table-cell table:style-name="ce212" office:value-type="string" calcext:value-type="string">
                  <text:p>02.09.03.04.</text:p>
                </table:table-cell>
                <table:table-cell table:style-name="ce119"/>
                <table:table-cell table:style-name="ce119" office:value-type="string" calcext:value-type="string">
                  <text:p>Patrimonio - Conservación, protección y defens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8">
                <table:table-cell table:style-name="ce9" table:content-validation-name="val1"/>
                <table:table-cell table:style-name="ce110" table:content-validation-name="val1" office:value-type="string" calcext:value-type="string">
                  <text:p>Serie</text:p>
                </table:table-cell>
                <table:table-cell table:style-name="ce119" office:value-type="float" office:value="2063" calcext:value-type="float">
                  <text:p>2063</text:p>
                </table:table-cell>
                <table:table-cell table:style-name="ce42"/>
                <table:table-cell table:style-name="ce119" office:value-type="string" calcext:value-type="string">
                  <text:p>Reclamaciones de daños a terceros.</text:p>
                </table:table-cell>
                <table:table-cell table:style-name="ce119" office:value-type="string" calcext:value-type="string">
                  <text:p>Reclamaciones contra terceros por daños</text:p>
                </table:table-cell>
                <table:table-cell table:style-name="ce212" office:value-type="string" calcext:value-type="string">
                  <text:p>02.09.03.05.</text:p>
                </table:table-cell>
                <table:table-cell table:style-name="ce119" office:value-type="string" calcext:value-type="string">
                  <text:p><text:span text:style-name="T23">Incluye, entre otros:</text:span> Daños al mobiliario urbano</text:p>
                </table:table-cell>
                <table:table-cell table:style-name="ce119" office:value-type="string" calcext:value-type="string">
                  <text:p>Patrimonio - Conservación, protección y defens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173" calcext:value-type="float">
                  <text:p>1173</text:p>
                </table:table-cell>
                <table:table-cell table:style-name="ce42" office:value-type="string" calcext:value-type="string">
                  <text:p>1173</text:p>
                </table:table-cell>
                <table:table-cell table:style-name="ce119" office:value-type="string" calcext:value-type="string">
                  <text:p>Expediente sancionador patrimonial.</text:p>
                </table:table-cell>
                <table:table-cell table:style-name="ce119" office:value-type="string" calcext:value-type="string">
                  <text:p>Sancionador Patrimonial</text:p>
                </table:table-cell>
                <table:table-cell table:style-name="ce212" office:value-type="string" calcext:value-type="string">
                  <text:p>02.09.03.06.</text:p>
                </table:table-cell>
                <table:table-cell table:style-name="ce119"/>
                <table:table-cell table:style-name="ce119" office:value-type="string" calcext:value-type="string">
                  <text:p>Patrimonio - Conservación, protección y defens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group>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22</text:p>
            </table:table-cell>
            <table:table-cell table:style-name="ce96" office:value-type="string" calcext:value-type="string">
              <text:p>0024</text:p>
            </table:table-cell>
            <table:table-cell table:style-name="ce8" office:value-type="string" calcext:value-type="string">
              <text:p>RECURSOS ECONÓMICOS Y FINANCIEROS.</text:p>
            </table:table-cell>
            <table:table-cell table:style-name="ce8"/>
            <table:table-cell table:style-name="ce209" office:value-type="string" calcext:value-type="string">
              <text:p>02.10.</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17</text:p>
              </table:table-cell>
              <table:table-cell table:style-name="ce104" office:value-type="string" calcext:value-type="string">
                <text:p>1247</text:p>
              </table:table-cell>
              <table:table-cell table:style-name="ce16" office:value-type="string" calcext:value-type="string">
                <text:p>Presupuestos.</text:p>
              </table:table-cell>
              <table:table-cell table:style-name="ce16"/>
              <table:table-cell table:style-name="ce218" office:value-type="string" calcext:value-type="string">
                <text:p>02.10.01.</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249</text:p>
                </table:table-cell>
                <table:table-cell table:style-name="ce44" office:value-type="string" calcext:value-type="string">
                  <text:p>1249</text:p>
                </table:table-cell>
                <table:table-cell table:style-name="ce10" office:value-type="string" calcext:value-type="string">
                  <text:p>Planificación presupuestaria.</text:p>
                </table:table-cell>
                <table:table-cell table:style-name="ce10" office:value-type="string" calcext:value-type="string">
                  <text:p>Planificación Presupuestaria</text:p>
                </table:table-cell>
                <table:table-cell table:style-name="ce212" office:value-type="string" calcext:value-type="string">
                  <text:p>02.10.01.01.</text:p>
                </table:table-cell>
                <table:table-cell table:style-name="ce10"/>
                <table:table-cell table:style-name="ce10" office:value-type="string" calcext:value-type="string">
                  <text:p>Régimen Presupuestario</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248</text:p>
                </table:table-cell>
                <table:table-cell table:style-name="ce44" office:value-type="string" calcext:value-type="string">
                  <text:p>1248</text:p>
                </table:table-cell>
                <table:table-cell table:style-name="ce10" office:value-type="string" calcext:value-type="string">
                  <text:p>Elaboración y aprobación de presupuestos.</text:p>
                </table:table-cell>
                <table:table-cell table:style-name="ce10" office:value-type="string" calcext:value-type="string">
                  <text:p>Elaboración y Aprobación de Presupuestos</text:p>
                </table:table-cell>
                <table:table-cell table:style-name="ce212" office:value-type="string" calcext:value-type="string">
                  <text:p>02.10.01.02.</text:p>
                </table:table-cell>
                <table:table-cell table:style-name="ce10"/>
                <table:table-cell table:style-name="ce10" office:value-type="string" calcext:value-type="string">
                  <text:p>Régimen Presupuestario</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250</text:p>
                </table:table-cell>
                <table:table-cell table:style-name="ce44" office:value-type="string" calcext:value-type="string">
                  <text:p>1250</text:p>
                </table:table-cell>
                <table:table-cell table:style-name="ce10" office:value-type="string" calcext:value-type="string">
                  <text:p>Prórroga del presupuesto.</text:p>
                </table:table-cell>
                <table:table-cell table:style-name="ce10" office:value-type="string" calcext:value-type="string">
                  <text:p>Prórroga del Presupuesto</text:p>
                </table:table-cell>
                <table:table-cell table:style-name="ce215" office:value-type="string" calcext:value-type="string">
                  <text:p>02.10.01.03.</text:p>
                </table:table-cell>
                <table:table-cell table:style-name="ce10"/>
                <table:table-cell table:style-name="ce10" office:value-type="string" calcext:value-type="string">
                  <text:p>Régimen Presupuestario</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34</text:p>
                </table:table-cell>
                <table:table-cell table:style-name="ce42" office:value-type="string" calcext:value-type="string">
                  <text:p>1234</text:p>
                </table:table-cell>
                <table:table-cell table:style-name="ce119" office:value-type="string" calcext:value-type="string">
                  <text:p>Liquidación del presupuesto.</text:p>
                </table:table-cell>
                <table:table-cell table:style-name="ce119" office:value-type="string" calcext:value-type="string">
                  <text:p>Cierre y Liquidación del Presupuesto</text:p>
                </table:table-cell>
                <table:table-cell table:style-name="ce215" office:value-type="string" calcext:value-type="string">
                  <text:p>02.10.01.04.</text:p>
                </table:table-cell>
                <table:table-cell table:style-name="ce119"/>
                <table:table-cell table:style-name="ce119" office:value-type="string" calcext:value-type="string">
                  <text:p>Régimen Presupuestari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33</text:p>
                </table:table-cell>
                <table:table-cell table:style-name="ce42" office:value-type="string" calcext:value-type="string">
                  <text:p>1233</text:p>
                </table:table-cell>
                <table:table-cell table:style-name="ce119" office:value-type="string" calcext:value-type="string">
                  <text:p>Cuenta general.</text:p>
                </table:table-cell>
                <table:table-cell table:style-name="ce119" office:value-type="string" calcext:value-type="string">
                  <text:p>Cierre y Liquidación del Presupuesto <text:s text:c="33"/>Información económica y financiera</text:p>
                </table:table-cell>
                <table:table-cell table:style-name="ce215" office:value-type="string" calcext:value-type="string">
                  <text:p>02.10.01.05.</text:p>
                </table:table-cell>
                <table:table-cell table:style-name="ce119" office:value-type="string" calcext:value-type="string">
                  <text:p>Libros/bases de datos</text:p>
                </table:table-cell>
                <table:table-cell table:style-name="ce119" office:value-type="string" calcext:value-type="string">
                  <text:p>Régimen Presupuestari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9">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45</text:p>
                </table:table-cell>
                <table:table-cell table:style-name="ce42" office:value-type="string" calcext:value-type="string">
                  <text:p>1245</text:p>
                </table:table-cell>
                <table:table-cell table:style-name="ce119" office:value-type="string" calcext:value-type="string">
                  <text:p>Modificación de crédito.</text:p>
                </table:table-cell>
                <table:table-cell table:style-name="ce119" office:value-type="string" calcext:value-type="string">
                  <text:p>Modificaciones presupuestarias</text:p>
                </table:table-cell>
                <table:table-cell table:style-name="ce212" office:value-type="string" calcext:value-type="string">
                  <text:p>02.10.01.06.</text:p>
                </table:table-cell>
                <table:table-cell table:style-name="ce119" office:value-type="string" calcext:value-type="string">
                  <text:p><text:span text:style-name="T23">Incluye:</text:span></text:p>
                  <text:p><text:span text:style-name="T49">Créditos extraordinarios</text:span></text:p>
                  <text:p><text:span text:style-name="T49">Suplementos de crédito</text:span></text:p>
                  <text:p><text:span text:style-name="T49">Ampliaciones de crédito</text:span></text:p>
                  <text:p><text:span text:style-name="T49">Transferencias de crédito</text:span></text:p>
                  <text:p><text:span text:style-name="T49">Generación de crédito por ingresos</text:span></text:p>
                  <text:p><text:span text:style-name="T49">Incorporación de remanentes de crédito</text:span></text:p>
                  <text:p><text:span text:style-name="T49">Bajas por anulación</text:span></text:p>
                </table:table-cell>
                <table:table-cell table:style-name="ce119" office:value-type="string" calcext:value-type="string">
                  <text:p>Régimen Presupuestari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315"/>
                <table:table-cell table:number-columns-repeated="1012"/>
                <table:table-cell table:style-name="Default" table:number-columns-repeated="15360"/>
              </table:table-row>
              <table:table-row table:style-name="ro1">
                <table:table-cell table:style-name="ce13" table:content-validation-name="val1"/>
                <table:table-cell table:style-name="ce110" table:content-validation-name="val1" office:value-type="string" calcext:value-type="string">
                  <text:p>Serie</text:p>
                </table:table-cell>
                <table:table-cell table:style-name="ce11" office:value-type="float" office:value="1246" calcext:value-type="float">
                  <text:p>1246</text:p>
                </table:table-cell>
                <table:table-cell table:style-name="ce45" office:value-type="string" calcext:value-type="string">
                  <text:p>1246</text:p>
                </table:table-cell>
                <table:table-cell table:style-name="ce11" office:value-type="string" calcext:value-type="string">
                  <text:p>Reconocimiento extrajudicial de crédito.</text:p>
                </table:table-cell>
                <table:table-cell table:style-name="ce11" office:value-type="string" calcext:value-type="string">
                  <text:p>Reconocimiento Extrajudicial de Créditos</text:p>
                </table:table-cell>
                <table:table-cell table:style-name="ce237" office:value-type="string" calcext:value-type="string">
                  <text:p>02.10.01.07.</text:p>
                </table:table-cell>
                <table:table-cell table:style-name="ce11"/>
                <table:table-cell table:style-name="ce11" office:value-type="string" calcext:value-type="string">
                  <text:p>Régimen Presupuestario</text:p>
                </table:table-cell>
                <table:table-cell table:style-name="ce110"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table-cell table:style-name="ce328" table:number-columns-repeated="1011"/>
                <table:table-cell table:style-name="ce338" table:number-columns-repeated="15361"/>
              </table:table-row>
              <table:table-row table:style-name="ro1">
                <table:table-cell table:style-name="ce13" table:content-validation-name="val1"/>
                <table:table-cell table:style-name="ce110" table:content-validation-name="val1" office:value-type="string" calcext:value-type="string">
                  <text:p>Serie</text:p>
                </table:table-cell>
                <table:table-cell table:style-name="ce11" office:value-type="float" office:value="2227" calcext:value-type="float">
                  <text:p>2227</text:p>
                </table:table-cell>
                <table:table-cell table:style-name="ce45"/>
                <table:table-cell table:style-name="ce11" office:value-type="string" calcext:value-type="string">
                  <text:p><text:span text:style-name="T10">Operaciones de Presupuestos Cerrados</text:span></text:p>
                </table:table-cell>
                <table:table-cell table:style-name="ce11" office:value-type="string" calcext:value-type="string">
                  <text:p>Otras Operaciones de Presupuestos Cerrados</text:p>
                </table:table-cell>
                <table:table-cell table:style-name="ce237" office:value-type="string" calcext:value-type="string">
                  <text:p>02.10.01.08.</text:p>
                </table:table-cell>
                <table:table-cell table:style-name="ce11"/>
                <table:table-cell table:style-name="ce11" office:value-type="string" calcext:value-type="string">
                  <text:p>Régimen Presupuestario</text:p>
                </table:table-cell>
                <table:table-cell table:style-name="ce110"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table-cell table:style-name="ce328" table:number-columns-repeated="1011"/>
                <table:table-cell table:style-name="ce338" table:number-columns-repeated="15361"/>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64" calcext:value-type="float">
                  <text:p>2064</text:p>
                </table:table-cell>
                <table:table-cell table:style-name="ce42"/>
                <table:table-cell table:style-name="ce119" office:value-type="string" calcext:value-type="string">
                  <text:p>Declaración de crédito no disponible.</text:p>
                </table:table-cell>
                <table:table-cell table:style-name="ce119" office:value-type="string" calcext:value-type="string">
                  <text:p>Declaración de crédito no disponible</text:p>
                </table:table-cell>
                <table:table-cell table:style-name="ce215" office:value-type="string" calcext:value-type="string">
                  <text:p>02.10.01.09.</text:p>
                </table:table-cell>
                <table:table-cell table:style-name="ce119"/>
                <table:table-cell table:style-name="ce119" office:value-type="string" calcext:value-type="string">
                  <text:p>Régimen Presupuestari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65" calcext:value-type="float">
                  <text:p>2065</text:p>
                </table:table-cell>
                <table:table-cell table:style-name="ce42"/>
                <table:table-cell table:style-name="ce119" office:value-type="string" calcext:value-type="string">
                  <text:p>Presupuesto extraordinario (sin vigencia).</text:p>
                </table:table-cell>
                <table:table-cell table:style-name="ce119" office:value-type="string" calcext:value-type="string">
                  <text:p>[N/A]</text:p>
                </table:table-cell>
                <table:table-cell table:style-name="ce215" office:value-type="string" calcext:value-type="string">
                  <text:p>02.10.01.10.</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66" calcext:value-type="float">
                  <text:p>2066</text:p>
                </table:table-cell>
                <table:table-cell table:style-name="ce42"/>
                <table:table-cell table:style-name="ce119" office:value-type="string" calcext:value-type="string">
                  <text:p>Presupuesto de inversiones (sin vigencia).</text:p>
                </table:table-cell>
                <table:table-cell table:style-name="ce119" office:value-type="string" calcext:value-type="string">
                  <text:p>[N/A]</text:p>
                </table:table-cell>
                <table:table-cell table:style-name="ce215" office:value-type="string" calcext:value-type="string">
                  <text:p>02.10.01.11.</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18</text:p>
              </table:table-cell>
              <table:table-cell table:style-name="ce104" office:value-type="string" calcext:value-type="string">
                <text:p>1231</text:p>
              </table:table-cell>
              <table:table-cell table:style-name="ce16" office:value-type="string" calcext:value-type="string">
                <text:p>Fiscalización.</text:p>
              </table:table-cell>
              <table:table-cell table:style-name="ce16"/>
              <table:table-cell table:style-name="ce218" office:value-type="string" calcext:value-type="string">
                <text:p>02.10.02.</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50">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36</text:p>
                </table:table-cell>
                <table:table-cell table:style-name="ce42" office:value-type="string" calcext:value-type="string">
                  <text:p>1236</text:p>
                </table:table-cell>
                <table:table-cell table:style-name="ce119" office:value-type="string" calcext:value-type="string">
                  <text:p>Documentos contables de ingreso.</text:p>
                </table:table-cell>
                <table:table-cell table:style-name="ce119" office:value-type="string" calcext:value-type="string">
                  <text:p>Relaciones de Cobros e Ingresos</text:p>
                </table:table-cell>
                <table:table-cell table:style-name="ce212" office:value-type="string" calcext:value-type="string">
                  <text:p>02.10.02.01.</text:p>
                </table:table-cell>
                <table:table-cell table:style-name="ce118" office:value-type="string" calcext:value-type="string">
                  <text:p><text:span text:style-name="T24">Incluye:</text:span></text:p>
                  <text:p><text:span text:style-name="T50">Reconocimiento de derechos (RD)</text:span></text:p>
                  <text:p><text:span text:style-name="T50">Anulación de derechos (RD/)</text:span></text:p>
                  <text:p><text:span text:style-name="T50">Talón de cargo (I)</text:span></text:p>
                  <text:p><text:span text:style-name="T50">Carta de pago (I)</text:span></text:p>
                  <text:p><text:span text:style-name="T50">Justificantes de transferencia.</text:span></text:p>
                  <text:p><text:span text:style-name="T50">Cargareme y Cartas de pago (hasta 1924)</text:span></text:p>
                  <text:p><text:span text:style-name="T50">Órdenes de pago y resguardos de ingreso.</text:span></text:p>
                  <text:p><text:span text:style-name="T50">Mandamientos de ingreso y cartas de pago (1924 - 1990).</text:span></text:p>
                </table:table-cell>
                <table:table-cell table:style-name="ce119" office:value-type="string" calcext:value-type="string">
                  <text:p>Tesorerí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37</text:p>
                </table:table-cell>
                <table:table-cell table:style-name="ce42" office:value-type="string" calcext:value-type="string">
                  <text:p>1237</text:p>
                </table:table-cell>
                <table:table-cell table:style-name="ce119" office:value-type="string" calcext:value-type="string">
                  <text:p>Documentos contables de pago.</text:p>
                </table:table-cell>
                <table:table-cell table:style-name="ce119" office:value-type="string" calcext:value-type="string">
                  <text:p/>
                  <text:p>Propuesta de Gasto</text:p>
                  <text:p>Reintegro de Pago</text:p>
                  <text:p>Pagos</text:p>
                  <text:p>App aprobación de facturas</text:p>
                </table:table-cell>
                <table:table-cell table:style-name="ce212" office:value-type="string" calcext:value-type="string">
                  <text:p>02.10.02.02.</text:p>
                </table:table-cell>
                <table:table-cell table:style-name="ce119" office:value-type="string" calcext:value-type="string">
                  <text:p><text:span text:style-name="T24">Incluye:</text:span></text:p>
                  <text:p>Autorización – Compromiso – Reconocimiento sobre crédito (ADO)</text:p>
                  <text:p>Ordenación de pago (P)</text:p>
                  <text:p>Realización de pago (PR)</text:p>
                  <text:p>Modificaciones/Ampliaciones/Suplementos de crédito (MC)</text:p>
                  <text:p>Retención de crédito (RC)</text:p>
                  <text:p>Libramientos o Libramientos de pago (hasta 1924)</text:p>
                  <text:p><text:span text:style-name="T51">Mandamientos de pago (desde 1924 hasta 1990)             </text:span><text:span text:style-name="T52">Facturas</text:span></text:p>
                  <text:p><text:span text:style-name="T53">Relaciones de transferencias bancarias</text:span></text:p>
                </table:table-cell>
                <table:table-cell table:style-name="ce119" office:value-type="string" calcext:value-type="string">
                  <text:p>Régimen Presupuestario / Tesorerí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315"/>
                <table:table-cell table:number-columns-repeated="1012"/>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51</text:p>
                </table:table-cell>
                <table:table-cell table:style-name="ce42" office:value-type="string" calcext:value-type="string">
                  <text:p>1251</text:p>
                </table:table-cell>
                <table:table-cell table:style-name="ce119" office:value-type="string" calcext:value-type="string">
                  <text:p>Libros y registros contables.</text:p>
                </table:table-cell>
                <table:table-cell table:style-name="ce119" office:value-type="string" calcext:value-type="string">
                  <text:p>[N/A]</text:p>
                </table:table-cell>
                <table:table-cell table:style-name="ce212" office:value-type="string" calcext:value-type="string">
                  <text:p>02.10.02.03.</text:p>
                </table:table-cell>
                <table:table-cell table:style-name="ce119" office:value-type="string" calcext:value-type="string">
                  <text:p>Libros/bases de dato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31">
                <table:table-cell table:style-name="ce9" table:content-validation-name="val1"/>
                <table:table-cell table:style-name="ce110" table:content-validation-name="val1" office:value-type="string" calcext:value-type="string">
                  <text:p>Serie</text:p>
                </table:table-cell>
                <table:table-cell table:style-name="ce119" office:value-type="float" office:value="2067" calcext:value-type="float">
                  <text:p>2067</text:p>
                </table:table-cell>
                <table:table-cell table:style-name="ce42"/>
                <table:table-cell table:style-name="ce119" office:value-type="string" calcext:value-type="string">
                  <text:p>Pagos a justificar.</text:p>
                </table:table-cell>
                <table:table-cell table:style-name="ce119" office:value-type="string" calcext:value-type="string">
                  <text:p>Autorización de Pagos a Justificar</text:p>
                </table:table-cell>
                <table:table-cell table:style-name="ce212" office:value-type="string" calcext:value-type="string">
                  <text:p>02.10.02.04.</text:p>
                </table:table-cell>
                <table:table-cell table:style-name="ce119"/>
                <table:table-cell table:style-name="ce119" office:value-type="string" calcext:value-type="string">
                  <text:p>Régimen Presupuestari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38</text:p>
                </table:table-cell>
                <table:table-cell table:style-name="ce42" office:value-type="string" calcext:value-type="string">
                  <text:p>1238</text:p>
                </table:table-cell>
                <table:table-cell table:style-name="ce119" office:value-type="string" calcext:value-type="string">
                  <text:p>Gestión de caja fija.</text:p>
                </table:table-cell>
                <table:table-cell table:style-name="ce119" office:value-type="string" calcext:value-type="string">
                  <text:p>Anticipo de Caja Fija</text:p>
                </table:table-cell>
                <table:table-cell table:style-name="ce212" office:value-type="string" calcext:value-type="string">
                  <text:p>02.10.02.05.</text:p>
                </table:table-cell>
                <table:table-cell table:style-name="ce119"/>
                <table:table-cell table:style-name="ce119" office:value-type="string" calcext:value-type="string">
                  <text:p>Régimen Presupuestari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2">
                <table:table-cell table:style-name="ce9" table:content-validation-name="val1"/>
                <table:table-cell table:style-name="ce110" table:content-validation-name="val1" office:value-type="string" calcext:value-type="string">
                  <text:p>Serie</text:p>
                </table:table-cell>
                <table:table-cell table:style-name="ce119" office:value-type="float" office:value="2068" calcext:value-type="float">
                  <text:p>2068</text:p>
                </table:table-cell>
                <table:table-cell table:style-name="ce42"/>
                <table:table-cell table:style-name="ce119" office:value-type="string" calcext:value-type="string">
                  <text:p>Expedientes de fiscalización interna.</text:p>
                </table:table-cell>
                <table:table-cell table:style-name="ce119" office:value-type="string" calcext:value-type="string">
                  <text:p>Intervención y Control Interno</text:p>
                </table:table-cell>
                <table:table-cell table:style-name="ce212" office:value-type="string" calcext:value-type="string">
                  <text:p>02.10.02.06.</text:p>
                </table:table-cell>
                <table:table-cell table:style-name="ce119"/>
                <table:table-cell table:style-name="ce119" office:value-type="string" calcext:value-type="string">
                  <text:p>Control y Fiscaliz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3">
                <table:table-cell table:style-name="ce9" table:content-validation-name="val1"/>
                <table:table-cell table:style-name="ce110" table:content-validation-name="val1" office:value-type="string" calcext:value-type="string">
                  <text:p>Serie</text:p>
                </table:table-cell>
                <table:table-cell table:style-name="ce119" office:value-type="float" office:value="2069" calcext:value-type="float">
                  <text:p>2069</text:p>
                </table:table-cell>
                <table:table-cell table:style-name="ce42"/>
                <table:table-cell table:style-name="ce119" office:value-type="string" calcext:value-type="string">
                  <text:p>Expedientes de fiscalización externa.</text:p>
                </table:table-cell>
                <table:table-cell table:style-name="ce119" office:value-type="string" calcext:value-type="string">
                  <text:p>Información Económico-Financiera</text:p>
                </table:table-cell>
                <table:table-cell table:style-name="ce215" office:value-type="string" calcext:value-type="string">
                  <text:p>02.10.02.07.</text:p>
                </table:table-cell>
                <table:table-cell table:style-name="ce119" office:value-type="string" calcext:value-type="string">
                  <text:p>Incluye, entre otros: </text:p>
                  <text:p>Informe a la Sindicatura de Comptes, </text:p>
                  <text:p>Ministerio de Hacienda, </text:p>
                  <text:p>Tribunal de Cuentas</text:p>
                </table:table-cell>
                <table:table-cell table:style-name="ce119" office:value-type="string" calcext:value-type="string">
                  <text:p>Régimen Presupuestari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41</text:p>
                </table:table-cell>
                <table:table-cell table:style-name="ce42" office:value-type="string" calcext:value-type="string">
                  <text:p>1241</text:p>
                </table:table-cell>
                <table:table-cell table:style-name="ce119" office:value-type="string" calcext:value-type="string">
                  <text:p>Información económico-financiera.</text:p>
                </table:table-cell>
                <table:table-cell table:style-name="ce119" office:value-type="string" calcext:value-type="string">
                  <text:p>Información Económico-Financiera</text:p>
                </table:table-cell>
                <table:table-cell table:style-name="ce212" office:value-type="string" calcext:value-type="string">
                  <text:p>02.10.02.08.</text:p>
                </table:table-cell>
                <table:table-cell table:style-name="ce119" office:value-type="string" calcext:value-type="string">
                  <text:p>Incluye, entre otros: </text:p>
                  <text:p>Esfuerzo fiscal</text:p>
                  <text:p>Morosidad</text:p>
                  <text:p>Periodo medio de pago</text:p>
                </table:table-cell>
                <table:table-cell table:style-name="ce119" office:value-type="string" calcext:value-type="string">
                  <text:p>Régimen Presupuestari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244</text:p>
                </table:table-cell>
                <table:table-cell table:style-name="ce44" office:value-type="string" calcext:value-type="string">
                  <text:p>1244</text:p>
                </table:table-cell>
                <table:table-cell table:style-name="ce10" office:value-type="string" calcext:value-type="string">
                  <text:p>Reintegro por alcance.</text:p>
                </table:table-cell>
                <table:table-cell table:style-name="ce10" office:value-type="string" calcext:value-type="string">
                  <text:p>Intervención y Control Interno</text:p>
                </table:table-cell>
                <table:table-cell table:style-name="ce215" office:value-type="string" calcext:value-type="string">
                  <text:p>02.10.02.09.</text:p>
                </table:table-cell>
                <table:table-cell table:style-name="ce10"/>
                <table:table-cell table:style-name="ce10" office:value-type="string" calcext:value-type="string">
                  <text:p>Control y Fiscalización</text:p>
                </table:table-cell>
                <table:table-cell table:style-name="ce134"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19</text:p>
              </table:table-cell>
              <table:table-cell table:style-name="ce104" office:value-type="string" calcext:value-type="string">
                <text:p>1175</text:p>
              </table:table-cell>
              <table:table-cell table:style-name="ce16" office:value-type="string" calcext:value-type="string">
                <text:p>Gestión tributaria.</text:p>
              </table:table-cell>
              <table:table-cell table:style-name="ce16"/>
              <table:table-cell table:style-name="ce218" office:value-type="string" calcext:value-type="string">
                <text:p>02.10.03.</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79</text:p>
                </table:table-cell>
                <table:table-cell table:style-name="ce42" office:value-type="string" calcext:value-type="string">
                  <text:p>1179</text:p>
                </table:table-cell>
                <table:table-cell table:style-name="ce119" office:value-type="string" calcext:value-type="string">
                  <text:p>Colaboración y delegación de gestión tributaria.</text:p>
                </table:table-cell>
                <table:table-cell table:style-name="ce119" office:value-type="string" calcext:value-type="string">
                  <text:p>Colaboración y Delegación de Gestión Recaudadora</text:p>
                </table:table-cell>
                <table:table-cell table:style-name="ce212" office:value-type="string" calcext:value-type="string">
                  <text:p>02.10.03.01.</text:p>
                </table:table-cell>
                <table:table-cell table:style-name="ce119" office:value-type="string" calcext:value-type="string">
                  <text:p><text:span text:style-name="T23">Incluye también:</text:span> convenios de colaboración con entidades bancarias para la recaudación de tributos.</text:p>
                </table:table-cell>
                <table:table-cell table:style-name="ce119" office:value-type="string" calcext:value-type="string">
                  <text:p>Recaud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03</text:p>
                </table:table-cell>
                <table:table-cell table:style-name="ce42" office:value-type="string" calcext:value-type="string">
                  <text:p>1203</text:p>
                </table:table-cell>
                <table:table-cell table:style-name="ce119" office:value-type="string" calcext:value-type="string">
                  <text:p>Padrón fiscal (entrada genérica).</text:p>
                </table:table-cell>
                <table:table-cell table:style-name="ce119" office:value-type="string" calcext:value-type="string">
                  <text:p>[N/A]</text:p>
                </table:table-cell>
                <table:table-cell table:style-name="ce212" office:value-type="string" calcext:value-type="string">
                  <text:p>02.10.03.02.</text:p>
                </table:table-cell>
                <table:table-cell table:style-name="ce119" office:value-type="string" calcext:value-type="string">
                  <text:p><text:span text:style-name="T23">Incluye</text:span>: </text:p>
                  <text:p>Los padrones que no cuentan con serie propia o que recogen varios tributos en un mismo padrón</text:p>
                </table:table-cell>
                <table:table-cell table:style-name="ce119"/>
                <table:table-cell table:style-name="ce134" table:content-validation-name="val2" office:value-type="string" calcext:value-type="string">
                  <text:p>Sí</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07</text:p>
                </table:table-cell>
                <table:table-cell table:style-name="ce42" office:value-type="string" calcext:value-type="string">
                  <text:p>1207</text:p>
                </table:table-cell>
                <table:table-cell table:style-name="ce119" office:value-type="string" calcext:value-type="string">
                  <text:p>Padrón de impuesto sobre Actividades Económicas (IAE).</text:p>
                </table:table-cell>
                <table:table-cell table:style-name="ce119" office:value-type="string" calcext:value-type="string">
                  <text:p>Padrón Fiscal</text:p>
                </table:table-cell>
                <table:table-cell table:style-name="ce212" office:value-type="string" calcext:value-type="string">
                  <text:p>02.10.03.03.</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08</text:p>
                </table:table-cell>
                <table:table-cell table:style-name="ce42" office:value-type="string" calcext:value-type="string">
                  <text:p>1208</text:p>
                </table:table-cell>
                <table:table-cell table:style-name="ce119" office:value-type="string" calcext:value-type="string">
                  <text:p>Padrón de impuesto sobre Bienes Inmuebles (IBI).</text:p>
                </table:table-cell>
                <table:table-cell table:style-name="ce119" office:value-type="string" calcext:value-type="string">
                  <text:p>Padrón Fiscal</text:p>
                </table:table-cell>
                <table:table-cell table:style-name="ce212" office:value-type="string" calcext:value-type="string">
                  <text:p>02.10.03.04.</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09</text:p>
                </table:table-cell>
                <table:table-cell table:style-name="ce42" office:value-type="string" calcext:value-type="string">
                  <text:p>1209</text:p>
                </table:table-cell>
                <table:table-cell table:style-name="ce119" office:value-type="string" calcext:value-type="string">
                  <text:p>Padrón de impuesto sobre Vehículos de Tracción Mecánica (IVTM).</text:p>
                </table:table-cell>
                <table:table-cell table:style-name="ce119" office:value-type="string" calcext:value-type="string">
                  <text:p>Padrón Fiscal</text:p>
                </table:table-cell>
                <table:table-cell table:style-name="ce212" office:value-type="string" calcext:value-type="string">
                  <text:p>02.10.03.05.</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10</text:p>
                </table:table-cell>
                <table:table-cell table:style-name="ce42" office:value-type="string" calcext:value-type="string">
                  <text:p>1210</text:p>
                </table:table-cell>
                <table:table-cell table:style-name="ce119" office:value-type="string" calcext:value-type="string">
                  <text:p>Padrón de tasas.</text:p>
                </table:table-cell>
                <table:table-cell table:style-name="ce119" office:value-type="string" calcext:value-type="string">
                  <text:p>Padrón Fiscal</text:p>
                </table:table-cell>
                <table:table-cell table:style-name="ce212" office:value-type="string" calcext:value-type="string">
                  <text:p>02.10.03.06.</text:p>
                </table:table-cell>
                <table:table-cell table:style-name="ce119" office:value-type="string" calcext:value-type="string">
                  <text:p><text:span text:style-name="T43">Nota:</text:span></text:p>
                  <text:p><text:span text:style-name="T44">A partir de la Orden de 14 de noviembre de 1979</text:span></text:p>
                  <text:p/>
                </table:table-cell>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92</text:p>
                </table:table-cell>
                <table:table-cell table:style-name="ce42" office:value-type="string" calcext:value-type="string">
                  <text:p>1192</text:p>
                </table:table-cell>
                <table:table-cell table:style-name="ce119" office:value-type="string" calcext:value-type="string">
                  <text:p>Modificación de padrón fiscal (entrada genérica).</text:p>
                </table:table-cell>
                <table:table-cell table:style-name="ce119" office:value-type="string" calcext:value-type="string">
                  <text:p>Padrón Fiscal</text:p>
                </table:table-cell>
                <table:table-cell table:style-name="ce212" office:value-type="string" calcext:value-type="string">
                  <text:p>02.10.03.07.</text:p>
                </table:table-cell>
                <table:table-cell table:style-name="ce155" office:value-type="string" calcext:value-type="string">
                  <text:p>Incluye:                                                                         <text:span text:style-name="T26">La modificación de la dirección del domicilio fiscal</text:span></text:p>
                </table:table-cell>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96</text:p>
                </table:table-cell>
                <table:table-cell table:style-name="ce42" office:value-type="string" calcext:value-type="string">
                  <text:p>1196</text:p>
                </table:table-cell>
                <table:table-cell table:style-name="ce119" office:value-type="string" calcext:value-type="string">
                  <text:p><text:span text:style-name="T1">Modificación del padrón del i</text:span><text:span text:style-name="T9">mpuesto sobre Actividades Económicas (IAE).</text:span></text:p>
                </table:table-cell>
                <table:table-cell table:style-name="ce119" office:value-type="string" calcext:value-type="string">
                  <text:p>Padrón Fiscal</text:p>
                </table:table-cell>
                <table:table-cell table:style-name="ce212" office:value-type="string" calcext:value-type="string">
                  <text:p>02.10.03.08.</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97</text:p>
                </table:table-cell>
                <table:table-cell table:style-name="ce42" office:value-type="string" calcext:value-type="string">
                  <text:p>1197</text:p>
                </table:table-cell>
                <table:table-cell table:style-name="ce119" office:value-type="string" calcext:value-type="string">
                  <text:p><text:span text:style-name="T1">Modificación del padrón del i</text:span><text:span text:style-name="T9">mpuesto sobre Bienes Inmuebles (IBI).</text:span></text:p>
                </table:table-cell>
                <table:table-cell table:style-name="ce119" office:value-type="string" calcext:value-type="string">
                  <text:p>Padrón Fiscal</text:p>
                </table:table-cell>
                <table:table-cell table:style-name="ce212" office:value-type="string" calcext:value-type="string">
                  <text:p>02.10.03.09.</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98</text:p>
                </table:table-cell>
                <table:table-cell table:style-name="ce42" office:value-type="string" calcext:value-type="string">
                  <text:p>1198</text:p>
                </table:table-cell>
                <table:table-cell table:style-name="ce119" office:value-type="string" calcext:value-type="string">
                  <text:p><text:span text:style-name="T1">Modificación del padrón de i</text:span><text:span text:style-name="T9">mpuesto sobre Vehículos de Tracción Mecánica (IVTM).</text:span></text:p>
                </table:table-cell>
                <table:table-cell table:style-name="ce119" office:value-type="string" calcext:value-type="string">
                  <text:p>Padrón Fiscal</text:p>
                </table:table-cell>
                <table:table-cell table:style-name="ce212" office:value-type="string" calcext:value-type="string">
                  <text:p>02.10.03.10.</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99</text:p>
                </table:table-cell>
                <table:table-cell table:style-name="ce42" office:value-type="string" calcext:value-type="string">
                  <text:p>1199</text:p>
                </table:table-cell>
                <table:table-cell table:style-name="ce119" office:value-type="string" calcext:value-type="string">
                  <text:p>Modificación del padrón de tasas.</text:p>
                </table:table-cell>
                <table:table-cell table:style-name="ce119" office:value-type="string" calcext:value-type="string">
                  <text:p>Padrón Fiscal</text:p>
                </table:table-cell>
                <table:table-cell table:style-name="ce212" office:value-type="string" calcext:value-type="string">
                  <text:p>02.10.03.11.</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85</text:p>
                </table:table-cell>
                <table:table-cell table:style-name="ce42" office:value-type="string" calcext:value-type="string">
                  <text:p>1185</text:p>
                </table:table-cell>
                <table:table-cell table:style-name="ce119" office:value-type="string" calcext:value-type="string">
                  <text:p>Contribuciones especiales.</text:p>
                </table:table-cell>
                <table:table-cell table:style-name="ce119" office:value-type="string" calcext:value-type="string">
                  <text:p>Autoliquidación</text:p>
                  <text:p>Liquidación</text:p>
                </table:table-cell>
                <table:table-cell table:style-name="ce212" office:value-type="string" calcext:value-type="string">
                  <text:p>02.10.03.12.</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86</text:p>
                </table:table-cell>
                <table:table-cell table:style-name="ce42" office:value-type="string" calcext:value-type="string">
                  <text:p>1186</text:p>
                </table:table-cell>
                <table:table-cell table:style-name="ce119" office:value-type="string" calcext:value-type="string">
                  <text:p><text:span text:style-name="T11">C</text:span>uotas por urbanización.</text:p>
                </table:table-cell>
                <table:table-cell table:style-name="ce119" office:value-type="string" calcext:value-type="string">
                  <text:p>Autoliquidación</text:p>
                  <text:p>Liquidación</text:p>
                </table:table-cell>
                <table:table-cell table:style-name="ce212" office:value-type="string" calcext:value-type="string">
                  <text:p>02.10.03.13.</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77</text:p>
                </table:table-cell>
                <table:table-cell table:style-name="ce42" office:value-type="string" calcext:value-type="string">
                  <text:p>1177</text:p>
                </table:table-cell>
                <table:table-cell table:style-name="ce119" office:value-type="string" calcext:value-type="string">
                  <text:p>Bonificación o exención tributaria.</text:p>
                </table:table-cell>
                <table:table-cell table:style-name="ce119" office:value-type="string" calcext:value-type="string">
                  <text:p>Bonificación o Exención Tributaria</text:p>
                </table:table-cell>
                <table:table-cell table:style-name="ce212" office:value-type="string" calcext:value-type="string">
                  <text:p>02.10.03.14.</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19" office:value-type="string" calcext:value-type="string">
                  <text:p>00009 - Devolución de ingresos indebidos en ejecutiva</text:p>
                </table:table-cell>
                <table:table-cell table:style-name="ce110" table:content-validation-name="val1" office:value-type="string" calcext:value-type="string">
                  <text:p>Serie</text:p>
                </table:table-cell>
                <table:table-cell table:style-name="ce212" office:value-type="string" calcext:value-type="string">
                  <text:p>1181</text:p>
                </table:table-cell>
                <table:table-cell table:style-name="ce42" office:value-type="string" calcext:value-type="string">
                  <text:p>1181</text:p>
                </table:table-cell>
                <table:table-cell table:style-name="ce119" office:value-type="string" calcext:value-type="string">
                  <text:p>Devolución de ingresos indebidos.</text:p>
                </table:table-cell>
                <table:table-cell table:style-name="ce119" office:value-type="string" calcext:value-type="string">
                  <text:p>Devolución de Ingresos</text:p>
                </table:table-cell>
                <table:table-cell table:style-name="ce212" office:value-type="string" calcext:value-type="string">
                  <text:p>02.10.03.15.</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315" office:value-type="date" office:date-value="2025-11-18" calcext:value-type="date">
                  <text:p>18/11/25</text:p>
                </table:table-cell>
                <table:table-cell table:number-columns-repeated="1012"/>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82</text:p>
                </table:table-cell>
                <table:table-cell table:style-name="ce42" office:value-type="string" calcext:value-type="string">
                  <text:p>1182</text:p>
                </table:table-cell>
                <table:table-cell table:style-name="ce119" office:value-type="string" calcext:value-type="string">
                  <text:p>Domiciliación de tributos.</text:p>
                </table:table-cell>
                <table:table-cell table:style-name="ce119" office:value-type="string" calcext:value-type="string">
                  <text:p>Domiciliación de Tributos Periódicos</text:p>
                </table:table-cell>
                <table:table-cell table:style-name="ce212" office:value-type="string" calcext:value-type="string">
                  <text:p>02.10.03.16.</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83</text:p>
                </table:table-cell>
                <table:table-cell table:style-name="ce42" office:value-type="string" calcext:value-type="string">
                  <text:p>1183</text:p>
                </table:table-cell>
                <table:table-cell table:style-name="ce119" office:value-type="string" calcext:value-type="string">
                  <text:p>Inspección tributaria.</text:p>
                </table:table-cell>
                <table:table-cell table:style-name="ce119" office:value-type="string" calcext:value-type="string">
                  <text:p>Inspección Tributaria</text:p>
                </table:table-cell>
                <table:table-cell table:style-name="ce212" office:value-type="string" calcext:value-type="string">
                  <text:p>02.10.03.17.</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2230</text:p>
                </table:table-cell>
                <table:table-cell table:style-name="ce42"/>
                <table:table-cell table:style-name="ce119" office:value-type="string" calcext:value-type="string">
                  <text:p>Anticipos de recaudación de otras entidades.</text:p>
                </table:table-cell>
                <table:table-cell table:style-name="ce119" office:value-type="string" calcext:value-type="string">
                  <text:p>Colaboración y Delegación de Gestión Recaudadora</text:p>
                </table:table-cell>
                <table:table-cell table:style-name="ce212" office:value-type="string" calcext:value-type="string">
                  <text:p>02.10.03.18.</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315"/>
                <table:table-cell table:number-columns-repeated="1012"/>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20</text:p>
              </table:table-cell>
              <table:table-cell table:style-name="ce104"/>
              <table:table-cell table:style-name="ce16" office:value-type="string" calcext:value-type="string">
                <text:p>Recaudación</text:p>
              </table:table-cell>
              <table:table-cell table:style-name="ce16"/>
              <table:table-cell table:style-name="ce218" office:value-type="string" calcext:value-type="string">
                <text:p>02.10.04.</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178</text:p>
                </table:table-cell>
                <table:table-cell table:style-name="ce44" office:value-type="string" calcext:value-type="string">
                  <text:p>1178</text:p>
                </table:table-cell>
                <table:table-cell table:style-name="ce10" office:value-type="string" calcext:value-type="string">
                  <text:p>Calendario fiscal.</text:p>
                </table:table-cell>
                <table:table-cell table:style-name="ce10" office:value-type="string" calcext:value-type="string">
                  <text:p>Calendario Fiscal</text:p>
                </table:table-cell>
                <table:table-cell table:style-name="ce215" office:value-type="string" calcext:value-type="string">
                  <text:p>02.10.04.01.</text:p>
                </table:table-cell>
                <table:table-cell table:style-name="ce10"/>
                <table:table-cell table:style-name="ce10" office:value-type="string" calcext:value-type="string">
                  <text:p>Recaudación</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70" calcext:value-type="float">
                  <text:p>2070</text:p>
                </table:table-cell>
                <table:table-cell table:style-name="ce42"/>
                <table:table-cell table:style-name="ce119" office:value-type="string" calcext:value-type="string">
                  <text:p>Cuentas de recaudación.</text:p>
                </table:table-cell>
                <table:table-cell table:style-name="ce119" office:value-type="string" calcext:value-type="string">
                  <text:p>Cierre y Liquidación del Presupuesto</text:p>
                </table:table-cell>
                <table:table-cell table:style-name="ce212" office:value-type="string" calcext:value-type="string">
                  <text:p>02.10.04.02.</text:p>
                </table:table-cell>
                <table:table-cell table:style-name="ce119" office:value-type="string" calcext:value-type="string">
                  <text:p>Libros/bases de datos</text:p>
                </table:table-cell>
                <table:table-cell table:style-name="ce119" office:value-type="string" calcext:value-type="string">
                  <text:p>Régimen Presupuestari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84</text:p>
                </table:table-cell>
                <table:table-cell table:style-name="ce42" office:value-type="string" calcext:value-type="string">
                  <text:p>1184</text:p>
                </table:table-cell>
                <table:table-cell table:style-name="ce119" office:value-type="string" calcext:value-type="string">
                  <text:p>Liquidación tributaria (entrada genérica).</text:p>
                </table:table-cell>
                <table:table-cell table:style-name="ce119" office:value-type="string" calcext:value-type="string">
                  <text:p>[N/A]</text:p>
                </table:table-cell>
                <table:table-cell table:style-name="ce212" office:value-type="string" calcext:value-type="string">
                  <text:p>02.10.04.03.</text:p>
                </table:table-cell>
                <table:table-cell table:style-name="ce119" table:number-columns-repeated="2"/>
                <table:table-cell table:style-name="ce134" table:content-validation-name="val2" office:value-type="string" calcext:value-type="string">
                  <text:p>Sí</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87</text:p>
                </table:table-cell>
                <table:table-cell table:style-name="ce42" office:value-type="string" calcext:value-type="string">
                  <text:p>1187</text:p>
                </table:table-cell>
                <table:table-cell table:style-name="ce119" office:value-type="string" calcext:value-type="string">
                  <text:p>Liquidación del impuesto de Plusvalía</text:p>
                </table:table-cell>
                <table:table-cell table:style-name="ce119" office:value-type="string" calcext:value-type="string">
                  <text:p>Autoliquidación</text:p>
                  <text:p>Liquidación</text:p>
                </table:table-cell>
                <table:table-cell table:style-name="ce212" office:value-type="string" calcext:value-type="string">
                  <text:p>02.10.04.04.</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88</text:p>
                </table:table-cell>
                <table:table-cell table:style-name="ce42" office:value-type="string" calcext:value-type="string">
                  <text:p>1188</text:p>
                </table:table-cell>
                <table:table-cell table:style-name="ce119" office:value-type="string" calcext:value-type="string">
                  <text:p><text:span text:style-name="T11">Liquidación de i</text:span>mpuesto sobre Actividades Económicas (IAE).</text:p>
                </table:table-cell>
                <table:table-cell table:style-name="ce119" office:value-type="string" calcext:value-type="string">
                  <text:p>Autoliquidación</text:p>
                  <text:p>Liquidación</text:p>
                </table:table-cell>
                <table:table-cell table:style-name="ce212" office:value-type="string" calcext:value-type="string">
                  <text:p>02.10.04.05.</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89</text:p>
                </table:table-cell>
                <table:table-cell table:style-name="ce42" office:value-type="string" calcext:value-type="string">
                  <text:p>1189</text:p>
                </table:table-cell>
                <table:table-cell table:style-name="ce119" office:value-type="string" calcext:value-type="string">
                  <text:p><text:span text:style-name="T1">Liquidación de</text:span><text:span text:style-name="T12"> i</text:span>mpuesto sobre Bienes Inmuebles (IBI).</text:p>
                </table:table-cell>
                <table:table-cell table:style-name="ce119" office:value-type="string" calcext:value-type="string">
                  <text:p>Autoliquidación</text:p>
                  <text:p>Liquidación</text:p>
                </table:table-cell>
                <table:table-cell table:style-name="ce212" office:value-type="string" calcext:value-type="string">
                  <text:p>02.10.04.06.</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90</text:p>
                </table:table-cell>
                <table:table-cell table:style-name="ce42" office:value-type="string" calcext:value-type="string">
                  <text:p>1190</text:p>
                </table:table-cell>
                <table:table-cell table:style-name="ce119" office:value-type="string" calcext:value-type="string">
                  <text:p><text:span text:style-name="T1">Liquidación de</text:span><text:span text:style-name="T12"> i</text:span>mpuesto sobre Vehículos de Tracción Mecánica (IVTM).</text:p>
                </table:table-cell>
                <table:table-cell table:style-name="ce119" office:value-type="string" calcext:value-type="string">
                  <text:p>Autoliquidación</text:p>
                  <text:p>Liquidación</text:p>
                </table:table-cell>
                <table:table-cell table:style-name="ce212" office:value-type="string" calcext:value-type="string">
                  <text:p>02.10.04.07.</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71" calcext:value-type="float">
                  <text:p>2071</text:p>
                </table:table-cell>
                <table:table-cell table:style-name="ce42"/>
                <table:table-cell table:style-name="ce119" office:value-type="string" calcext:value-type="string">
                  <text:p>Liquidación de impuesto Construcción, Instalaciones y Obras (ICIO)</text:p>
                </table:table-cell>
                <table:table-cell table:style-name="ce119" office:value-type="string" calcext:value-type="string">
                  <text:p>Autoliquidación</text:p>
                  <text:p>Liquidación</text:p>
                </table:table-cell>
                <table:table-cell table:style-name="ce212" office:value-type="string" calcext:value-type="string">
                  <text:p>02.10.04.08.</text:p>
                </table:table-cell>
                <table:table-cell table:style-name="ce119"/>
                <table:table-cell table:style-name="ce119" office:value-type="string" calcext:value-type="string">
                  <text:p>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9">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191</text:p>
                </table:table-cell>
                <table:table-cell table:style-name="ce42" office:value-type="string" calcext:value-type="string">
                  <text:p>1191</text:p>
                </table:table-cell>
                <table:table-cell table:style-name="ce119" office:value-type="string" calcext:value-type="string">
                  <text:p><text:span text:style-name="T13">Liquidación / autoliquidación de t</text:span><text:span text:style-name="T9">asas y precios públicos.</text:span></text:p>
                </table:table-cell>
                <table:table-cell table:style-name="ce119" office:value-type="string" calcext:value-type="string">
                  <text:p>Autoliquidación</text:p>
                  <text:p>Liquidación</text:p>
                </table:table-cell>
                <table:table-cell table:style-name="ce212" office:value-type="string" calcext:value-type="string">
                  <text:p>02.10.04.09.</text:p>
                </table:table-cell>
                <table:table-cell table:style-name="ce119" office:value-type="string" calcext:value-type="string">
                  <text:p><text:span text:style-name="T23">Incluye, entre otros: </text:span><text:span text:style-name="T26">la l</text:span>iquidación de tasa por utilización privativa o aprovechamientos especiales constituidos en el suelo, subsuelo o vuelo de las vías públicas municipales, a cargo de empresas explotadoras de servicios de suministros. </text:p>
                  <text:p/>
                  <text:p><text:span text:style-name="T23">No incluye:</text:span> la tramitación de la correspondiente autorización o licencia.</text:p>
                </table:table-cell>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2219</text:p>
                </table:table-cell>
                <table:table-cell table:style-name="ce42"/>
                <table:table-cell table:style-name="ce119" office:value-type="string" calcext:value-type="string">
                  <text:p>Liquidación de cánones</text:p>
                </table:table-cell>
                <table:table-cell table:style-name="ce119" office:value-type="string" calcext:value-type="string">
                  <text:p>Autoliquidación</text:p>
                  <text:p>Liquidación</text:p>
                </table:table-cell>
                <table:table-cell table:style-name="ce212" office:value-type="string" calcext:value-type="string">
                  <text:p>02.10.04.10.</text:p>
                </table:table-cell>
                <table:table-cell table:style-name="ce119" office:value-type="string" calcext:value-type="string">
                  <text:p><text:span text:style-name="T23">Incluye: </text:span><text:span text:style-name="T26">Canon de aprovechamiento urbanístico.</text:span></text:p>
                </table:table-cell>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00</text:p>
                </table:table-cell>
                <table:table-cell table:style-name="ce42" office:value-type="string" calcext:value-type="string">
                  <text:p>1200</text:p>
                </table:table-cell>
                <table:table-cell table:style-name="ce119" office:value-type="string" calcext:value-type="string">
                  <text:p>Cobro de multas.</text:p>
                </table:table-cell>
                <table:table-cell table:style-name="ce119" office:value-type="string" calcext:value-type="string">
                  <text:p>Liquidación</text:p>
                </table:table-cell>
                <table:table-cell table:style-name="ce212" office:value-type="string" calcext:value-type="string">
                  <text:p>02.10.04.11.</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72" calcext:value-type="float">
                  <text:p>2072</text:p>
                </table:table-cell>
                <table:table-cell table:style-name="ce42"/>
                <table:table-cell table:style-name="ce119" office:value-type="string" calcext:value-type="string">
                  <text:p>Relación de deudores.</text:p>
                </table:table-cell>
                <table:table-cell table:style-name="ce119" office:value-type="string" calcext:value-type="string">
                  <text:p>Deudas</text:p>
                </table:table-cell>
                <table:table-cell table:style-name="ce215" office:value-type="string" calcext:value-type="string">
                  <text:p>02.10.04.12.</text:p>
                </table:table-cell>
                <table:table-cell table:style-name="ce119"/>
                <table:table-cell table:style-name="ce10" office:value-type="string" calcext:value-type="string">
                  <text:p>Recaud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 table:style-name="ro1">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176</text:p>
                </table:table-cell>
                <table:table-cell table:style-name="ce44" office:value-type="string" calcext:value-type="string">
                  <text:p>1176</text:p>
                </table:table-cell>
                <table:table-cell table:style-name="ce10" office:value-type="string" calcext:value-type="string">
                  <text:p>Aplazamiento o fraccionamiento de deuda.</text:p>
                </table:table-cell>
                <table:table-cell table:style-name="ce119" office:value-type="string" calcext:value-type="string">
                  <text:p>Deudas</text:p>
                </table:table-cell>
                <table:table-cell table:style-name="ce215" office:value-type="string" calcext:value-type="string">
                  <text:p>02.10.04.13.</text:p>
                </table:table-cell>
                <table:table-cell table:style-name="ce10"/>
                <table:table-cell table:style-name="ce10" office:value-type="string" calcext:value-type="string">
                  <text:p>Recaudación</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180</text:p>
                </table:table-cell>
                <table:table-cell table:style-name="ce44" office:value-type="string" calcext:value-type="string">
                  <text:p>1180</text:p>
                </table:table-cell>
                <table:table-cell table:style-name="ce10" office:value-type="string" calcext:value-type="string">
                  <text:p>Compensación de deuda.</text:p>
                </table:table-cell>
                <table:table-cell table:style-name="ce119" office:value-type="string" calcext:value-type="string">
                  <text:p>Deudas</text:p>
                </table:table-cell>
                <table:table-cell table:style-name="ce212" office:value-type="string" calcext:value-type="string">
                  <text:p>02.10.04.14.</text:p>
                </table:table-cell>
                <table:table-cell table:style-name="ce10"/>
                <table:table-cell table:style-name="ce10" office:value-type="string" calcext:value-type="string">
                  <text:p>Recaudación</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73" calcext:value-type="float">
                  <text:p>2073</text:p>
                </table:table-cell>
                <table:table-cell table:style-name="ce42"/>
                <table:table-cell table:style-name="ce119" office:value-type="string" calcext:value-type="string">
                  <text:p>Extinción de deudas. </text:p>
                </table:table-cell>
                <table:table-cell table:style-name="ce119" office:value-type="string" calcext:value-type="string">
                  <text:p>Deudas</text:p>
                </table:table-cell>
                <table:table-cell table:style-name="ce212" office:value-type="string" calcext:value-type="string">
                  <text:p>02.10.04.15.</text:p>
                </table:table-cell>
                <table:table-cell table:style-name="ce119"/>
                <table:table-cell table:style-name="ce10" office:value-type="string" calcext:value-type="string">
                  <text:p>Recaud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12</text:p>
                </table:table-cell>
                <table:table-cell table:style-name="ce42" office:value-type="string" calcext:value-type="string">
                  <text:p>1212</text:p>
                </table:table-cell>
                <table:table-cell table:style-name="ce119" office:value-type="string" calcext:value-type="string">
                  <text:p>Apremios.</text:p>
                </table:table-cell>
                <table:table-cell table:style-name="ce119" office:value-type="string" calcext:value-type="string">
                  <text:p>Recaudación en Vía de Apremio</text:p>
                </table:table-cell>
                <table:table-cell table:style-name="ce212" office:value-type="string" calcext:value-type="string">
                  <text:p>02.10.04.16.</text:p>
                </table:table-cell>
                <table:table-cell table:style-name="ce119"/>
                <table:table-cell table:style-name="ce119" office:value-type="string" calcext:value-type="string">
                  <text:p>Recaud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13</text:p>
                </table:table-cell>
                <table:table-cell table:style-name="ce42" office:value-type="string" calcext:value-type="string">
                  <text:p>1213</text:p>
                </table:table-cell>
                <table:table-cell table:style-name="ce119" office:value-type="string" calcext:value-type="string">
                  <text:p>Embargos.</text:p>
                </table:table-cell>
                <table:table-cell table:style-name="ce119" office:value-type="string" calcext:value-type="string">
                  <text:p>Embargo</text:p>
                </table:table-cell>
                <table:table-cell table:style-name="ce212" office:value-type="string" calcext:value-type="string">
                  <text:p>02.10.04.17.</text:p>
                </table:table-cell>
                <table:table-cell table:style-name="ce119" office:value-type="string" calcext:value-type="string">
                  <text:p><text:span text:style-name="T23">Incluye también</text:span>: </text:p>
                  <text:p>Las diligencias de embargo realizadas para terceros.</text:p>
                </table:table-cell>
                <table:table-cell table:style-name="ce119" office:value-type="string" calcext:value-type="string">
                  <text:p>Recaud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215" calcext:value-type="float">
                  <text:p>1215</text:p>
                </table:table-cell>
                <table:table-cell table:style-name="ce42" office:value-type="string" calcext:value-type="string">
                  <text:p>1215</text:p>
                </table:table-cell>
                <table:table-cell table:style-name="ce119" office:value-type="string" calcext:value-type="string">
                  <text:p>Recursos, reclamaciones y devoluciones derivadas en materia tributaria.</text:p>
                </table:table-cell>
                <table:table-cell table:style-name="ce119" office:value-type="string" calcext:value-type="string">
                  <text:p>Revisión en Vía Administrativa de Actos de Naturaleza Tributaria</text:p>
                </table:table-cell>
                <table:table-cell table:style-name="ce212" office:value-type="string" calcext:value-type="string">
                  <text:p>02.10.04.18.</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16</text:p>
                </table:table-cell>
                <table:table-cell table:style-name="ce42" office:value-type="string" calcext:value-type="string">
                  <text:p>1216</text:p>
                </table:table-cell>
                <table:table-cell table:style-name="ce119" office:value-type="string" calcext:value-type="string">
                  <text:p>Revisión de actos en materia tributaria.</text:p>
                </table:table-cell>
                <table:table-cell table:style-name="ce119" office:value-type="string" calcext:value-type="string">
                  <text:p>Revisión en Vía Administrativa de Actos de Naturaleza Tributaria</text:p>
                </table:table-cell>
                <table:table-cell table:style-name="ce212" office:value-type="string" calcext:value-type="string">
                  <text:p>02.10.04.19.</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02</text:p>
                </table:table-cell>
                <table:table-cell table:style-name="ce42" office:value-type="string" calcext:value-type="string">
                  <text:p>1202</text:p>
                </table:table-cell>
                <table:table-cell table:style-name="ce119" office:value-type="string" calcext:value-type="string">
                  <text:p>Expediente sancionador tributario.</text:p>
                </table:table-cell>
                <table:table-cell table:style-name="ce119" office:value-type="string" calcext:value-type="string">
                  <text:p>Sancionador Tributario</text:p>
                </table:table-cell>
                <table:table-cell table:style-name="ce212" office:value-type="string" calcext:value-type="string">
                  <text:p>02.10.04.20.</text:p>
                </table:table-cell>
                <table:table-cell table:style-name="ce119"/>
                <table:table-cell table:style-name="ce119" office:value-type="string" calcext:value-type="string">
                  <text:p>Liquidación y Gestión Tributari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21</text:p>
              </table:table-cell>
              <table:table-cell table:style-name="ce104" office:value-type="string" calcext:value-type="string">
                <text:p>1252</text:p>
              </table:table-cell>
              <table:table-cell table:style-name="ce16" office:value-type="string" calcext:value-type="string">
                <text:p>Control de caudales</text:p>
              </table:table-cell>
              <table:table-cell table:style-name="ce16"/>
              <table:table-cell table:style-name="ce218" office:value-type="string" calcext:value-type="string">
                <text:p>02.10.05.</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54">
                <table:table-cell table:style-name="ce9" table:content-validation-name="val1"/>
                <table:table-cell table:style-name="ce110" table:content-validation-name="val1" office:value-type="string" calcext:value-type="string">
                  <text:p>Serie</text:p>
                </table:table-cell>
                <table:table-cell table:style-name="ce119" office:value-type="float" office:value="2074" calcext:value-type="float">
                  <text:p>2074</text:p>
                </table:table-cell>
                <table:table-cell table:style-name="ce42"/>
                <table:table-cell table:style-name="ce119" office:value-type="string" calcext:value-type="string">
                  <text:p>Planes de tesorería</text:p>
                </table:table-cell>
                <table:table-cell table:style-name="ce119" office:value-type="string" calcext:value-type="string">
                  <text:p>Gestión de Tesorería</text:p>
                </table:table-cell>
                <table:table-cell table:style-name="ce215" office:value-type="string" calcext:value-type="string">
                  <text:p>02.10.05.01.</text:p>
                </table:table-cell>
                <table:table-cell table:style-name="ce119" office:value-type="string" calcext:value-type="string">
                  <text:p><text:span text:style-name="T23">Incluye, entre otros</text:span>: </text:p>
                  <text:p>Plan de Disposición de Fondos, </text:p>
                  <text:p>Plan de Tesorería</text:p>
                </table:table-cell>
                <table:table-cell table:style-name="ce119" office:value-type="string" calcext:value-type="string">
                  <text:p>Tesorerí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5">
                <table:table-cell table:style-name="ce9" table:content-validation-name="val1"/>
                <table:table-cell table:style-name="ce110" table:content-validation-name="val1" office:value-type="string" calcext:value-type="string">
                  <text:p>Serie</text:p>
                </table:table-cell>
                <table:table-cell table:style-name="ce119" office:value-type="float" office:value="2075" calcext:value-type="float">
                  <text:p>2075</text:p>
                </table:table-cell>
                <table:table-cell table:style-name="ce42"/>
                <table:table-cell table:style-name="ce119" office:value-type="string" calcext:value-type="string">
                  <text:p>Gestión de tesorería</text:p>
                </table:table-cell>
                <table:table-cell table:style-name="ce119" office:value-type="string" calcext:value-type="string">
                  <text:p>Gestión de Tesorería</text:p>
                </table:table-cell>
                <table:table-cell table:style-name="ce212" office:value-type="string" calcext:value-type="string">
                  <text:p>02.10.05.02.</text:p>
                </table:table-cell>
                <table:table-cell table:style-name="ce119" office:value-type="string" calcext:value-type="string">
                  <text:p><text:span text:style-name="T23">Incluye</text:span>: movimientos internos de tesorería, como transferencias entre cuentas bancarias, no contempladas en otras series documentales.</text:p>
                </table:table-cell>
                <table:table-cell table:style-name="ce119" office:value-type="string" calcext:value-type="string">
                  <text:p>Tesorerí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76" calcext:value-type="float">
                  <text:p>2076</text:p>
                </table:table-cell>
                <table:table-cell table:style-name="ce42"/>
                <table:table-cell table:style-name="ce119" office:value-type="string" calcext:value-type="string">
                  <text:p>Libros y documentos de caja.</text:p>
                </table:table-cell>
                <table:table-cell table:style-name="ce119" office:value-type="string" calcext:value-type="string">
                  <text:p>[N/A]</text:p>
                </table:table-cell>
                <table:table-cell table:style-name="ce212" office:value-type="string" calcext:value-type="string">
                  <text:p>02.10.05.03.</text:p>
                </table:table-cell>
                <table:table-cell table:style-name="ce119" office:value-type="string" calcext:value-type="string">
                  <text:p>Libros/bases de dato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59</text:p>
                </table:table-cell>
                <table:table-cell table:style-name="ce42" office:value-type="string" calcext:value-type="string">
                  <text:p>1259</text:p>
                </table:table-cell>
                <table:table-cell table:style-name="ce119" office:value-type="string" calcext:value-type="string">
                  <text:p>Actas de arqueo.</text:p>
                </table:table-cell>
                <table:table-cell table:style-name="ce119" office:value-type="string" calcext:value-type="string">
                  <text:p>Actas de Arqueo</text:p>
                </table:table-cell>
                <table:table-cell table:style-name="ce212" office:value-type="string" calcext:value-type="string">
                  <text:p>02.10.05.04.</text:p>
                </table:table-cell>
                <table:table-cell table:style-name="ce119" office:value-type="string" calcext:value-type="string">
                  <text:p><text:span text:style-name="T23">Nota</text:span>: </text:p>
                  <text:p>Serie también conocida como partes de caja.</text:p>
                </table:table-cell>
                <table:table-cell table:style-name="ce119" office:value-type="string" calcext:value-type="string">
                  <text:p>Tesorerí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60</text:p>
                </table:table-cell>
                <table:table-cell table:style-name="ce42" office:value-type="string" calcext:value-type="string">
                  <text:p>1260</text:p>
                </table:table-cell>
                <table:table-cell table:style-name="ce119" office:value-type="string" calcext:value-type="string">
                  <text:p>Mantenimiento de terceros.</text:p>
                </table:table-cell>
                <table:table-cell table:style-name="ce119" office:value-type="string" calcext:value-type="string">
                  <text:p>Gestión de Tesorería</text:p>
                </table:table-cell>
                <table:table-cell table:style-name="ce212" office:value-type="string" calcext:value-type="string">
                  <text:p>02.10.05.05.</text:p>
                </table:table-cell>
                <table:table-cell table:style-name="ce119"/>
                <table:table-cell table:style-name="ce119" office:value-type="string" calcext:value-type="string">
                  <text:p>Tesorerí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6">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62</text:p>
                </table:table-cell>
                <table:table-cell table:style-name="ce42" office:value-type="string" calcext:value-type="string">
                  <text:p>1262</text:p>
                </table:table-cell>
                <table:table-cell table:style-name="ce119" office:value-type="string" calcext:value-type="string">
                  <text:p>Garantías y avales.</text:p>
                </table:table-cell>
                <table:table-cell table:style-name="ce119" office:value-type="string" calcext:value-type="string">
                  <text:p>Garantías y avales</text:p>
                </table:table-cell>
                <table:table-cell table:style-name="ce212" office:value-type="string" calcext:value-type="string">
                  <text:p>02.10.05.06.</text:p>
                </table:table-cell>
                <table:table-cell table:style-name="ce119"/>
                <table:table-cell table:style-name="ce119" office:value-type="string" calcext:value-type="string">
                  <text:p>Tesorerí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7">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63</text:p>
                </table:table-cell>
                <table:table-cell table:style-name="ce42" office:value-type="string" calcext:value-type="string">
                  <text:p>1263</text:p>
                </table:table-cell>
                <table:table-cell table:style-name="ce119" office:value-type="string" calcext:value-type="string">
                  <text:p>Obligaciones fiscales con otras administraciones.</text:p>
                </table:table-cell>
                <table:table-cell table:style-name="ce119" office:value-type="string" calcext:value-type="string">
                  <text:p>Gestión de Tesorería</text:p>
                </table:table-cell>
                <table:table-cell table:style-name="ce212" office:value-type="string" calcext:value-type="string">
                  <text:p>02.10.05.07.</text:p>
                </table:table-cell>
                <table:table-cell table:style-name="ce119" office:value-type="string" calcext:value-type="string">
                  <text:p><text:span text:style-name="T23">Incluye, entre otros</text:span>:</text:p>
                  <text:p>IRPF, </text:p>
                  <text:p>IVA…</text:p>
                </table:table-cell>
                <table:table-cell table:style-name="ce119" office:value-type="string" calcext:value-type="string">
                  <text:p>Tesorerí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8">
                <table:table-cell table:style-name="ce9" table:content-validation-name="val1" office:value-type="string" calcext:value-type="string">
                  <text:p><text:span text:style-name="T1">00257 – Cancelación de cuentas bancarias </text:span></text:p>
                  <text:p><text:span text:style-name="T1">00258 – Adjudicación de cuentas corrientes</text:span></text:p>
                  <text:p>00259 – Apertura y modificación de cuentas corrientes</text:p>
                  <text:p/>
                </table:table-cell>
                <table:table-cell table:style-name="ce110" table:content-validation-name="val1" office:value-type="string" calcext:value-type="string">
                  <text:p>Serie</text:p>
                </table:table-cell>
                <table:table-cell table:style-name="ce212" office:value-type="string" calcext:value-type="string">
                  <text:p>1264</text:p>
                </table:table-cell>
                <table:table-cell table:style-name="ce42" office:value-type="string" calcext:value-type="string">
                  <text:p>1264</text:p>
                </table:table-cell>
                <table:table-cell table:style-name="ce119" office:value-type="string" calcext:value-type="string">
                  <text:p>Operaciones bancarias.</text:p>
                </table:table-cell>
                <table:table-cell table:style-name="ce119" office:value-type="string" calcext:value-type="string">
                  <text:p>Operaciones Bancarias</text:p>
                </table:table-cell>
                <table:table-cell table:style-name="ce212" office:value-type="string" calcext:value-type="string">
                  <text:p>02.10.05.08.</text:p>
                </table:table-cell>
                <table:table-cell table:style-name="ce119" office:value-type="string" calcext:value-type="string">
                  <text:p><text:span text:style-name="T24">Incluye:</text:span></text:p>
                  <text:p>Contratación de tarjetas </text:p>
                  <text:p>Apertura de cuentas </text:p>
                  <text:p>Autorización de firmas para operaciones bancarias</text:p>
                </table:table-cell>
                <table:table-cell table:style-name="ce119" office:value-type="string" calcext:value-type="string">
                  <text:p>Tesorerí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9">
                <table:table-cell table:style-name="ce9" table:content-validation-name="val1"/>
                <table:table-cell table:style-name="ce110" table:content-validation-name="val1" office:value-type="string" calcext:value-type="string">
                  <text:p>Serie</text:p>
                </table:table-cell>
                <table:table-cell table:style-name="ce119" office:value-type="float" office:value="2077" calcext:value-type="float">
                  <text:p>2077</text:p>
                </table:table-cell>
                <table:table-cell table:style-name="ce42"/>
                <table:table-cell table:style-name="ce119" office:value-type="string" calcext:value-type="string">
                  <text:p>Libretas y extractos bancarios.</text:p>
                </table:table-cell>
                <table:table-cell table:style-name="ce119" office:value-type="string" calcext:value-type="string">
                  <text:p>Operaciones Bancarias</text:p>
                </table:table-cell>
                <table:table-cell table:style-name="ce212" office:value-type="string" calcext:value-type="string">
                  <text:p>02.10.05.09.</text:p>
                </table:table-cell>
                <table:table-cell table:style-name="ce119" office:value-type="string" calcext:value-type="string">
                  <text:p><text:span text:style-name="T24">Incluye:</text:span></text:p>
                  <text:p>Talonarios</text:p>
                  <text:p>Libretas</text:p>
                  <text:p>Extractos de movimientos y transferencias</text:p>
                </table:table-cell>
                <table:table-cell table:style-name="ce119" office:value-type="string" calcext:value-type="string">
                  <text:p>Tesorerí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9">
                <table:table-cell table:style-name="ce9" table:content-validation-name="val1"/>
                <table:table-cell table:style-name="ce110" table:content-validation-name="val1" office:value-type="string" calcext:value-type="string">
                  <text:p>Serie</text:p>
                </table:table-cell>
                <table:table-cell table:style-name="ce119" office:value-type="string" calcext:value-type="string">
                  <text:p><text:span text:style-name="T2">2220</text:span></text:p>
                </table:table-cell>
                <table:table-cell table:style-name="ce42"/>
                <table:table-cell table:style-name="ce119" office:value-type="string" calcext:value-type="string">
                  <text:p>Cuentas de caudales (sin vigencia).</text:p>
                </table:table-cell>
                <table:table-cell table:style-name="ce119" office:value-type="string" calcext:value-type="string">
                  <text:p>[N/A]</text:p>
                </table:table-cell>
                <table:table-cell table:style-name="ce212" office:value-type="string" calcext:value-type="string">
                  <text:p>02.10.05.10.</text:p>
                </table:table-cell>
                <table:table-cell table:style-name="ce119" office:value-type="string" calcext:value-type="string">
                  <text:p><text:span text:style-name="T23">Nota</text:span>: cuentas anuales y cuentas trimestrales de caudales.</text:p>
                </table:table-cell>
                <table:table-cell table:style-name="ce119"/>
                <table:table-cell table:style-name="ce134" table:content-validation-name="val2" office:value-type="string" calcext:value-type="string">
                  <text:p>No</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30" table:content-validation-name="val1"/>
              <table:table-cell table:style-name="ce112" table:content-validation-name="val1" office:value-type="string" calcext:value-type="string">
                <text:p>Grupo de series</text:p>
              </table:table-cell>
              <table:table-cell table:style-name="ce16" office:value-type="string" calcext:value-type="string">
                <text:p>C022</text:p>
              </table:table-cell>
              <table:table-cell table:style-name="ce113" office:value-type="string" calcext:value-type="string">
                <text:p>1254</text:p>
              </table:table-cell>
              <table:table-cell table:style-name="ce30" office:value-type="string" calcext:value-type="string">
                <text:p>Financiación</text:p>
              </table:table-cell>
              <table:table-cell table:style-name="ce30"/>
              <table:table-cell table:style-name="ce222" office:value-type="string" calcext:value-type="string">
                <text:p>02.10.06.</text:p>
              </table:table-cell>
              <table:table-cell table:style-name="ce30" table:number-columns-repeated="2"/>
              <table:table-cell table:style-name="ce262" table:content-validation-name="val2" office:value-type="string" calcext:value-type="string">
                <text:p>Sí</text:p>
              </table:table-cell>
              <table:table-cell table:style-name="ce30"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5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55</text:p>
                </table:table-cell>
                <table:table-cell table:style-name="ce42" office:value-type="string" calcext:value-type="string">
                  <text:p>1255</text:p>
                </table:table-cell>
                <table:table-cell table:style-name="ce119" office:value-type="string" calcext:value-type="string">
                  <text:p>Operaciones de crédito.</text:p>
                </table:table-cell>
                <table:table-cell table:style-name="ce119" office:value-type="string" calcext:value-type="string">
                  <text:p>Operaciones de Crédito y Financiación</text:p>
                </table:table-cell>
                <table:table-cell table:style-name="ce212" office:value-type="string" calcext:value-type="string">
                  <text:p>02.10.06.01.</text:p>
                </table:table-cell>
                <table:table-cell table:style-name="ce119" office:value-type="string" calcext:value-type="string">
                  <text:p><text:span text:style-name="T24">Incluye</text:span><text:span text:style-name="T29">: </text:span><text:span text:style-name="T54">contratación de préstamos bancarios, préstamos a largo plazo, cancelación de una cuenta de crédito, amortizaciones…</text:span></text:p>
                </table:table-cell>
                <table:table-cell table:style-name="ce119" office:value-type="string" calcext:value-type="string">
                  <text:p>Financi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315" office:value-type="date" office:date-value="2025-11-18" calcext:value-type="date">
                  <text:p>18/11/25</text:p>
                </table:table-cell>
                <table:table-cell table:number-columns-repeated="1012"/>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56</text:p>
                </table:table-cell>
                <table:table-cell table:style-name="ce42" office:value-type="string" calcext:value-type="string">
                  <text:p>1256</text:p>
                </table:table-cell>
                <table:table-cell table:style-name="ce119" office:value-type="string" calcext:value-type="string">
                  <text:p>Operación de tesorería.</text:p>
                </table:table-cell>
                <table:table-cell table:style-name="ce119" office:value-type="string" calcext:value-type="string">
                  <text:p>Operaciones de Crédito y Financiación</text:p>
                </table:table-cell>
                <table:table-cell table:style-name="ce212" office:value-type="string" calcext:value-type="string">
                  <text:p>02.10.06.02.</text:p>
                </table:table-cell>
                <table:table-cell table:style-name="ce119" office:value-type="string" calcext:value-type="string">
                  <text:p><text:span text:style-name="T23">Incluye</text:span>: operaciones de crédito a corto plazo (inferior a un año).</text:p>
                </table:table-cell>
                <table:table-cell table:style-name="ce119" office:value-type="string" calcext:value-type="string">
                  <text:p>Tesorerí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57</text:p>
                </table:table-cell>
                <table:table-cell table:style-name="ce42" office:value-type="string" calcext:value-type="string">
                  <text:p>1257</text:p>
                </table:table-cell>
                <table:table-cell table:style-name="ce119" office:value-type="string" calcext:value-type="string">
                  <text:p>Otros procedimientos de financiación.</text:p>
                </table:table-cell>
                <table:table-cell table:style-name="ce119" office:value-type="string" calcext:value-type="string">
                  <text:p>Operaciones de Crédito y Financiación</text:p>
                </table:table-cell>
                <table:table-cell table:style-name="ce212" office:value-type="string" calcext:value-type="string">
                  <text:p>02.10.06.03.</text:p>
                </table:table-cell>
                <table:table-cell table:style-name="ce119" office:value-type="string" calcext:value-type="string">
                  <text:p><text:span text:style-name="T24">Incluye:</text:span> también la participación en los tributos del estado, refinanciación, contratos de confirming, de factoring, expedientes de financiación de organismos públicos, sustitución de operaciones de crédito preexistentes.</text:p>
                </table:table-cell>
                <table:table-cell table:style-name="ce119" office:value-type="string" calcext:value-type="string">
                  <text:p>Financiació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315" office:value-type="date" office:date-value="2025-11-18" calcext:value-type="date">
                  <text:p>18/11/25</text:p>
                </table:table-cell>
                <table:table-cell table:number-columns-repeated="1012"/>
                <table:table-cell table:style-name="Default" table:number-columns-repeated="15360"/>
              </table:table-row>
              <table:table-row table:style-name="ro1">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253</text:p>
                </table:table-cell>
                <table:table-cell table:style-name="ce44" office:value-type="string" calcext:value-type="string">
                  <text:p>1253</text:p>
                </table:table-cell>
                <table:table-cell table:style-name="ce10" office:value-type="string" calcext:value-type="string">
                  <text:p>Censal (sin vigencia).</text:p>
                </table:table-cell>
                <table:table-cell table:style-name="ce119" office:value-type="string" calcext:value-type="string">
                  <text:p>[N/A]</text:p>
                </table:table-cell>
                <table:table-cell table:style-name="ce215" office:value-type="string" calcext:value-type="string">
                  <text:p>02.10.06.04.</text:p>
                </table:table-cell>
                <table:table-cell table:style-name="ce10" office:value-type="string" calcext:value-type="string">
                  <text:p><text:span text:style-name="T23">Nota</text:span>: </text:p>
                  <text:p>Se corresponde con la emisión de deuda municipal</text:p>
                </table:table-cell>
                <table:table-cell table:style-name="ce10" office:value-type="string" calcext:value-type="string">
                  <text:p>Financiación</text:p>
                </table:table-cell>
                <table:table-cell table:style-name="ce134" table:content-validation-name="val2" office:value-type="string" calcext:value-type="string">
                  <text:p>No</text:p>
                </table:table-cell>
                <table:table-cell table:style-name="ce12" table:content-validation-name="val1"/>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23</text:p>
              </table:table-cell>
              <table:table-cell table:style-name="ce104" office:value-type="string" calcext:value-type="string">
                <text:p>1217</text:p>
              </table:table-cell>
              <table:table-cell table:style-name="ce16" office:value-type="string" calcext:value-type="string">
                <text:p>Antiguos impuestos y contribuciones (sin vigencia).</text:p>
              </table:table-cell>
              <table:table-cell table:style-name="ce30"/>
              <table:table-cell table:style-name="ce218" office:value-type="string" calcext:value-type="string">
                <text:p>02.10.07.</text:p>
              </table:table-cell>
              <table:table-cell table:style-name="ce16" table:number-columns-repeated="2"/>
              <table:table-cell table:style-name="ce262" table:content-validation-name="val2" office:value-type="string" calcext:value-type="string">
                <text:p>No</text:p>
              </table:table-cell>
              <table:table-cell table:style-name="ce16" table:content-validation-name="val1"/>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18</text:p>
                </table:table-cell>
                <table:table-cell table:style-name="ce42" office:value-type="string" calcext:value-type="string">
                  <text:p>1218</text:p>
                </table:table-cell>
                <table:table-cell table:style-name="ce119" office:value-type="string" calcext:value-type="string">
                  <text:p><text:span text:style-name="T1">Amillaramientos  (sin vigencia)</text:span>.</text:p>
                </table:table-cell>
                <table:table-cell table:style-name="ce119" office:value-type="string" calcext:value-type="string">
                  <text:p>[N/A]</text:p>
                </table:table-cell>
                <table:table-cell table:style-name="ce212" office:value-type="string" calcext:value-type="string">
                  <text:p>02.10.07.01.</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78" calcext:value-type="float">
                  <text:p>2078</text:p>
                </table:table-cell>
                <table:table-cell table:style-name="ce42"/>
                <table:table-cell table:style-name="ce119" office:value-type="string" calcext:value-type="string">
                  <text:p>Arbitrios y tasas (sin vigencia)</text:p>
                </table:table-cell>
                <table:table-cell table:style-name="ce119" office:value-type="string" calcext:value-type="string">
                  <text:p>[N/A]</text:p>
                </table:table-cell>
                <table:table-cell table:style-name="ce212" office:value-type="string" calcext:value-type="string">
                  <text:p>02.10.07.02.</text:p>
                </table:table-cell>
                <table:table-cell table:style-name="ce155" office:value-type="string" calcext:value-type="string">
                  <text:p><text:span text:style-name="T21">Incluye:</text:span></text:p>
                  <text:p><text:span text:style-name="T44">Padrones hasta la Orden de 14 de noviembre de 1979</text:span></text:p>
                </table:table-cell>
                <table:table-cell table:style-name="ce119"/>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19</text:p>
                </table:table-cell>
                <table:table-cell table:style-name="ce42" office:value-type="string" calcext:value-type="string">
                  <text:p>1219</text:p>
                </table:table-cell>
                <table:table-cell table:style-name="ce119" office:value-type="string" calcext:value-type="string">
                  <text:p><text:span text:style-name="T1">Cédulas personales (sin vigencia).</text:span></text:p>
                </table:table-cell>
                <table:table-cell table:style-name="ce119" office:value-type="string" calcext:value-type="string">
                  <text:p>[N/A]</text:p>
                </table:table-cell>
                <table:table-cell table:style-name="ce212" office:value-type="string" calcext:value-type="string">
                  <text:p>02.10.07.03.</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20</text:p>
                </table:table-cell>
                <table:table-cell table:style-name="ce42" office:value-type="string" calcext:value-type="string">
                  <text:p>1220</text:p>
                </table:table-cell>
                <table:table-cell table:style-name="ce119" office:value-type="string" calcext:value-type="string">
                  <text:p><text:span text:style-name="T1">Consumos (sin vigencia).</text:span></text:p>
                </table:table-cell>
                <table:table-cell table:style-name="ce119" office:value-type="string" calcext:value-type="string">
                  <text:p>[N/A]</text:p>
                </table:table-cell>
                <table:table-cell table:style-name="ce212" office:value-type="string" calcext:value-type="string">
                  <text:p>02.10.07.04.</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22</text:p>
                </table:table-cell>
                <table:table-cell table:style-name="ce42" office:value-type="string" calcext:value-type="string">
                  <text:p>1222</text:p>
                </table:table-cell>
                <table:table-cell table:style-name="ce119" office:value-type="string" calcext:value-type="string">
                  <text:p><text:span text:style-name="T1">Contribuciones extraordinarias de guerra (sin vigencia).</text:span></text:p>
                </table:table-cell>
                <table:table-cell table:style-name="ce119" office:value-type="string" calcext:value-type="string">
                  <text:p>[N/A]</text:p>
                </table:table-cell>
                <table:table-cell table:style-name="ce212" office:value-type="string" calcext:value-type="string">
                  <text:p>02.10.07.05.</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21</text:p>
                </table:table-cell>
                <table:table-cell table:style-name="ce42" office:value-type="string" calcext:value-type="string">
                  <text:p>1221</text:p>
                </table:table-cell>
                <table:table-cell table:style-name="ce119" office:value-type="string" calcext:value-type="string">
                  <text:p><text:span text:style-name="T1">Contribuciones de culto y clero (sin vigencia).</text:span></text:p>
                </table:table-cell>
                <table:table-cell table:style-name="ce119" office:value-type="string" calcext:value-type="string">
                  <text:p>[N/A]</text:p>
                </table:table-cell>
                <table:table-cell table:style-name="ce212" office:value-type="string" calcext:value-type="string">
                  <text:p>02.10.07.06.</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60">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23</text:p>
                </table:table-cell>
                <table:table-cell table:style-name="ce42" office:value-type="string" calcext:value-type="string">
                  <text:p>1223</text:p>
                </table:table-cell>
                <table:table-cell table:style-name="ce119" office:value-type="string" calcext:value-type="string">
                  <text:p><text:span text:style-name="T1">Contribuciones territoriales (sin vigencia).</text:span></text:p>
                </table:table-cell>
                <table:table-cell table:style-name="ce119" office:value-type="string" calcext:value-type="string">
                  <text:p>[N/A]</text:p>
                </table:table-cell>
                <table:table-cell table:style-name="ce136" office:value-type="string" calcext:value-type="string">
                  <text:p>02.10.07.07.</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55">
                <table:table-cell table:style-name="ce9" table:content-validation-name="val1"/>
                <table:table-cell table:style-name="ce110" table:content-validation-name="val1" office:value-type="string" calcext:value-type="string">
                  <text:p>Serie</text:p>
                </table:table-cell>
                <table:table-cell table:style-name="ce119" office:value-type="float" office:value="2079" calcext:value-type="float">
                  <text:p>2079</text:p>
                </table:table-cell>
                <table:table-cell table:style-name="ce42"/>
                <table:table-cell table:style-name="ce119" office:value-type="string" calcext:value-type="string">
                  <text:p><text:span text:style-name="T14">Edificios y solares (sin vigencia).</text:span></text:p>
                </table:table-cell>
                <table:table-cell table:style-name="ce119" office:value-type="string" calcext:value-type="string">
                  <text:p>[N/A]</text:p>
                </table:table-cell>
                <table:table-cell table:style-name="ce212" office:value-type="string" calcext:value-type="string">
                  <text:p>02.10.07.08.</text:p>
                </table:table-cell>
                <table:table-cell table:style-name="ce155" office:value-type="string" calcext:value-type="string">
                  <text:p><text:span text:style-name="T21">Incluye:</text:span></text:p>
                  <text:p><text:span text:style-name="T44">Toda la documentación relativa a dicho tributo, incluyendo el padrón</text:span></text:p>
                </table:table-cell>
                <table:table-cell table:style-name="ce119"/>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225" calcext:value-type="float">
                  <text:p>1225</text:p>
                </table:table-cell>
                <table:table-cell table:style-name="ce42" office:value-type="string" calcext:value-type="string">
                  <text:p>1225</text:p>
                </table:table-cell>
                <table:table-cell table:style-name="ce119" office:value-type="string" calcext:value-type="string">
                  <text:p><text:span text:style-name="T1">Matrículas industriales y comerciales (sin vigencia).</text:span></text:p>
                </table:table-cell>
                <table:table-cell table:style-name="ce119" office:value-type="string" calcext:value-type="string">
                  <text:p>[N/A]</text:p>
                </table:table-cell>
                <table:table-cell table:style-name="ce212" office:value-type="string" calcext:value-type="string">
                  <text:p>02.10.07.09.</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26</text:p>
                </table:table-cell>
                <table:table-cell table:style-name="ce42" office:value-type="string" calcext:value-type="string">
                  <text:p>1226</text:p>
                </table:table-cell>
                <table:table-cell table:style-name="ce119" office:value-type="string" calcext:value-type="string">
                  <text:p><text:span text:style-name="T1">Patente Nacional de Vehículos (sin vigencia).</text:span></text:p>
                </table:table-cell>
                <table:table-cell table:style-name="ce119" office:value-type="string" calcext:value-type="string">
                  <text:p>[N/A]</text:p>
                </table:table-cell>
                <table:table-cell table:style-name="ce212" office:value-type="string" calcext:value-type="string">
                  <text:p>02.10.07.10.</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27</text:p>
                </table:table-cell>
                <table:table-cell table:style-name="ce42" office:value-type="string" calcext:value-type="string">
                  <text:p>1227</text:p>
                </table:table-cell>
                <table:table-cell table:style-name="ce119" office:value-type="string" calcext:value-type="string">
                  <text:p><text:span text:style-name="T1">Peyta (sin vigencia).</text:span></text:p>
                </table:table-cell>
                <table:table-cell table:style-name="ce119" office:value-type="string" calcext:value-type="string">
                  <text:p>[N/A]</text:p>
                </table:table-cell>
                <table:table-cell table:style-name="ce212" office:value-type="string" calcext:value-type="string">
                  <text:p>02.10.07.11.</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28</text:p>
                </table:table-cell>
                <table:table-cell table:style-name="ce42" office:value-type="string" calcext:value-type="string">
                  <text:p>1228</text:p>
                </table:table-cell>
                <table:table-cell table:style-name="ce119" office:value-type="string" calcext:value-type="string">
                  <text:p><text:span text:style-name="T1">Prestación personal (sin vigencia).</text:span></text:p>
                </table:table-cell>
                <table:table-cell table:style-name="ce119" office:value-type="string" calcext:value-type="string">
                  <text:p>[N/A]</text:p>
                </table:table-cell>
                <table:table-cell table:style-name="ce212" office:value-type="string" calcext:value-type="string">
                  <text:p>02.10.07.12.</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29">
                <table:table-cell table:style-name="ce9" table:content-validation-name="val1"/>
                <table:table-cell table:style-name="ce110" table:content-validation-name="val1" office:value-type="string" calcext:value-type="string">
                  <text:p>Serie</text:p>
                </table:table-cell>
                <table:table-cell table:style-name="ce119" office:value-type="float" office:value="2080" calcext:value-type="float">
                  <text:p>2080</text:p>
                </table:table-cell>
                <table:table-cell table:style-name="ce42"/>
                <table:table-cell table:style-name="ce119" office:value-type="string" calcext:value-type="string">
                  <text:p><text:span text:style-name="T14">Real equivalente (sin vigencia).</text:span></text:p>
                </table:table-cell>
                <table:table-cell table:style-name="ce119" office:value-type="string" calcext:value-type="string">
                  <text:p>[N/A]</text:p>
                </table:table-cell>
                <table:table-cell table:style-name="ce212" office:value-type="string" calcext:value-type="string">
                  <text:p>02.10.07.13.</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29</text:p>
                </table:table-cell>
                <table:table-cell table:style-name="ce42" office:value-type="string" calcext:value-type="string">
                  <text:p>1229</text:p>
                </table:table-cell>
                <table:table-cell table:style-name="ce119" office:value-type="string" calcext:value-type="string">
                  <text:p><text:span text:style-name="T1">Reales contribuciones (sin vigencia).</text:span></text:p>
                </table:table-cell>
                <table:table-cell table:style-name="ce119" office:value-type="string" calcext:value-type="string">
                  <text:p>[N/A]</text:p>
                </table:table-cell>
                <table:table-cell table:style-name="ce212" office:value-type="string" calcext:value-type="string">
                  <text:p>02.10.07.14.</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29">
                <table:table-cell table:style-name="ce9" table:content-validation-name="val1"/>
                <table:table-cell table:style-name="ce110" table:content-validation-name="val1" office:value-type="string" calcext:value-type="string">
                  <text:p>Serie</text:p>
                </table:table-cell>
                <table:table-cell table:style-name="ce119" office:value-type="float" office:value="2081" calcext:value-type="float">
                  <text:p>2081</text:p>
                </table:table-cell>
                <table:table-cell table:style-name="ce42"/>
                <table:table-cell table:style-name="ce119" office:value-type="string" calcext:value-type="string">
                  <text:p><text:span text:style-name="T14">Reparto de guardería rural (sin vigencia).</text:span></text:p>
                </table:table-cell>
                <table:table-cell table:style-name="ce119" office:value-type="string" calcext:value-type="string">
                  <text:p>[N/A]</text:p>
                </table:table-cell>
                <table:table-cell table:style-name="ce212" office:value-type="string" calcext:value-type="string">
                  <text:p>02.10.07.15.</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30</text:p>
                </table:table-cell>
                <table:table-cell table:style-name="ce42" office:value-type="string" calcext:value-type="string">
                  <text:p>1230</text:p>
                </table:table-cell>
                <table:table-cell table:style-name="ce119" office:value-type="string" calcext:value-type="string">
                  <text:p><text:span text:style-name="T1">Utilidades (sin vigencia).</text:span></text:p>
                </table:table-cell>
                <table:table-cell table:style-name="ce119" office:value-type="string" calcext:value-type="string">
                  <text:p>[N/A]</text:p>
                </table:table-cell>
                <table:table-cell table:style-name="ce212" office:value-type="string" calcext:value-type="string">
                  <text:p>02.10.07.16.</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group>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23</text:p>
            </table:table-cell>
            <table:table-cell table:style-name="ce96" office:value-type="string" calcext:value-type="string">
              <text:p>0025</text:p>
            </table:table-cell>
            <table:table-cell table:style-name="ce8" office:value-type="string" calcext:value-type="string">
              <text:p>SUBVENCIONES.</text:p>
            </table:table-cell>
            <table:table-cell table:style-name="ce8"/>
            <table:table-cell table:style-name="ce209" office:value-type="string" calcext:value-type="string">
              <text:p>02.11.</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6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68</text:p>
              </table:table-cell>
              <table:table-cell table:style-name="ce42" office:value-type="string" calcext:value-type="string">
                <text:p>1268</text:p>
              </table:table-cell>
              <table:table-cell table:style-name="ce119" office:value-type="string" calcext:value-type="string">
                <text:p>Plan estratégico de subvenciones</text:p>
              </table:table-cell>
              <table:table-cell table:style-name="ce119" office:value-type="string" calcext:value-type="string">
                <text:p>Concesión de subvenciones</text:p>
              </table:table-cell>
              <table:table-cell table:style-name="ce212" office:value-type="string" calcext:value-type="string">
                <text:p>02.11.01.</text:p>
              </table:table-cell>
              <table:table-cell table:style-name="ce119"/>
              <table:table-cell table:style-name="ce119" office:value-type="string" calcext:value-type="string">
                <text:p>Subvencion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2">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66</text:p>
              </table:table-cell>
              <table:table-cell table:style-name="ce42" office:value-type="string" calcext:value-type="string">
                <text:p>1266</text:p>
              </table:table-cell>
              <table:table-cell table:style-name="ce119" office:value-type="string" calcext:value-type="string">
                <text:p>Subvenciones otorgadas por concurrencia competitiva.</text:p>
              </table:table-cell>
              <table:table-cell table:style-name="ce119" office:value-type="string" calcext:value-type="string">
                <text:p>Concesión de subvenciones</text:p>
              </table:table-cell>
              <table:table-cell table:style-name="ce212" office:value-type="string" calcext:value-type="string">
                <text:p>02.11.02.</text:p>
              </table:table-cell>
              <table:table-cell table:style-name="ce119"/>
              <table:table-cell table:style-name="ce119" office:value-type="string" calcext:value-type="string">
                <text:p>Subvencion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3">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67</text:p>
              </table:table-cell>
              <table:table-cell table:style-name="ce42" office:value-type="string" calcext:value-type="string">
                <text:p>1267</text:p>
              </table:table-cell>
              <table:table-cell table:style-name="ce119" office:value-type="string" calcext:value-type="string">
                <text:p>Subvenciones nominativas.</text:p>
              </table:table-cell>
              <table:table-cell table:style-name="ce119" office:value-type="string" calcext:value-type="string">
                <text:p>Concesión de subvenciones</text:p>
              </table:table-cell>
              <table:table-cell table:style-name="ce212" office:value-type="string" calcext:value-type="string">
                <text:p>02.11.03.</text:p>
              </table:table-cell>
              <table:table-cell table:style-name="ce119"/>
              <table:table-cell table:style-name="ce119" office:value-type="string" calcext:value-type="string">
                <text:p>Subvencion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7">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69</text:p>
              </table:table-cell>
              <table:table-cell table:style-name="ce42" office:value-type="string" calcext:value-type="string">
                <text:p>1269</text:p>
              </table:table-cell>
              <table:table-cell table:style-name="ce119" office:value-type="string" calcext:value-type="string">
                <text:p>Subvenciones solicitadas a otras administraciones.</text:p>
              </table:table-cell>
              <table:table-cell table:style-name="ce119" office:value-type="string" calcext:value-type="string">
                <text:p>Subvenciones Solicitadas a Otra Administración</text:p>
              </table:table-cell>
              <table:table-cell table:style-name="ce212" office:value-type="string" calcext:value-type="string">
                <text:p>02.11.04.</text:p>
              </table:table-cell>
              <table:table-cell table:style-name="ce119" office:value-type="string" calcext:value-type="string">
                <text:p><text:span text:style-name="T23">No incluye: </text:span></text:p>
                <text:p><text:span text:style-name="T1">1351 Programas de fomento del empleo</text:span></text:p>
                <text:p><text:span text:style-name="T1">2141 Programas de formación para el empleo.</text:span></text:p>
              </table:table-cell>
              <table:table-cell table:style-name="ce119" office:value-type="string" calcext:value-type="string">
                <text:p>Subvencion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group>
        <table:table-row table:style-name="ro1">
          <table:table-cell table:style-name="ce7" table:content-validation-name="val1"/>
          <table:table-cell table:style-name="ce108" table:content-validation-name="val1" office:value-type="string" calcext:value-type="string">
            <text:p>Función</text:p>
          </table:table-cell>
          <table:table-cell table:style-name="ce7" office:value-type="string" calcext:value-type="string">
            <text:p>A003</text:p>
          </table:table-cell>
          <table:table-cell table:style-name="ce95" office:value-type="string" calcext:value-type="string">
            <text:p>0026</text:p>
          </table:table-cell>
          <table:table-cell table:style-name="ce7" office:value-type="string" calcext:value-type="string">
            <text:p>GESTIÓN DEL TERRITORIO.</text:p>
          </table:table-cell>
          <table:table-cell table:style-name="ce7"/>
          <table:table-cell table:style-name="ce208" office:value-type="string" calcext:value-type="string">
            <text:p>03.00.</text:p>
          </table:table-cell>
          <table:table-cell table:style-name="ce7" table:number-columns-repeated="2"/>
          <table:table-cell table:style-name="ce108" table:content-validation-name="val2" office:value-type="string" calcext:value-type="string">
            <text:p>Sí</text:p>
          </table:table-cell>
          <table:table-cell table:style-name="ce7"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24</text:p>
            </table:table-cell>
            <table:table-cell table:style-name="ce96" office:value-type="string" calcext:value-type="string">
              <text:p>0027</text:p>
            </table:table-cell>
            <table:table-cell table:style-name="ce8" office:value-type="string" calcext:value-type="string">
              <text:p>PLANEAMIENTO URBANÍSTICO.</text:p>
            </table:table-cell>
            <table:table-cell table:style-name="ce8"/>
            <table:table-cell table:style-name="ce209" office:value-type="string" calcext:value-type="string">
              <text:p>03.01.</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24</text:p>
              </table:table-cell>
              <table:table-cell table:style-name="ce114" office:value-type="string" calcext:value-type="string">
                <text:p>1276</text:p>
              </table:table-cell>
              <table:table-cell table:style-name="ce16" office:value-type="string" calcext:value-type="string">
                <text:p>Planeamiento general</text:p>
              </table:table-cell>
              <table:table-cell table:style-name="ce16"/>
              <table:table-cell table:style-name="ce222" office:value-type="string" calcext:value-type="string">
                <text:p>03.01.01.</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64">
                <table:table-cell table:style-name="ce29" table:content-validation-name="val1"/>
                <table:table-cell table:style-name="ce48" table:content-validation-name="val1" office:value-type="string" calcext:value-type="string">
                  <text:p>Serie</text:p>
                </table:table-cell>
                <table:table-cell table:style-name="ce119" office:value-type="float" office:value="2082" calcext:value-type="float">
                  <text:p>2082</text:p>
                </table:table-cell>
                <table:table-cell table:style-name="ce79"/>
                <table:table-cell table:style-name="ce29" office:value-type="string" calcext:value-type="string">
                  <text:p>Plan General de Ordenación Urbana.</text:p>
                </table:table-cell>
                <table:table-cell table:style-name="ce119" office:value-type="string" calcext:value-type="string">
                  <text:p>Planeamiento General</text:p>
                </table:table-cell>
                <table:table-cell table:style-name="ce212" office:value-type="string" calcext:value-type="string">
                  <text:p>03.01.01.01.</text:p>
                </table:table-cell>
                <table:table-cell table:style-name="ce161" office:value-type="string" calcext:value-type="string">
                  <text:p><text:span text:style-name="T27">Incluye</text:span><text:span text:style-name="T28">: modificaciones del Plan General de Ordenación Urbana.</text:span></text:p>
                </table:table-cell>
                <table:table-cell table:style-name="ce119" office:value-type="string" calcext:value-type="string">
                  <text:p>Urbanismo y Vivienda - Planeamiento Urbanístico</text:p>
                </table:table-cell>
                <table:table-cell table:style-name="ce132"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
                <table:table-cell table:style-name="ce9" table:content-validation-name="val1"/>
                <table:table-cell table:style-name="ce48" table:content-validation-name="val1" office:value-type="string" calcext:value-type="string">
                  <text:p>Serie</text:p>
                </table:table-cell>
                <table:table-cell table:style-name="ce212" office:value-type="string" calcext:value-type="string">
                  <text:p>1271</text:p>
                </table:table-cell>
                <table:table-cell table:style-name="ce42" office:value-type="string" calcext:value-type="string">
                  <text:p>1271</text:p>
                </table:table-cell>
                <table:table-cell table:style-name="ce119" office:value-type="string" calcext:value-type="string">
                  <text:p>Catálogo de bienes y espacios protegidos.</text:p>
                </table:table-cell>
                <table:table-cell table:style-name="ce119" office:value-type="string" calcext:value-type="string">
                  <text:p>Planeamiento General</text:p>
                </table:table-cell>
                <table:table-cell table:style-name="ce212" office:value-type="string" calcext:value-type="string">
                  <text:p>03.01.01.02.</text:p>
                </table:table-cell>
                <table:table-cell table:style-name="ce119" office:value-type="string" calcext:value-type="string">
                  <text:p><text:span text:style-name="T23">Nota</text:span>: aplica cuando aparece separado de la tramitación del PGOU</text:p>
                </table:table-cell>
                <table:table-cell table:style-name="ce119" office:value-type="string" calcext:value-type="string">
                  <text:p>Urbanismo y Vivienda - Planeamiento Urbaníst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5">
                <table:table-cell table:style-name="ce29" table:content-validation-name="val1"/>
                <table:table-cell table:style-name="ce48" table:content-validation-name="val1" office:value-type="string" calcext:value-type="string">
                  <text:p>Serie</text:p>
                </table:table-cell>
                <table:table-cell table:style-name="ce119" office:value-type="float" office:value="2083" calcext:value-type="float">
                  <text:p>2083</text:p>
                </table:table-cell>
                <table:table-cell table:style-name="ce43"/>
                <table:table-cell table:style-name="ce29" office:value-type="string" calcext:value-type="string">
                  <text:p>Normas subsidiarias.</text:p>
                </table:table-cell>
                <table:table-cell table:style-name="ce119" office:value-type="string" calcext:value-type="string">
                  <text:p>Planeamiento General</text:p>
                </table:table-cell>
                <table:table-cell table:style-name="ce212" office:value-type="string" calcext:value-type="string">
                  <text:p>03.01.01.03.</text:p>
                </table:table-cell>
                <table:table-cell table:style-name="ce119" office:value-type="string" calcext:value-type="string">
                  <text:p><text:span text:style-name="T25">Incluye</text:span><text:span text:style-name="T32">: modificaciones de las Normas subsidiarias.</text:span></text:p>
                  <text:p/>
                  <text:p><text:span text:style-name="T23">Nota:</text:span> aplica cuando aparecen separadas de la tramitación del PGOU.</text:p>
                </table:table-cell>
                <table:table-cell table:style-name="ce119" office:value-type="string" calcext:value-type="string">
                  <text:p>Planeamiento Urbanístico</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
                <table:table-cell table:style-name="ce29" table:content-validation-name="val1"/>
                <table:table-cell table:style-name="ce48" table:content-validation-name="val1" office:value-type="string" calcext:value-type="string">
                  <text:p>Serie</text:p>
                </table:table-cell>
                <table:table-cell table:style-name="ce119" office:value-type="float" office:value="2084" calcext:value-type="float">
                  <text:p>2084</text:p>
                </table:table-cell>
                <table:table-cell table:style-name="ce43"/>
                <table:table-cell table:style-name="ce29" office:value-type="string" calcext:value-type="string">
                  <text:p>Proyecto de delimitación del suelo urbano.</text:p>
                </table:table-cell>
                <table:table-cell table:style-name="ce119" office:value-type="string" calcext:value-type="string">
                  <text:p>Planeamiento General</text:p>
                </table:table-cell>
                <table:table-cell table:style-name="ce212" office:value-type="string" calcext:value-type="string">
                  <text:p>03.01.01.04.</text:p>
                </table:table-cell>
                <table:table-cell table:style-name="ce119" office:value-type="string" calcext:value-type="string">
                  <text:p><text:span text:style-name="T25">Incluye</text:span><text:span text:style-name="T32">: modificaciones.</text:span></text:p>
                  <text:p/>
                  <text:p><text:span text:style-name="T25">Nota:</text:span><text:span text:style-name="T32"> aplica cuando aparece separado de la tramitación del PGOU</text:span></text:p>
                </table:table-cell>
                <table:table-cell table:style-name="ce119" office:value-type="string" calcext:value-type="string">
                  <text:p>Planeamiento Urbanístico</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6">
                <table:table-cell table:style-name="ce29" table:content-validation-name="val1"/>
                <table:table-cell table:style-name="ce48" table:content-validation-name="val1" office:value-type="string" calcext:value-type="string">
                  <text:p>Serie</text:p>
                </table:table-cell>
                <table:table-cell table:style-name="ce119" office:value-type="float" office:value="2085" calcext:value-type="float">
                  <text:p>2085</text:p>
                </table:table-cell>
                <table:table-cell table:style-name="ce43"/>
                <table:table-cell table:style-name="ce29" office:value-type="string" calcext:value-type="string">
                  <text:p>Afectaciones del planeamiento no municipal.</text:p>
                </table:table-cell>
                <table:table-cell table:style-name="ce119" office:value-type="string" calcext:value-type="string">
                  <text:p>Procedimiento genérico</text:p>
                </table:table-cell>
                <table:table-cell table:style-name="ce212" office:value-type="string" calcext:value-type="string">
                  <text:p>03.01.01.05.</text:p>
                </table:table-cell>
                <table:table-cell table:style-name="ce119" office:value-type="string" calcext:value-type="string">
                  <text:p><text:span text:style-name="T23">Incluye, entre otros</text:span>:</text:p>
                  <text:p>Ampliaciones del puerto, </text:p>
                  <text:p>Declaración de zonas húmedas,</text:p>
                  <text:p>PGOU de municipios vecinos,</text:p>
                  <text:p>PORN de los parques naturales, </text:p>
                  <text:p>PATIVEL, </text:p>
                  <text:p>Infraestructuras supramunicipales…</text:p>
                </table:table-cell>
                <table:table-cell table:style-name="ce119" office:value-type="string" calcext:value-type="string">
                  <text:p>Planeamiento Urbanístico</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67">
              <table:table-cell table:style-name="ce30" table:content-validation-name="val1"/>
              <table:table-cell table:style-name="ce112" table:content-validation-name="val1" office:value-type="string" calcext:value-type="string">
                <text:p>Grupo de series</text:p>
              </table:table-cell>
              <table:table-cell table:style-name="ce16" office:value-type="string" calcext:value-type="string">
                <text:p>C025</text:p>
              </table:table-cell>
              <table:table-cell table:style-name="ce113" office:value-type="string" calcext:value-type="string">
                <text:p>1270</text:p>
              </table:table-cell>
              <table:table-cell table:style-name="ce30" office:value-type="string" calcext:value-type="string">
                <text:p>Planeamiento de desarrollo.</text:p>
              </table:table-cell>
              <table:table-cell table:style-name="ce30"/>
              <table:table-cell table:style-name="ce222" office:value-type="string" calcext:value-type="string">
                <text:p>03.01.02.</text:p>
              </table:table-cell>
              <table:table-cell table:style-name="ce30" table:number-columns-repeated="2"/>
              <table:table-cell table:style-name="ce262" table:content-validation-name="val2" office:value-type="string" calcext:value-type="string">
                <text:p>Sí</text:p>
              </table:table-cell>
              <table:table-cell table:style-name="ce30"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68">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72</text:p>
                </table:table-cell>
                <table:table-cell table:style-name="ce42" office:value-type="string" calcext:value-type="string">
                  <text:p>1272</text:p>
                </table:table-cell>
                <table:table-cell table:style-name="ce119" office:value-type="string" calcext:value-type="string">
                  <text:p>Estudios de detalle.</text:p>
                </table:table-cell>
                <table:table-cell table:style-name="ce119" office:value-type="string" calcext:value-type="string">
                  <text:p>Planeamiento de Desarrollo</text:p>
                </table:table-cell>
                <table:table-cell table:style-name="ce212" office:value-type="string" calcext:value-type="string">
                  <text:p>03.01.02.01.</text:p>
                </table:table-cell>
                <table:table-cell table:style-name="ce119"/>
                <table:table-cell table:style-name="ce119" office:value-type="string" calcext:value-type="string">
                  <text:p>Urbanismo y Vivienda - Planeamiento Urbaníst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8">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73</text:p>
                </table:table-cell>
                <table:table-cell table:style-name="ce42" office:value-type="string" calcext:value-type="string">
                  <text:p>1273</text:p>
                </table:table-cell>
                <table:table-cell table:style-name="ce119" office:value-type="string" calcext:value-type="string">
                  <text:p>Planes de reforma interior.</text:p>
                </table:table-cell>
                <table:table-cell table:style-name="ce119" office:value-type="string" calcext:value-type="string">
                  <text:p>Planeamiento de Desarrollo</text:p>
                </table:table-cell>
                <table:table-cell table:style-name="ce212" office:value-type="string" calcext:value-type="string">
                  <text:p>03.01.02.02.</text:p>
                </table:table-cell>
                <table:table-cell table:style-name="ce176" office:value-type="string" calcext:value-type="string">
                  <text:p><text:span text:style-name="T25">Incluye</text:span><text:span text:style-name="T32">: modificaciones de los Planes.</text:span></text:p>
                </table:table-cell>
                <table:table-cell table:style-name="ce119" office:value-type="string" calcext:value-type="string">
                  <text:p>Urbanismo y Vivienda - Planeamiento Urbaníst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9">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74</text:p>
                </table:table-cell>
                <table:table-cell table:style-name="ce42" office:value-type="string" calcext:value-type="string">
                  <text:p>1274</text:p>
                </table:table-cell>
                <table:table-cell table:style-name="ce119" office:value-type="string" calcext:value-type="string">
                  <text:p>Planes especiales.</text:p>
                </table:table-cell>
                <table:table-cell table:style-name="ce119" office:value-type="string" calcext:value-type="string">
                  <text:p>Planeamiento de Desarrollo</text:p>
                </table:table-cell>
                <table:table-cell table:style-name="ce212" office:value-type="string" calcext:value-type="string">
                  <text:p>03.01.02.03.</text:p>
                </table:table-cell>
                <table:table-cell table:style-name="ce176" office:value-type="string" calcext:value-type="string">
                  <text:p><text:span text:style-name="T25">Incluye</text:span><text:span text:style-name="T32">: modificaciones de los Planes.</text:span></text:p>
                </table:table-cell>
                <table:table-cell table:style-name="ce119" office:value-type="string" calcext:value-type="string">
                  <text:p>Urbanismo y Vivienda - Planeamiento Urbaníst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70">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75</text:p>
                </table:table-cell>
                <table:table-cell table:style-name="ce42" office:value-type="string" calcext:value-type="string">
                  <text:p>1275</text:p>
                </table:table-cell>
                <table:table-cell table:style-name="ce119" office:value-type="string" calcext:value-type="string">
                  <text:p>Planes parciales.</text:p>
                </table:table-cell>
                <table:table-cell table:style-name="ce119" office:value-type="string" calcext:value-type="string">
                  <text:p>Planeamiento de Desarrollo</text:p>
                </table:table-cell>
                <table:table-cell table:style-name="ce212" office:value-type="string" calcext:value-type="string">
                  <text:p>03.01.02.04.</text:p>
                </table:table-cell>
                <table:table-cell table:style-name="ce176" office:value-type="string" calcext:value-type="string">
                  <text:p><text:span text:style-name="T25">Incluye</text:span><text:span text:style-name="T32">: modificaciones de los Planes.</text:span></text:p>
                </table:table-cell>
                <table:table-cell table:style-name="ce119" office:value-type="string" calcext:value-type="string">
                  <text:p>Urbanismo y Vivienda - Planeamiento Urbaníst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group>
          <table:table-row table:style-name="ro1">
            <table:table-cell table:style-name="ce34" table:content-validation-name="val1"/>
            <table:table-cell table:style-name="ce131" table:content-validation-name="val1" office:value-type="string" calcext:value-type="string">
              <text:p>Subfunción</text:p>
            </table:table-cell>
            <table:table-cell table:style-name="ce34" office:value-type="string" calcext:value-type="string">
              <text:p>B025</text:p>
            </table:table-cell>
            <table:table-cell table:style-name="ce129" office:value-type="string" calcext:value-type="string">
              <text:p>0028</text:p>
            </table:table-cell>
            <table:table-cell table:style-name="ce34" office:value-type="string" calcext:value-type="string">
              <text:p>GESTIÓN URBANÍSTICA.</text:p>
            </table:table-cell>
            <table:table-cell table:style-name="ce34"/>
            <table:table-cell table:style-name="ce223" office:value-type="string" calcext:value-type="string">
              <text:p>03.02.</text:p>
            </table:table-cell>
            <table:table-cell table:style-name="ce34" table:number-columns-repeated="2"/>
            <table:table-cell table:style-name="ce131" table:content-validation-name="val2" office:value-type="string" calcext:value-type="string">
              <text:p>Sí</text:p>
            </table:table-cell>
            <table:table-cell table:style-name="ce34"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29" table:content-validation-name="val1"/>
              <table:table-cell table:style-name="ce48" table:content-validation-name="val1" office:value-type="string" calcext:value-type="string">
                <text:p>Serie</text:p>
              </table:table-cell>
              <table:table-cell table:style-name="ce225" office:value-type="string" calcext:value-type="string">
                <text:p>1277</text:p>
              </table:table-cell>
              <table:table-cell table:style-name="ce43" office:value-type="string" calcext:value-type="string">
                <text:p>1277</text:p>
              </table:table-cell>
              <table:table-cell table:style-name="ce29" office:value-type="string" calcext:value-type="string">
                <text:p>Programas de actuaciones urbanísticas.</text:p>
              </table:table-cell>
              <table:table-cell table:style-name="ce29" office:value-type="string" calcext:value-type="string">
                <text:p>Actuaciones Urbanísticas</text:p>
              </table:table-cell>
              <table:table-cell table:style-name="ce225" office:value-type="string" calcext:value-type="string">
                <text:p>03.02.01.</text:p>
              </table:table-cell>
              <table:table-cell table:style-name="ce29"/>
              <table:table-cell table:style-name="ce119" office:value-type="string" calcext:value-type="string">
                <text:p>Urbanismo y Vivienda - Gestión urbanística</text:p>
              </table:table-cell>
              <table:table-cell table:style-name="ce132"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29" table:content-validation-name="val1"/>
              <table:table-cell table:style-name="ce48" table:content-validation-name="val1" office:value-type="string" calcext:value-type="string">
                <text:p>Serie</text:p>
              </table:table-cell>
              <table:table-cell table:style-name="ce119" office:value-type="float" office:value="2086" calcext:value-type="float">
                <text:p>2086</text:p>
              </table:table-cell>
              <table:table-cell table:style-name="ce43"/>
              <table:table-cell table:style-name="ce29" office:value-type="string" calcext:value-type="string">
                <text:p>Proyectos de urbanización.</text:p>
              </table:table-cell>
              <table:table-cell table:style-name="ce29" office:value-type="string" calcext:value-type="string">
                <text:p>Actuaciones Urbanísticas</text:p>
              </table:table-cell>
              <table:table-cell table:style-name="ce225" office:value-type="string" calcext:value-type="string">
                <text:p>03.02.02.</text:p>
              </table:table-cell>
              <table:table-cell table:style-name="ce29" office:value-type="string" calcext:value-type="string">
                <text:p><text:span text:style-name="T23">Nota:</text:span> incluye tanto las del ayuntamiento como las de iniciativa privada</text:p>
              </table:table-cell>
              <table:table-cell table:style-name="ce119" office:value-type="string" calcext:value-type="string">
                <text:p>Gestión Urbanística</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29" table:content-validation-name="val1"/>
              <table:table-cell table:style-name="ce48" table:content-validation-name="val1" office:value-type="string" calcext:value-type="string">
                <text:p>Serie</text:p>
              </table:table-cell>
              <table:table-cell table:style-name="ce119" office:value-type="float" office:value="2087" calcext:value-type="float">
                <text:p>2087</text:p>
              </table:table-cell>
              <table:table-cell table:style-name="ce43"/>
              <table:table-cell table:style-name="ce29" office:value-type="string" calcext:value-type="string">
                <text:p>Proyectos de reparcelación.</text:p>
              </table:table-cell>
              <table:table-cell table:style-name="ce29" office:value-type="string" calcext:value-type="string">
                <text:p>Actuaciones Urbanísticas</text:p>
              </table:table-cell>
              <table:table-cell table:style-name="ce225" office:value-type="string" calcext:value-type="string">
                <text:p>03.02.03.</text:p>
              </table:table-cell>
              <table:table-cell table:style-name="ce29"/>
              <table:table-cell table:style-name="ce119" office:value-type="string" calcext:value-type="string">
                <text:p>Gestión Urbanística</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79</text:p>
              </table:table-cell>
              <table:table-cell table:style-name="ce42" office:value-type="string" calcext:value-type="string">
                <text:p>1279</text:p>
              </table:table-cell>
              <table:table-cell table:style-name="ce119" office:value-type="string" calcext:value-type="string">
                <text:p>Convenios urbanísticos.</text:p>
              </table:table-cell>
              <table:table-cell table:style-name="ce119" office:value-type="string" calcext:value-type="string">
                <text:p>Convenios Urbanísticos</text:p>
              </table:table-cell>
              <table:table-cell table:style-name="ce212" office:value-type="string" calcext:value-type="string">
                <text:p>03.02.04.</text:p>
              </table:table-cell>
              <table:table-cell table:style-name="ce119"/>
              <table:table-cell table:style-name="ce119" office:value-type="string" calcext:value-type="string">
                <text:p>Urbanismo y Vivienda - Gestión urbanístic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88" calcext:value-type="float">
                <text:p>2088</text:p>
              </table:table-cell>
              <table:table-cell table:style-name="ce42"/>
              <table:table-cell table:style-name="ce119" office:value-type="string" calcext:value-type="string">
                <text:p>Compatibilidad urbanística</text:p>
              </table:table-cell>
              <table:table-cell table:style-name="ce119" office:value-type="string" calcext:value-type="string">
                <text:p>Certificados o Informes Urbanísticos</text:p>
              </table:table-cell>
              <table:table-cell table:style-name="ce212" office:value-type="string" calcext:value-type="string">
                <text:p>03.02.05.</text:p>
              </table:table-cell>
              <table:table-cell table:style-name="ce119" office:value-type="string" calcext:value-type="string">
                <text:p><text:span text:style-name="T23">Incluye, entre otros:</text:span> los núcleos zoológicos</text:p>
              </table:table-cell>
              <table:table-cell table:style-name="ce119" office:value-type="string" calcext:value-type="string">
                <text:p>Urbanismo y Vivienda</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3" table:content-validation-name="val1"/>
              <table:table-cell table:style-name="ce110" table:content-validation-name="val1" office:value-type="string" calcext:value-type="string">
                <text:p>Serie</text:p>
              </table:table-cell>
              <table:table-cell table:style-name="ce11" office:value-type="float" office:value="2089" calcext:value-type="float">
                <text:p>2089</text:p>
              </table:table-cell>
              <table:table-cell table:style-name="ce45"/>
              <table:table-cell table:style-name="ce13" table:content-validation-name="val1" office:value-type="string" calcext:value-type="string">
                <text:p>Mapas y planos</text:p>
              </table:table-cell>
              <table:table-cell table:style-name="ce11" office:value-type="string" calcext:value-type="string">
                <text:p>[N/A]</text:p>
              </table:table-cell>
              <table:table-cell table:style-name="ce237" office:value-type="string" calcext:value-type="string">
                <text:p>03.02.06.</text:p>
              </table:table-cell>
              <table:table-cell table:style-name="ce11" office:value-type="string" calcext:value-type="string">
                <text:p><text:span text:style-name="T23">Nota:</text:span> Serie facticia de los planos técnicos que no tienen expediente asociado.</text:p>
              </table:table-cell>
              <table:table-cell table:style-name="ce11"/>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style-name="ce315"/>
              <table:table-cell table:style-name="ce328" table:number-columns-repeated="1011"/>
              <table:table-cell table:style-name="ce338" table:number-columns-repeated="15361"/>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26</text:p>
            </table:table-cell>
            <table:table-cell table:style-name="ce96" office:value-type="string" calcext:value-type="string">
              <text:p>0029</text:p>
            </table:table-cell>
            <table:table-cell table:style-name="ce8" office:value-type="string" calcext:value-type="string">
              <text:p>INFORMACIÓN DEL TERRITORIO.</text:p>
            </table:table-cell>
            <table:table-cell table:style-name="ce8"/>
            <table:table-cell table:style-name="ce209" office:value-type="string" calcext:value-type="string">
              <text:p>03.03.</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90" calcext:value-type="float">
                  <text:p>2090</text:p>
                </table:table-cell>
                <table:table-cell table:style-name="ce42"/>
                <table:table-cell table:style-name="ce119" office:value-type="string" calcext:value-type="string">
                  <text:p>Delimitaciones, deslindes y demarcaciones del término municipal.</text:p>
                </table:table-cell>
                <table:table-cell table:style-name="ce119" office:value-type="string" calcext:value-type="string">
                  <text:p>Demarcaciones Territoriales</text:p>
                </table:table-cell>
                <table:table-cell table:style-name="ce212" office:value-type="string" calcext:value-type="string">
                  <text:p>03.03.01.</text:p>
                </table:table-cell>
                <table:table-cell table:style-name="ce119" office:value-type="string" calcext:value-type="string">
                  <text:p><text:span text:style-name="T23">Incluye también:</text:span> amojonamientos</text:p>
                </table:table-cell>
                <table:table-cell table:style-name="ce119" office:value-type="string" calcext:value-type="string">
                  <text:p>Población y Territorio - Territori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71">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281</text:p>
                </table:table-cell>
                <table:table-cell table:style-name="ce44" office:value-type="string" calcext:value-type="string">
                  <text:p>1281</text:p>
                </table:table-cell>
                <table:table-cell table:style-name="ce10" office:value-type="string" calcext:value-type="string">
                  <text:p>Datos de la vía pública.</text:p>
                </table:table-cell>
                <table:table-cell table:style-name="ce10" office:value-type="string" calcext:value-type="string">
                  <text:p>Datos de la Vía Pública</text:p>
                </table:table-cell>
                <table:table-cell table:style-name="ce215" office:value-type="string" calcext:value-type="string">
                  <text:p>03.03.02.</text:p>
                </table:table-cell>
                <table:table-cell table:style-name="ce10" office:value-type="string" calcext:value-type="string">
                  <text:p><text:span text:style-name="T23">Incluye, entre otros:</text:span></text:p>
                  <text:p>Numeración de la vía, </text:p>
                  <text:p>Nombres de calles,</text:p>
                  <text:p>Aprobación del callejero…</text:p>
                </table:table-cell>
                <table:table-cell table:style-name="ce10" office:value-type="string" calcext:value-type="string">
                  <text:p>Población y Territorio - Territorio</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8">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78</text:p>
                </table:table-cell>
                <table:table-cell table:style-name="ce42" office:value-type="string" calcext:value-type="string">
                  <text:p>1278</text:p>
                </table:table-cell>
                <table:table-cell table:style-name="ce119" office:value-type="string" calcext:value-type="string">
                  <text:p>Informes urbanísticos.</text:p>
                </table:table-cell>
                <table:table-cell table:style-name="ce119" office:value-type="string" calcext:value-type="string">
                  <text:p>Certificados o Informes Urbanísticos</text:p>
                </table:table-cell>
                <table:table-cell table:style-name="ce212" office:value-type="string" calcext:value-type="string">
                  <text:p>03.03.03.</text:p>
                </table:table-cell>
                <table:table-cell table:style-name="ce119" office:value-type="string" calcext:value-type="string">
                  <text:p><text:span text:style-name="T23">Incluye también:</text:span> cédulas de garantía urbanística, solicitudes de de calificación de suelo idóneo, informes para comprobar la legalidad urbanística.</text:p>
                  <text:p/>
                  <text:p><text:span text:style-name="T25">No incluye:</text:span><text:span text:style-name="T32"> los informes de compatibilidad urbanística que van en su propia serie:</text:span><text:span text:style-name="T45"> 2088 Compatibilidad urbanística</text:span></text:p>
                </table:table-cell>
                <table:table-cell table:style-name="ce119" office:value-type="string" calcext:value-type="string">
                  <text:p>Urbanismo y Viviend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30" table:content-validation-name="val1"/>
              <table:table-cell table:style-name="ce112" table:content-validation-name="val1" office:value-type="string" calcext:value-type="string">
                <text:p>Grupo de series</text:p>
              </table:table-cell>
              <table:table-cell table:style-name="ce16" office:value-type="string" calcext:value-type="string">
                <text:p>C026</text:p>
              </table:table-cell>
              <table:table-cell table:style-name="ce113"/>
              <table:table-cell table:style-name="ce30" office:value-type="string" calcext:value-type="string">
                <text:p>Catastro</text:p>
              </table:table-cell>
              <table:table-cell table:style-name="ce30"/>
              <table:table-cell table:style-name="ce222" office:value-type="string" calcext:value-type="string">
                <text:p>03.03.04.</text:p>
              </table:table-cell>
              <table:table-cell table:style-name="ce30" table:number-columns-repeated="2"/>
              <table:table-cell table:style-name="ce262" table:content-validation-name="val2" office:value-type="string" calcext:value-type="string">
                <text:p>Sí</text:p>
              </table:table-cell>
              <table:table-cell table:style-name="ce30"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91" calcext:value-type="float">
                  <text:p>2091</text:p>
                </table:table-cell>
                <table:table-cell table:style-name="ce42"/>
                <table:table-cell table:style-name="ce119" office:value-type="string" calcext:value-type="string">
                  <text:p>Gestión de catastro y censos</text:p>
                </table:table-cell>
                <table:table-cell table:style-name="ce119" office:value-type="string" calcext:value-type="string">
                  <text:p>Declaraciones de Alteración Catastral de un Bien Inmueble</text:p>
                </table:table-cell>
                <table:table-cell table:style-name="ce212" office:value-type="string" calcext:value-type="string">
                  <text:p>03.03.04.01</text:p>
                </table:table-cell>
                <table:table-cell table:style-name="ce119"/>
                <table:table-cell table:style-name="ce119" office:value-type="string" calcext:value-type="string">
                  <text:p>Territorio</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85</text:p>
                </table:table-cell>
                <table:table-cell table:style-name="ce42" office:value-type="string" calcext:value-type="string">
                  <text:p>1285</text:p>
                </table:table-cell>
                <table:table-cell table:style-name="ce119" office:value-type="string" calcext:value-type="string">
                  <text:p>Información catastral</text:p>
                </table:table-cell>
                <table:table-cell table:style-name="ce119" office:value-type="string" calcext:value-type="string">
                  <text:p>Declaraciones de Alteración Catastral de un Bien Inmueble</text:p>
                </table:table-cell>
                <table:table-cell table:style-name="ce212" office:value-type="string" calcext:value-type="string">
                  <text:p>03.03.04.02</text:p>
                </table:table-cell>
                <table:table-cell table:style-name="ce119"/>
                <table:table-cell table:style-name="ce119" office:value-type="string" calcext:value-type="string">
                  <text:p>Territorio</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92" calcext:value-type="float">
                  <text:p>2092</text:p>
                </table:table-cell>
                <table:table-cell table:style-name="ce42"/>
                <table:table-cell table:style-name="ce119" office:value-type="string" calcext:value-type="string">
                  <text:p>Alteraciones del catastro</text:p>
                </table:table-cell>
                <table:table-cell table:style-name="ce119" office:value-type="string" calcext:value-type="string">
                  <text:p>Declaraciones de Alteración Catastral de un Bien Inmueble</text:p>
                </table:table-cell>
                <table:table-cell table:style-name="ce212" office:value-type="string" calcext:value-type="string">
                  <text:p>03.03.04.03</text:p>
                </table:table-cell>
                <table:table-cell table:style-name="ce119"/>
                <table:table-cell table:style-name="ce119" office:value-type="string" calcext:value-type="string">
                  <text:p>Territorio</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93" calcext:value-type="float">
                  <text:p>2093</text:p>
                </table:table-cell>
                <table:table-cell table:style-name="ce42"/>
                <table:table-cell table:style-name="ce119" office:value-type="string" calcext:value-type="string">
                  <text:p>Cédulas de propiedad (sin vigencia)</text:p>
                </table:table-cell>
                <table:table-cell table:style-name="ce119" office:value-type="string" calcext:value-type="string">
                  <text:p>[N/A]</text:p>
                </table:table-cell>
                <table:table-cell table:style-name="ce212" office:value-type="string" calcext:value-type="string">
                  <text:p>03.03.04.04</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94" calcext:value-type="float">
                  <text:p>2094</text:p>
                </table:table-cell>
                <table:table-cell table:style-name="ce42"/>
                <table:table-cell table:style-name="ce119" office:value-type="string" calcext:value-type="string">
                  <text:p>Transmisiones de dominio (sin vigencia)</text:p>
                </table:table-cell>
                <table:table-cell table:style-name="ce119" office:value-type="string" calcext:value-type="string">
                  <text:p>[N/A]</text:p>
                </table:table-cell>
                <table:table-cell table:style-name="ce212" office:value-type="string" calcext:value-type="string">
                  <text:p>03.03.04.05</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95" calcext:value-type="float">
                  <text:p>2095</text:p>
                </table:table-cell>
                <table:table-cell table:style-name="ce42"/>
                <table:table-cell table:style-name="ce119" office:value-type="string" calcext:value-type="string">
                  <text:p>Revisiones del catastro (sin vigencia)</text:p>
                </table:table-cell>
                <table:table-cell table:style-name="ce119" office:value-type="string" calcext:value-type="string">
                  <text:p>[N/A]</text:p>
                </table:table-cell>
                <table:table-cell table:style-name="ce212" office:value-type="string" calcext:value-type="string">
                  <text:p>03.03.04.06</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096" calcext:value-type="float">
                  <text:p>2096</text:p>
                </table:table-cell>
                <table:table-cell table:style-name="ce42"/>
                <table:table-cell table:style-name="ce119" office:value-type="string" calcext:value-type="string">
                  <text:p>Planos catastrales (sin vigencia)</text:p>
                </table:table-cell>
                <table:table-cell table:style-name="ce119" office:value-type="string" calcext:value-type="string">
                  <text:p>[N/A]</text:p>
                </table:table-cell>
                <table:table-cell table:style-name="ce212" office:value-type="string" calcext:value-type="string">
                  <text:p>03.03.04.07</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group>
          </table:table-row-group>
          <table:table-row table:style-name="ro1">
            <table:table-cell table:style-name="ce34" table:content-validation-name="val1"/>
            <table:table-cell table:style-name="ce131" table:content-validation-name="val1" office:value-type="string" calcext:value-type="string">
              <text:p>subfunción</text:p>
            </table:table-cell>
            <table:table-cell table:style-name="ce34" office:value-type="string" calcext:value-type="string">
              <text:p>B027</text:p>
            </table:table-cell>
            <table:table-cell table:style-name="ce129" office:value-type="string" calcext:value-type="string">
              <text:p>0030</text:p>
            </table:table-cell>
            <table:table-cell table:style-name="ce34" office:value-type="string" calcext:value-type="string">
              <text:p>ORDENACIÓN Y USO DE LA VÍA PÚBLICA Y MOVILIDAD.</text:p>
            </table:table-cell>
            <table:table-cell table:style-name="ce34"/>
            <table:table-cell table:style-name="ce223" office:value-type="string" calcext:value-type="string">
              <text:p>03.04.</text:p>
            </table:table-cell>
            <table:table-cell table:style-name="ce34" table:number-columns-repeated="2"/>
            <table:table-cell table:style-name="ce131" table:content-validation-name="val2" office:value-type="string" calcext:value-type="string">
              <text:p>Sí</text:p>
            </table:table-cell>
            <table:table-cell table:style-name="ce34"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72">
              <table:table-cell table:style-name="ce29" table:content-validation-name="val1"/>
              <table:table-cell table:style-name="ce48" table:content-validation-name="val1" office:value-type="string" calcext:value-type="string">
                <text:p>Serie</text:p>
              </table:table-cell>
              <table:table-cell table:style-name="ce225" office:value-type="string" calcext:value-type="string">
                <text:p>1286</text:p>
              </table:table-cell>
              <table:table-cell table:style-name="ce43" office:value-type="string" calcext:value-type="string">
                <text:p>1286</text:p>
              </table:table-cell>
              <table:table-cell table:style-name="ce29" office:value-type="string" calcext:value-type="string">
                <text:p>Gestión de incidencias de la vía pública.</text:p>
              </table:table-cell>
              <table:table-cell table:style-name="ce243" office:value-type="string" calcext:value-type="string">
                <text:p>Circulación e Incidencias en la Vía Pública</text:p>
              </table:table-cell>
              <table:table-cell table:style-name="ce225" office:value-type="string" calcext:value-type="string">
                <text:p>03.04.01.</text:p>
              </table:table-cell>
              <table:table-cell table:style-name="ce29" office:value-type="string" calcext:value-type="string">
                <text:p><text:span text:style-name="T23">Nota:</text:span> se refiere a vías urbanas y rurales.</text:p>
              </table:table-cell>
              <table:table-cell table:style-name="ce29" office:value-type="string" calcext:value-type="string">
                <text:p>Infraestructura Viaria / Tráfico y Transporte</text:p>
              </table:table-cell>
              <table:table-cell table:style-name="ce132"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73">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88</text:p>
              </table:table-cell>
              <table:table-cell table:style-name="ce42" office:value-type="string" calcext:value-type="string">
                <text:p>1288</text:p>
              </table:table-cell>
              <table:table-cell table:style-name="ce119" office:value-type="string" calcext:value-type="string">
                <text:p>Licencias y autorizaciones de ocupación de la vía pública.</text:p>
              </table:table-cell>
              <table:table-cell table:style-name="ce119" office:value-type="string" calcext:value-type="string">
                <text:p>Licencias de Ocupación</text:p>
              </table:table-cell>
              <table:table-cell table:style-name="ce212" office:value-type="string" calcext:value-type="string">
                <text:p>03.04.02.</text:p>
              </table:table-cell>
              <table:table-cell table:style-name="ce119" office:value-type="string" calcext:value-type="string">
                <text:p><text:span text:style-name="T23">Incluye, entre otros: </text:span></text:p>
                <text:p>Marquesinas, </text:p>
                <text:p>Letreros luminosos, </text:p>
                <text:p>Toldos, </text:p>
                <text:p>Publicidad</text:p>
                <text:p>Andamios y contenedores, </text:p>
                <text:p>Material de obras,</text:p>
                <text:p><text:span text:style-name="T22">Actividades culturales, deportivas, de ocio, formativas y otras actividades.</text:span></text:p>
                <text:p/>
                <text:p><text:span text:style-name="T23">No incluye: </text:span></text:p>
                <text:p><text:span text:style-name="T1">1191 Liquidación de tasas y precios públicos.</text:span></text:p>
                <text:p>2098 Licencias de ocupación de la vía por grúas.</text:p>
              </table:table-cell>
              <table:table-cell table:style-name="ce119" office:value-type="string" calcext:value-type="string">
                <text:p>Patrimonio - Utilización, aprovechamiento y tráfico juríd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74">
              <table:table-cell table:style-name="ce9" table:content-validation-name="val1"/>
              <table:table-cell table:style-name="ce110" table:content-validation-name="val1" office:value-type="string" calcext:value-type="string">
                <text:p>Serie</text:p>
              </table:table-cell>
              <table:table-cell table:style-name="ce119" office:value-type="float" office:value="2097" calcext:value-type="float">
                <text:p>2097</text:p>
              </table:table-cell>
              <table:table-cell table:style-name="ce42"/>
              <table:table-cell table:style-name="ce119" office:value-type="string" calcext:value-type="string">
                <text:p><text:span text:style-name="T15">Licencias de ocupación de la vía pública por i</text:span>nstalación de terrazas.</text:p>
              </table:table-cell>
              <table:table-cell table:style-name="ce119" office:value-type="string" calcext:value-type="string">
                <text:p>Licencias de Ocupación</text:p>
              </table:table-cell>
              <table:table-cell table:style-name="ce212" office:value-type="string" calcext:value-type="string">
                <text:p>03.04.03.</text:p>
              </table:table-cell>
              <table:table-cell table:style-name="ce119" office:value-type="string" calcext:value-type="string">
                <text:p><text:span text:style-name="T23">Incluye entre otros: </text:span></text:p>
                <text:p>Mesas, sillas, toldos, sombrillas vinculadas con licencias de actividad</text:p>
                <text:p/>
                <text:p><text:span text:style-name="T25">No incluye: </text:span></text:p>
                <text:p><text:span text:style-name="T1">1191 Liquidación de tasas y precios públicos.</text:span></text:p>
              </table:table-cell>
              <table:table-cell table:style-name="ce119" office:value-type="string" calcext:value-type="string">
                <text:p>Utilización, Aprovechamiento y Tráfico Jurídico </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75">
              <table:table-cell table:style-name="ce9" table:content-validation-name="val1"/>
              <table:table-cell table:style-name="ce110" table:content-validation-name="val1" office:value-type="string" calcext:value-type="string">
                <text:p>Serie</text:p>
              </table:table-cell>
              <table:table-cell table:style-name="ce119" office:value-type="float" office:value="2098" calcext:value-type="float">
                <text:p>2098</text:p>
              </table:table-cell>
              <table:table-cell table:style-name="ce42"/>
              <table:table-cell table:style-name="ce119" office:value-type="string" calcext:value-type="string">
                <text:p>Licencias de ocupación de la vía por grúas.</text:p>
              </table:table-cell>
              <table:table-cell table:style-name="ce119" office:value-type="string" calcext:value-type="string">
                <text:p>Licencias de Ocupación</text:p>
              </table:table-cell>
              <table:table-cell table:style-name="ce225" office:value-type="string" calcext:value-type="string">
                <text:p>03.04.04.</text:p>
              </table:table-cell>
              <table:table-cell table:style-name="ce119" office:value-type="string" calcext:value-type="string">
                <text:p><text:span text:style-name="T23">Nota:</text:span> se refiere a grúas torre y similares.</text:p>
                <text:p/>
                <text:p><text:span text:style-name="T23">No incluye: </text:span></text:p>
                <text:p><text:span text:style-name="T26">Los </text:span>elevadores que van a la serie <text:span text:style-name="T40">1288 Licencias y autorizaciones de ocupación de la vía pública</text:span>.</text:p>
                <text:p><text:span text:style-name="T1">La liquidación de la tasa que tiene su propia serie: </text:span><text:span text:style-name="T55">1191 Liquidación de tasas y precios públicos.</text:span></text:p>
              </table:table-cell>
              <table:table-cell table:style-name="ce119" office:value-type="string" calcext:value-type="string">
                <text:p>Utilización, Aprovechamiento y Tráfico Jurídico </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4">
              <table:table-cell table:style-name="ce9" table:content-validation-name="val1"/>
              <table:table-cell table:style-name="ce110" table:content-validation-name="val1" office:value-type="string" calcext:value-type="string">
                <text:p>Serie</text:p>
              </table:table-cell>
              <table:table-cell table:style-name="ce119" office:value-type="float" office:value="2099" calcext:value-type="float">
                <text:p>2099</text:p>
              </table:table-cell>
              <table:table-cell table:style-name="ce42"/>
              <table:table-cell table:style-name="ce119" office:value-type="string" calcext:value-type="string">
                <text:p>Autorizaciones de cortes de la vía pública.</text:p>
              </table:table-cell>
              <table:table-cell table:style-name="ce119" office:value-type="string" calcext:value-type="string">
                <text:p>Circulación e incidencias en la vía pública</text:p>
              </table:table-cell>
              <table:table-cell table:style-name="ce212" office:value-type="string" calcext:value-type="string">
                <text:p>03.04.05.</text:p>
              </table:table-cell>
              <table:table-cell table:style-name="ce155"/>
              <table:table-cell table:style-name="ce119" office:value-type="string" calcext:value-type="string">
                <text:p>Infraestructura Viaria</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4">
              <table:table-cell table:style-name="ce9" table:content-validation-name="val1"/>
              <table:table-cell table:style-name="ce110" table:content-validation-name="val1" office:value-type="string" calcext:value-type="string">
                <text:p>Serie</text:p>
              </table:table-cell>
              <table:table-cell table:style-name="ce119" office:value-type="float" office:value="2100" calcext:value-type="float">
                <text:p>2100</text:p>
              </table:table-cell>
              <table:table-cell table:style-name="ce42"/>
              <table:table-cell table:style-name="ce119" office:value-type="string" calcext:value-type="string">
                <text:p>Registro de vados.</text:p>
              </table:table-cell>
              <table:table-cell table:style-name="ce119" office:value-type="string" calcext:value-type="string">
                <text:p>[N/A]</text:p>
              </table:table-cell>
              <table:table-cell table:style-name="ce212" office:value-type="string" calcext:value-type="string">
                <text:p>03.04.06.</text:p>
              </table:table-cell>
              <table:table-cell table:style-name="ce119" office:value-type="string" calcext:value-type="string">
                <text:p>Libros/bases de dato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76">
              <table:table-cell table:style-name="ce9" table:content-validation-name="val1"/>
              <table:table-cell table:style-name="ce110" table:content-validation-name="val1" office:value-type="string" calcext:value-type="string">
                <text:p>Serie</text:p>
              </table:table-cell>
              <table:table-cell table:style-name="ce119" office:value-type="float" office:value="2101" calcext:value-type="float">
                <text:p>2101</text:p>
              </table:table-cell>
              <table:table-cell table:style-name="ce42"/>
              <table:table-cell table:style-name="ce119" office:value-type="string" calcext:value-type="string">
                <text:p>Expedientes de vados.</text:p>
              </table:table-cell>
              <table:table-cell table:style-name="ce119" office:value-type="string" calcext:value-type="string">
                <text:p>Licencias de Ocupación</text:p>
              </table:table-cell>
              <table:table-cell table:style-name="ce225" office:value-type="string" calcext:value-type="string">
                <text:p>03.04.07.</text:p>
              </table:table-cell>
              <table:table-cell table:style-name="ce119" office:value-type="string" calcext:value-type="string">
                <text:p><text:span text:style-name="T23">Incluye también:</text:span></text:p>
                <text:p>Reposición de placa</text:p>
                <text:p>Cambios de titularidad del vado</text:p>
                <text:p>Contravado</text:p>
                <text:p><text:span text:style-name="T1">Elementos asociados a vados como maceteros, pilones, espejos, bordillos invertidos</text:span></text:p>
              </table:table-cell>
              <table:table-cell table:style-name="ce119" office:value-type="string" calcext:value-type="string">
                <text:p>Utilización, Aprovechamiento y Tráfico Jurídico </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2">
              <table:table-cell table:style-name="ce9" table:content-validation-name="val1"/>
              <table:table-cell table:style-name="ce110" table:content-validation-name="val1" office:value-type="string" calcext:value-type="string">
                <text:p>Serie</text:p>
              </table:table-cell>
              <table:table-cell table:style-name="ce119" office:value-type="float" office:value="2102" calcext:value-type="float">
                <text:p>2102</text:p>
              </table:table-cell>
              <table:table-cell table:style-name="ce42"/>
              <table:table-cell table:style-name="ce119" office:value-type="string" calcext:value-type="string">
                <text:p><text:span text:style-name="T11">R</text:span>eserva de estacionamiento en la vía pública.</text:p>
              </table:table-cell>
              <table:table-cell table:style-name="ce119" office:value-type="string" calcext:value-type="string">
                <text:p>Licencias de Ocupación</text:p>
              </table:table-cell>
              <table:table-cell table:style-name="ce212" office:value-type="string" calcext:value-type="string">
                <text:p>03.04.08.</text:p>
              </table:table-cell>
              <table:table-cell table:style-name="ce119" office:value-type="string" calcext:value-type="string">
                <text:p><text:span text:style-name="T24">Incluye:</text:span></text:p>
                <text:p>Plaza de aparcamiento pública o destinada únicamente a un vehículo concreto para las personas de movilidad reducida.</text:p>
                <text:p>Carga y descarga</text:p>
                <text:p>Estacionamiento exclusivo</text:p>
              </table:table-cell>
              <table:table-cell table:style-name="ce119" office:value-type="string" calcext:value-type="string">
                <text:p>Utilización, Aprovechamiento y Tráfico Jurídico </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9">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91</text:p>
              </table:table-cell>
              <table:table-cell table:style-name="ce42" office:value-type="string" calcext:value-type="string">
                <text:p>1291</text:p>
              </table:table-cell>
              <table:table-cell table:style-name="ce119" office:value-type="string" calcext:value-type="string">
                <text:p>Permisos de aparcamiento y circulación.</text:p>
              </table:table-cell>
              <table:table-cell table:style-name="ce119" office:value-type="string" calcext:value-type="string">
                <text:p>Tarjetas de Aparcamiento para Residentes                                 Tarjetas y Reservas de Aparcamiento para Personas en Situación de Discapacidad</text:p>
                <text:p><text:span text:style-name="T22">Circulación e incidencias en la vía pública</text:span></text:p>
              </table:table-cell>
              <table:table-cell table:style-name="ce212" office:value-type="string" calcext:value-type="string">
                <text:p>03.04.09.</text:p>
              </table:table-cell>
              <table:table-cell table:style-name="ce185" office:value-type="string" calcext:value-type="string">
                <text:p><text:span text:style-name="T23">Nota</text:span>: se aplica para la obtención de tarjetas y permisos de acceso y aparcamiento.</text:p>
                <text:p/>
                <text:p><text:span text:style-name="T23">Incluye, entre otras: </text:span></text:p>
                <text:p>Tarjetas o permisos para residentes y no residentes,</text:p>
                <text:p>Accesos especiales al centro</text:p>
                <text:p>Tarjetas y permisos para personas con movilidad reducida</text:p>
              </table:table-cell>
              <table:table-cell table:style-name="ce119" office:value-type="string" calcext:value-type="string">
                <text:p>Tráfico y Transporte</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315" office:value-type="date" office:date-value="2025-11-18" calcext:value-type="date">
                <text:p>18/11/25</text:p>
              </table:table-cell>
              <table:table-cell table:number-columns-repeated="1012"/>
              <table:table-cell table:style-name="Default" table:number-columns-repeated="15360"/>
            </table:table-row>
            <table:table-row table:style-name="ro13">
              <table:table-cell table:style-name="ce9" table:content-validation-name="val1"/>
              <table:table-cell table:style-name="ce110" table:content-validation-name="val1" office:value-type="string" calcext:value-type="string">
                <text:p>Serie</text:p>
              </table:table-cell>
              <table:table-cell table:style-name="ce119" office:value-type="float" office:value="2103" calcext:value-type="float">
                <text:p>2103</text:p>
              </table:table-cell>
              <table:table-cell table:style-name="ce42"/>
              <table:table-cell table:style-name="ce119" office:value-type="string" calcext:value-type="string">
                <text:p>Gestión del transporte público.</text:p>
              </table:table-cell>
              <table:table-cell table:style-name="ce199" office:value-type="string" calcext:value-type="string">
                <text:p>Circulación e incidencias en la vía pública</text:p>
              </table:table-cell>
              <table:table-cell table:style-name="ce212" office:value-type="string" calcext:value-type="string">
                <text:p>03.04.10.</text:p>
              </table:table-cell>
              <table:table-cell table:style-name="ce119" office:value-type="string" calcext:value-type="string">
                <text:p><text:span text:style-name="T23">No incluye:</text:span> el transporte escolar, que va en la serie 1405</text:p>
              </table:table-cell>
              <table:table-cell table:style-name="ce119" office:value-type="string" calcext:value-type="string">
                <text:p>Infraestructura Viaria</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3">
              <table:table-cell table:style-name="ce9" table:content-validation-name="val1"/>
              <table:table-cell table:style-name="ce110" table:content-validation-name="val1" office:value-type="string" calcext:value-type="string">
                <text:p>Serie</text:p>
              </table:table-cell>
              <table:table-cell table:style-name="ce119" office:value-type="float" office:value="2104" calcext:value-type="float">
                <text:p>2104</text:p>
              </table:table-cell>
              <table:table-cell table:style-name="ce42"/>
              <table:table-cell table:style-name="ce119" office:value-type="string" calcext:value-type="string">
                <text:p>Ordenación del tráfico.</text:p>
              </table:table-cell>
              <table:table-cell table:style-name="ce119" office:value-type="string" calcext:value-type="string">
                <text:p>Circulación e incidencias en la vía pública</text:p>
              </table:table-cell>
              <table:table-cell table:style-name="ce212" office:value-type="string" calcext:value-type="string">
                <text:p>03.04.11.</text:p>
              </table:table-cell>
              <table:table-cell table:style-name="ce119" office:value-type="string" calcext:value-type="string">
                <text:p><text:span text:style-name="T23">Incluye, entre otros: </text:span></text:p>
                <text:p>Plan de movilidad, ordenación y seguridad viaria,</text:p>
                <text:p>Cambios de direccionalidad, </text:p>
                <text:p>Señalización</text:p>
              </table:table-cell>
              <table:table-cell table:style-name="ce119" office:value-type="string" calcext:value-type="string">
                <text:p>Infraestructura Viaria</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5">
              <table:table-cell table:style-name="ce29" table:content-validation-name="val1"/>
              <table:table-cell table:style-name="ce48" table:content-validation-name="val1" office:value-type="string" calcext:value-type="string">
                <text:p>Serie</text:p>
              </table:table-cell>
              <table:table-cell table:style-name="ce225" office:value-type="string" calcext:value-type="string">
                <text:p>1287</text:p>
              </table:table-cell>
              <table:table-cell table:style-name="ce43" office:value-type="string" calcext:value-type="string">
                <text:p>1287</text:p>
              </table:table-cell>
              <table:table-cell table:style-name="ce29" office:value-type="string" calcext:value-type="string">
                <text:p>Licencias de auto-taxi.</text:p>
              </table:table-cell>
              <table:table-cell table:style-name="ce29" office:value-type="string" calcext:value-type="string">
                <text:p>Licencias de Transporte</text:p>
              </table:table-cell>
              <table:table-cell table:style-name="ce212" office:value-type="string" calcext:value-type="string">
                <text:p>03.04.12.</text:p>
              </table:table-cell>
              <table:table-cell table:style-name="ce29" office:value-type="string" calcext:value-type="string">
                <text:p><text:span text:style-name="T23">Incluye también:</text:span></text:p>
                <text:p>Sustitución de vehículos y conductor,</text:p>
                <text:p>Solicitud y transmisión de la licencia</text:p>
              </table:table-cell>
              <table:table-cell table:style-name="ce29" office:value-type="string" calcext:value-type="string">
                <text:p>Tráfico y Transporte</text:p>
              </table:table-cell>
              <table:table-cell table:style-name="ce132"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77">
              <table:table-cell table:style-name="ce29" table:content-validation-name="val1"/>
              <table:table-cell table:style-name="ce48" table:content-validation-name="val1" office:value-type="string" calcext:value-type="string">
                <text:p>Serie</text:p>
              </table:table-cell>
              <table:table-cell table:style-name="ce225" office:value-type="string" calcext:value-type="string">
                <text:p>1289</text:p>
              </table:table-cell>
              <table:table-cell table:style-name="ce43" office:value-type="string" calcext:value-type="string">
                <text:p>1289</text:p>
              </table:table-cell>
              <table:table-cell table:style-name="ce29" office:value-type="string" calcext:value-type="string">
                <text:p>Solicitudes de circulación de vehículos especiales.</text:p>
              </table:table-cell>
              <table:table-cell table:style-name="ce29" office:value-type="string" calcext:value-type="string">
                <text:p>Licencias de Transporte</text:p>
              </table:table-cell>
              <table:table-cell table:style-name="ce212" office:value-type="string" calcext:value-type="string">
                <text:p>03.04.13.</text:p>
              </table:table-cell>
              <table:table-cell table:style-name="ce29"/>
              <table:table-cell table:style-name="ce29" office:value-type="string" calcext:value-type="string">
                <text:p>Tráfico y Transporte</text:p>
              </table:table-cell>
              <table:table-cell table:style-name="ce132"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32</text:p>
              </table:table-cell>
              <table:table-cell table:style-name="ce42" office:value-type="string" calcext:value-type="string">
                <text:p>1332</text:p>
              </table:table-cell>
              <table:table-cell table:style-name="ce119" office:value-type="string" calcext:value-type="string">
                <text:p>Registro de vehículos abandonados.</text:p>
              </table:table-cell>
              <table:table-cell table:style-name="ce119" office:value-type="string" calcext:value-type="string">
                <text:p>[N/A]</text:p>
              </table:table-cell>
              <table:table-cell table:style-name="ce212" office:value-type="string" calcext:value-type="string">
                <text:p>03.04.14.</text:p>
              </table:table-cell>
              <table:table-cell table:style-name="ce119" office:value-type="string" calcext:value-type="string">
                <text:p>Libros/bases de datos</text:p>
              </table:table-cell>
              <table:table-cell table:style-name="ce119" office:value-type="string" calcext:value-type="string">
                <text:p>Tráfico y Transporte</text:p>
              </table:table-cell>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5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33</text:p>
              </table:table-cell>
              <table:table-cell table:style-name="ce42" office:value-type="string" calcext:value-type="string">
                <text:p>1333</text:p>
              </table:table-cell>
              <table:table-cell table:style-name="ce119" office:value-type="string" calcext:value-type="string">
                <text:p>Retirada e inmovilización de vehículos.</text:p>
              </table:table-cell>
              <table:table-cell table:style-name="ce119" office:value-type="string" calcext:value-type="string">
                <text:p>Circulación e incidencias en la vía pública</text:p>
              </table:table-cell>
              <table:table-cell table:style-name="ce212" office:value-type="string" calcext:value-type="string">
                <text:p>03.04.15.</text:p>
              </table:table-cell>
              <table:table-cell table:style-name="ce161" office:value-type="string" calcext:value-type="string">
                <text:p><text:span text:style-name="T27">No incluye:</text:span><text:span text:style-name="T28"> la liquidación de la tasa por la retirada del vehículo por la grúa, que se clasifica </text:span><text:span text:style-name="T56">1191 Liquidación de tasas y precios públicos</text:span><text:span text:style-name="T57">.</text:span></text:p>
              </table:table-cell>
              <table:table-cell table:style-name="ce119" office:value-type="string" calcext:value-type="string">
                <text:p>Tráfico y Transporte</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2231</text:p>
              </table:table-cell>
              <table:table-cell table:style-name="ce42"/>
              <table:table-cell table:style-name="ce119" office:value-type="string" calcext:value-type="string">
                <text:p>Inspección Técnica de Vehículos</text:p>
              </table:table-cell>
              <table:table-cell table:style-name="ce119" office:value-type="string" calcext:value-type="string">
                <text:p>Procedimiento genérico</text:p>
              </table:table-cell>
              <table:table-cell table:style-name="ce212" office:value-type="string" calcext:value-type="string">
                <text:p>03.04.16.</text:p>
              </table:table-cell>
              <table:table-cell table:style-name="ce161" office:value-type="string" calcext:value-type="string">
                <text:p><text:span text:style-name="T23">Incluye</text:span>: comunicaciones del organismo encargado de la Inspección Técnica de Vehículos (SITVAL, etc.), listados de inscripciones, solicitudes de revisión.</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315" office:value-type="date" office:date-value="2025-11-18" calcext:value-type="date">
                <text:p>18/11/25</text:p>
              </table:table-cell>
              <table:table-cell table:number-columns-repeated="1012"/>
              <table:table-cell table:style-name="Default" table:number-columns-repeated="15360"/>
            </table:table-row>
          </table:table-row-group>
          <table:table-row table:style-name="ro1">
            <table:table-cell table:style-name="ce34" table:content-validation-name="val1"/>
            <table:table-cell table:style-name="ce131" table:content-validation-name="val1" office:value-type="string" calcext:value-type="string">
              <text:p>subfunción</text:p>
            </table:table-cell>
            <table:table-cell table:style-name="ce34" office:value-type="string" calcext:value-type="string">
              <text:p>B028</text:p>
            </table:table-cell>
            <table:table-cell table:style-name="ce129" office:value-type="string" calcext:value-type="string">
              <text:p>0031</text:p>
            </table:table-cell>
            <table:table-cell table:style-name="ce34" office:value-type="string" calcext:value-type="string">
              <text:p>OBRAS Y MANTENIMIENTOS MUNICIPALES.</text:p>
            </table:table-cell>
            <table:table-cell table:style-name="ce34"/>
            <table:table-cell table:style-name="ce223" office:value-type="string" calcext:value-type="string">
              <text:p>03.05.</text:p>
            </table:table-cell>
            <table:table-cell table:style-name="ce34" table:number-columns-repeated="2"/>
            <table:table-cell table:style-name="ce131" table:content-validation-name="val2" office:value-type="string" calcext:value-type="string">
              <text:p>Sí</text:p>
            </table:table-cell>
            <table:table-cell table:style-name="ce34"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29" table:content-validation-name="val1"/>
              <table:table-cell table:style-name="ce132" table:content-validation-name="val1" office:value-type="string" calcext:value-type="string">
                <text:p>Serie</text:p>
              </table:table-cell>
              <table:table-cell table:style-name="ce119" office:value-type="float" office:value="2105" calcext:value-type="float">
                <text:p>2105</text:p>
              </table:table-cell>
              <table:table-cell table:style-name="ce43"/>
              <table:table-cell table:style-name="ce29" office:value-type="string" calcext:value-type="string">
                <text:p>Registro de obras municipales</text:p>
              </table:table-cell>
              <table:table-cell table:style-name="ce119" office:value-type="string" calcext:value-type="string">
                <text:p>[N/A]</text:p>
              </table:table-cell>
              <table:table-cell table:style-name="ce212" office:value-type="string" calcext:value-type="string">
                <text:p>03.05.01.</text:p>
              </table:table-cell>
              <table:table-cell table:style-name="ce29" office:value-type="string" calcext:value-type="string">
                <text:p>Libros/bases de datos</text:p>
              </table:table-cell>
              <table:table-cell table:style-name="ce2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78">
              <table:table-cell table:style-name="ce9" table:content-validation-name="val1"/>
              <table:table-cell table:style-name="ce110" table:content-validation-name="val1" office:value-type="string" calcext:value-type="string">
                <text:p>Serie</text:p>
              </table:table-cell>
              <table:table-cell table:style-name="ce119" office:value-type="float" office:value="2106" calcext:value-type="float">
                <text:p>2106</text:p>
              </table:table-cell>
              <table:table-cell table:style-name="ce42"/>
              <table:table-cell table:style-name="ce119" office:value-type="string" calcext:value-type="string">
                <text:p>Expedientes de obras públicas.</text:p>
              </table:table-cell>
              <table:table-cell table:style-name="ce244" office:value-type="string" calcext:value-type="string">
                <text:p>Contrataciones</text:p>
              </table:table-cell>
              <table:table-cell table:style-name="ce225" office:value-type="string" calcext:value-type="string">
                <text:p>03.05.02.</text:p>
              </table:table-cell>
              <table:table-cell table:style-name="ce11" office:value-type="string" calcext:value-type="string">
                <text:p><text:span text:style-name="T23">Nota: </text:span><text:span text:style-name="T26">el expediente</text:span><text:span text:style-name="T23"> </text:span><text:span text:style-name="T26">incluye</text:span><text:span text:style-name="T23"> </text:span><text:span text:style-name="T26">a</text:span>probación del proyecto de obra, seguimiento del contrato de obra, cambios de arquitecto, las certificaciones y las actas de recepción.</text:p>
                <text:p/>
                <text:p><text:span text:style-name="T58">No incluye:</text:span><text:span text:style-name="T59"> </text:span></text:p>
                <text:p><text:span text:style-name="T60">El expediente de contratación de la obra que va a la serie</text:span><text:span text:style-name="T61"> 2034 </text:span><text:span text:style-name="T55">Expedientes de contratación</text:span><text:span text:style-name="T62">.</text:span></text:p>
                <text:p><text:span text:style-name="T60">El expediente de subvención relacionado con la obra que va en la serie </text:span><text:span text:style-name="T61">1269 </text:span><text:span text:style-name="T55">Subvenciones solicitadas a otras administraciones</text:span><text:span text:style-name="T62">.</text:span></text:p>
              </table:table-cell>
              <table:table-cell table:style-name="ce11" office:value-type="string" calcext:value-type="string">
                <text:p>Contratación - Urbanismo y Viviend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79">
              <table:table-cell table:style-name="ce29" table:content-validation-name="val1"/>
              <table:table-cell table:style-name="ce110" table:content-validation-name="val1" office:value-type="string" calcext:value-type="string">
                <text:p>Serie</text:p>
              </table:table-cell>
              <table:table-cell table:style-name="ce119" office:value-type="float" office:value="2107" calcext:value-type="float">
                <text:p>2107</text:p>
              </table:table-cell>
              <table:table-cell table:style-name="ce43"/>
              <table:table-cell table:style-name="ce29" office:value-type="string" calcext:value-type="string">
                <text:p>Reparación y mantenimiento de los equipamientos e infraestructuras municipales.</text:p>
              </table:table-cell>
              <table:table-cell table:style-name="ce245" office:value-type="string" calcext:value-type="string">
                <text:p>Órdenes y Partes de Servicio</text:p>
              </table:table-cell>
              <table:table-cell table:style-name="ce225" office:value-type="string" calcext:value-type="string">
                <text:p>03.05.03.</text:p>
              </table:table-cell>
              <table:table-cell table:style-name="ce187" office:value-type="string" calcext:value-type="string">
                <text:p><text:span text:style-name="T23">Incluye, entre otros: </text:span></text:p>
                <text:p>Partes de trabajo de mantenimiento, </text:p>
                <text:p>Aplicaciones de gestión de incidencias,</text:p>
                <text:p>Mantenimiento de parques y jardines.</text:p>
                <text:p>Mantenimiento de caminos rurales y acequias.</text:p>
                <text:p/>
                <text:p><text:span text:style-name="T58">No incluye:</text:span></text:p>
                <text:p><text:span text:style-name="T60">El expediente de contratación de la obra que va en la serie</text:span><text:span text:style-name="T61"> 2034 Expedientes de contratación</text:span><text:span text:style-name="T63">.</text:span></text:p>
                <text:p><text:span text:style-name="T60">El seguimiento del contrato va en la serie </text:span><text:span text:style-name="T61">2037 Seguimiento de contratos</text:span><text:span text:style-name="T63">.</text:span></text:p>
              </table:table-cell>
              <table:table-cell table:style-name="ce11" office:value-type="string" calcext:value-type="string">
                <text:p>Contratación - Urbanismo y Vivienda</text:p>
              </table:table-cell>
              <table:table-cell table:style-name="ce132"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29</text:p>
            </table:table-cell>
            <table:table-cell table:style-name="ce96" office:value-type="string" calcext:value-type="string">
              <text:p>0032</text:p>
            </table:table-cell>
            <table:table-cell table:style-name="ce8" office:value-type="string" calcext:value-type="string">
              <text:p>OBRAS DE PARTICULARES Y DE TERCEROS.</text:p>
            </table:table-cell>
            <table:table-cell table:style-name="ce8"/>
            <table:table-cell table:style-name="ce209" office:value-type="string" calcext:value-type="string">
              <text:p>03.06.</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80">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27</text:p>
              </table:table-cell>
              <table:table-cell table:style-name="ce104"/>
              <table:table-cell table:style-name="ce16" office:value-type="string" calcext:value-type="string">
                <text:p>Licencias urbanísticas</text:p>
              </table:table-cell>
              <table:table-cell table:style-name="ce16"/>
              <table:table-cell table:style-name="ce218" office:value-type="string" calcext:value-type="string">
                <text:p>03.06.01.</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34" table:content-validation-name="val1" office:value-type="string" calcext:value-type="string">
                  <text:p>Serie</text:p>
                </table:table-cell>
                <table:table-cell table:style-name="ce119" office:value-type="float" office:value="2108" calcext:value-type="float">
                  <text:p>2108</text:p>
                </table:table-cell>
                <table:table-cell table:style-name="ce42"/>
                <table:table-cell table:style-name="ce119" office:value-type="string" calcext:value-type="string">
                  <text:p>Registros de licencias urbanísticas</text:p>
                </table:table-cell>
                <table:table-cell table:style-name="ce119" office:value-type="string" calcext:value-type="string">
                  <text:p>[N/A]</text:p>
                </table:table-cell>
                <table:table-cell table:style-name="ce212" office:value-type="string" calcext:value-type="string">
                  <text:p>03.06.01.01.</text:p>
                </table:table-cell>
                <table:table-cell table:style-name="ce119" office:value-type="string" calcext:value-type="string">
                  <text:p>Libros/bases de dato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55">
                <table:table-cell table:style-name="ce29" table:content-validation-name="val1"/>
                <table:table-cell table:style-name="ce110" table:content-validation-name="val1" office:value-type="string" calcext:value-type="string">
                  <text:p>Serie</text:p>
                </table:table-cell>
                <table:table-cell table:style-name="ce225" office:value-type="string" calcext:value-type="string">
                  <text:p>1301</text:p>
                </table:table-cell>
                <table:table-cell table:style-name="ce43" office:value-type="string" calcext:value-type="string">
                  <text:p>1301</text:p>
                </table:table-cell>
                <table:table-cell table:style-name="ce29" office:value-type="string" calcext:value-type="string">
                  <text:p>Licencias de obras (sin vigencia)</text:p>
                </table:table-cell>
                <table:table-cell table:style-name="ce119" office:value-type="string" calcext:value-type="string">
                  <text:p>[N/A]</text:p>
                </table:table-cell>
                <table:table-cell table:style-name="ce212" office:value-type="string" calcext:value-type="string">
                  <text:p>03.06.01.02.</text:p>
                </table:table-cell>
                <table:table-cell table:style-name="ce119" office:value-type="string" calcext:value-type="string">
                  <text:p><text:span text:style-name="T23">Nota</text:span>: </text:p>
                  <text:p>Serie histórica en que no se distinguía entre licencias de obra mayor y menor.</text:p>
                </table:table-cell>
                <table:table-cell table:style-name="ce11" office:value-type="string" calcext:value-type="string">
                  <text:p>Contratación - Disciplina Urbanística</text:p>
                </table:table-cell>
                <table:table-cell table:style-name="ce134" table:content-validation-name="val2" office:value-type="string" calcext:value-type="string">
                  <text:p>No</text:p>
                </table:table-cell>
                <table:table-cell table:style-name="ce29" table:content-validation-name="val1"/>
                <table:table-cell table:number-columns-repeated="1013"/>
                <table:table-cell table:style-name="Default" table:number-columns-repeated="15360"/>
              </table:table-row>
              <table:table-row table:style-name="ro81">
                <table:table-cell table:style-name="ce9" table:content-validation-name="val1" office:value-type="string" calcext:value-type="string">
                  <text:p>00152 - Licencia de obra mayor</text:p>
                </table:table-cell>
                <table:table-cell table:style-name="ce110" table:content-validation-name="val1" office:value-type="string" calcext:value-type="string">
                  <text:p>Serie</text:p>
                </table:table-cell>
                <table:table-cell table:style-name="ce212" office:value-type="string" calcext:value-type="string">
                  <text:p>1302</text:p>
                </table:table-cell>
                <table:table-cell table:style-name="ce42" office:value-type="string" calcext:value-type="string">
                  <text:p>1302</text:p>
                </table:table-cell>
                <table:table-cell table:style-name="ce119" office:value-type="string" calcext:value-type="string">
                  <text:p>Licencias de obra mayor.</text:p>
                </table:table-cell>
                <table:table-cell table:style-name="ce119" office:value-type="string" calcext:value-type="string">
                  <text:p>Licencias Urbanísticas</text:p>
                </table:table-cell>
                <table:table-cell table:style-name="ce212" office:value-type="string" calcext:value-type="string">
                  <text:p>03.06.01.03.</text:p>
                </table:table-cell>
                <table:table-cell table:style-name="ce119" office:value-type="string" calcext:value-type="string">
                  <text:p><text:span text:style-name="T23">Incluye, entre otros:</text:span></text:p>
                  <text:p>Obras de demolición,</text:p>
                  <text:p>Cambios de uso,</text:p>
                  <text:p><text:span text:style-name="T64">Derribos</text:span></text:p>
                  <text:p><text:span text:style-name="T64">Declaración de interés comunitario</text:span></text:p>
                </table:table-cell>
                <table:table-cell table:style-name="ce11" office:value-type="string" calcext:value-type="string">
                  <text:p>Contratación - Disciplina Urbanístic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2">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03</text:p>
                </table:table-cell>
                <table:table-cell table:style-name="ce42" office:value-type="string" calcext:value-type="string">
                  <text:p>1303</text:p>
                </table:table-cell>
                <table:table-cell table:style-name="ce119" office:value-type="string" calcext:value-type="string">
                  <text:p>Licencias de obra menor.</text:p>
                </table:table-cell>
                <table:table-cell table:style-name="ce119" office:value-type="string" calcext:value-type="string">
                  <text:p>Licencias Urbanísticas</text:p>
                </table:table-cell>
                <table:table-cell table:style-name="ce212" office:value-type="string" calcext:value-type="string">
                  <text:p>03.06.01.04.</text:p>
                </table:table-cell>
                <table:table-cell table:style-name="ce119" office:value-type="string" calcext:value-type="string">
                  <text:p><text:span text:style-name="T23">Incluye, entre otros:</text:span> el vallado de las parcelas.</text:p>
                </table:table-cell>
                <table:table-cell table:style-name="ce11" office:value-type="string" calcext:value-type="string">
                  <text:p>Contratación - Disciplina Urbanístic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3">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00</text:p>
                </table:table-cell>
                <table:table-cell table:style-name="ce42" office:value-type="string" calcext:value-type="string">
                  <text:p>1300</text:p>
                </table:table-cell>
                <table:table-cell table:style-name="ce119" office:value-type="string" calcext:value-type="string">
                  <text:p>Declaraciones responsables urbanísticas.</text:p>
                </table:table-cell>
                <table:table-cell table:style-name="ce119" office:value-type="string" calcext:value-type="string">
                  <text:p>Declaraciones Responsables o Comunicaciones Urbanísticas</text:p>
                </table:table-cell>
                <table:table-cell table:style-name="ce212" office:value-type="string" calcext:value-type="string">
                  <text:p>03.06.01.05.</text:p>
                </table:table-cell>
                <table:table-cell table:style-name="ce119" office:value-type="string" calcext:value-type="string">
                  <text:p><text:span text:style-name="T23">Incluye también: </text:span></text:p>
                  <text:p>Declaraciones por obra menor</text:p>
                  <text:p>Comunicaciones previas</text:p>
                  <text:p/>
                  <text:p><text:span text:style-name="T23">No incluye:</text:span><text:span text:style-name="T64"> </text:span></text:p>
                  <text:p><text:span text:style-name="T64">Las cédulas de habitabilidad que tienen su propia serie: </text:span><text:span text:style-name="T40">2110 Cédulas de habitabilidad</text:span></text:p>
                  <text:p><text:span text:style-name="T1">Las declaraciones responsables vinculadas con actividades que van en las series: </text:span></text:p>
                  <text:p><text:span text:style-name="T1">- 1336 Declaraciones responsables ambientales, </text:span></text:p>
                  <text:p><text:span text:style-name="T1">- 2131 Declaraciones responsables de actividades recreativas y espectáculos públicos.</text:span></text:p>
                  <text:p><text:span text:style-name="T1">- 2132</text:span><text:span text:style-name="T55"> </text:span><text:span text:style-name="T62">Declaraciones responsables de actividades recreativas y espectáculos públicos eventuales.</text:span></text:p>
                  <text:p><text:span text:style-name="T1">- 2133 </text:span><text:span text:style-name="T65">Declaraciones responsables de comercios minoristas o de prestación de servicios.</text:span></text:p>
                </table:table-cell>
                <table:table-cell table:style-name="ce11" office:value-type="string" calcext:value-type="string">
                  <text:p>Contratación - Disciplina Urbanístic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7" table:content-validation-name="val1"/>
                <table:table-cell table:style-name="ce110" table:content-validation-name="val1" office:value-type="string" calcext:value-type="string">
                  <text:p>Serie</text:p>
                </table:table-cell>
                <table:table-cell table:style-name="ce119" office:value-type="float" office:value="2109" calcext:value-type="float">
                  <text:p>2109</text:p>
                </table:table-cell>
                <table:table-cell table:style-name="ce67"/>
                <table:table-cell table:style-name="ce11" office:value-type="string" calcext:value-type="string">
                  <text:p>Licencias de parcelación / segregación.</text:p>
                </table:table-cell>
                <table:table-cell table:style-name="ce11" office:value-type="string" calcext:value-type="string">
                  <text:p>Licencias Urbanísticas</text:p>
                </table:table-cell>
                <table:table-cell table:style-name="ce212" office:value-type="string" calcext:value-type="string">
                  <text:p>03.06.01.06.</text:p>
                </table:table-cell>
                <table:table-cell table:style-name="ce11" office:value-type="string" calcext:value-type="string">
                  <text:p><text:span text:style-name="T23">Incluye: </text:span>la innecesariedad de licencia.</text:p>
                </table:table-cell>
                <table:table-cell table:style-name="ce11" office:value-type="string" calcext:value-type="string">
                  <text:p>Disciplina Urbanística</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7" table:content-validation-name="val1"/>
                <table:table-cell table:style-name="ce110" table:content-validation-name="val1" office:value-type="string" calcext:value-type="string">
                  <text:p>Serie</text:p>
                </table:table-cell>
                <table:table-cell table:style-name="ce119" office:value-type="float" office:value="2232" calcext:value-type="float">
                  <text:p>2232</text:p>
                </table:table-cell>
                <table:table-cell table:style-name="ce67"/>
                <table:table-cell table:style-name="ce11" office:value-type="string" calcext:value-type="string">
                  <text:p>Licencias de división de inmuebles.</text:p>
                </table:table-cell>
                <table:table-cell table:style-name="ce11" office:value-type="string" calcext:value-type="string">
                  <text:p>Licencias Urbanísticas</text:p>
                </table:table-cell>
                <table:table-cell table:style-name="ce212" office:value-type="string" calcext:value-type="string">
                  <text:p>03.06.01.07.</text:p>
                </table:table-cell>
                <table:table-cell table:style-name="ce11" office:value-type="string" calcext:value-type="string">
                  <text:p><text:span text:style-name="T66">Incluye:</text:span> la división horizontal.</text:p>
                </table:table-cell>
                <table:table-cell table:style-name="ce11" office:value-type="string" calcext:value-type="string">
                  <text:p>Disciplina Urbanística</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style-name="ce90" table:number-columns-repeated="1012"/>
                <table:table-cell table:style-name="ce174" table:number-columns-repeated="15361"/>
              </table:table-row>
              <table:table-row table:style-name="ro1">
                <table:table-cell table:style-name="ce17" table:content-validation-name="val1"/>
                <table:table-cell table:style-name="ce110" table:content-validation-name="val1" office:value-type="string" calcext:value-type="string">
                  <text:p>Serie</text:p>
                </table:table-cell>
                <table:table-cell table:style-name="ce119" office:value-type="float" office:value="2110" calcext:value-type="float">
                  <text:p>2110</text:p>
                </table:table-cell>
                <table:table-cell table:style-name="ce67"/>
                <table:table-cell table:style-name="ce11" office:value-type="string" calcext:value-type="string">
                  <text:p>Cédulas de habitabilidad.</text:p>
                </table:table-cell>
                <table:table-cell table:style-name="ce187" office:value-type="string" calcext:value-type="string">
                  <text:p>Declaraciones Responsables o Comunicaciones Urbanísticas</text:p>
                </table:table-cell>
                <table:table-cell table:style-name="ce212" office:value-type="string" calcext:value-type="string">
                  <text:p>03.06.01.08.</text:p>
                </table:table-cell>
                <table:table-cell table:style-name="ce11" office:value-type="string" calcext:value-type="string">
                  <text:p><text:span text:style-name="T23">Nota:</text:span> son las licencias de ocupación, tanto la 1ª, 2ª y posteriores, también declaraciones responsables</text:p>
                </table:table-cell>
                <table:table-cell table:style-name="ce11" office:value-type="string" calcext:value-type="string">
                  <text:p>Disciplina Urbanística</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80">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28</text:p>
              </table:table-cell>
              <table:table-cell table:style-name="ce104"/>
              <table:table-cell table:style-name="ce16" office:value-type="string" calcext:value-type="string">
                <text:p>Disciplina urbanística</text:p>
              </table:table-cell>
              <table:table-cell table:style-name="ce16"/>
              <table:table-cell table:style-name="ce218" office:value-type="string" calcext:value-type="string">
                <text:p>03.06.02</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5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04</text:p>
                </table:table-cell>
                <table:table-cell table:style-name="ce42" office:value-type="string" calcext:value-type="string">
                  <text:p>1304</text:p>
                </table:table-cell>
                <table:table-cell table:style-name="ce119" office:value-type="string" calcext:value-type="string">
                  <text:p>Órdenes de ejecución.</text:p>
                </table:table-cell>
                <table:table-cell table:style-name="ce119" office:value-type="string" calcext:value-type="string">
                  <text:p>Orden de ejecución</text:p>
                </table:table-cell>
                <table:table-cell table:style-name="ce212" office:value-type="string" calcext:value-type="string">
                  <text:p>03.06.02.01.</text:p>
                </table:table-cell>
                <table:table-cell table:style-name="ce119" office:value-type="string" calcext:value-type="string">
                  <text:p><text:span text:style-name="T43">Incluye:</text:span><text:span text:style-name="T44"> la ejecución subsidiaria. </text:span></text:p>
                  <text:p><text:span text:style-name="T23">No incluye: </text:span><text:span text:style-name="T26">El cobro de multas, que se clasifica en la serie </text:span><text:span text:style-name="T67">1200 Cobro de multas.</text:span></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299</text:p>
                </table:table-cell>
                <table:table-cell table:style-name="ce42" office:value-type="string" calcext:value-type="string">
                  <text:p>1299</text:p>
                </table:table-cell>
                <table:table-cell table:style-name="ce119" office:value-type="string" calcext:value-type="string">
                  <text:p>Declaraciones de ruina.</text:p>
                </table:table-cell>
                <table:table-cell table:style-name="ce119" office:value-type="string" calcext:value-type="string">
                  <text:p>Declaraciones de Ruina</text:p>
                </table:table-cell>
                <table:table-cell table:style-name="ce212" office:value-type="string" calcext:value-type="string">
                  <text:p>03.06.02.02.</text:p>
                </table:table-cell>
                <table:table-cell table:style-name="ce119"/>
                <table:table-cell table:style-name="ce11" office:value-type="string" calcext:value-type="string">
                  <text:p>Contratación - Disciplina Urbanístic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4">
                <table:table-cell table:style-name="ce29" table:content-validation-name="val1"/>
                <table:table-cell table:style-name="ce110" table:content-validation-name="val1" office:value-type="string" calcext:value-type="string">
                  <text:p>Serie</text:p>
                </table:table-cell>
                <table:table-cell table:style-name="ce119" office:value-type="float" office:value="2111" calcext:value-type="float">
                  <text:p>2111</text:p>
                </table:table-cell>
                <table:table-cell table:style-name="ce43"/>
                <table:table-cell table:style-name="ce29" office:value-type="string" calcext:value-type="string">
                  <text:p>Inspecciones de edificios</text:p>
                </table:table-cell>
                <table:table-cell table:style-name="ce188" office:value-type="string" calcext:value-type="string">
                  <text:p>Inspecciones Técnicas de Edificios</text:p>
                </table:table-cell>
                <table:table-cell table:style-name="ce212" office:value-type="string" calcext:value-type="string">
                  <text:p>03.06.02.03.</text:p>
                </table:table-cell>
                <table:table-cell table:style-name="ce188"/>
                <table:table-cell table:style-name="ce11" office:value-type="string" calcext:value-type="string">
                  <text:p>Disciplina Urbanística</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
                <table:table-cell table:style-name="ce29" table:content-validation-name="val1"/>
                <table:table-cell table:style-name="ce110" table:content-validation-name="val1" office:value-type="string" calcext:value-type="string">
                  <text:p>Serie</text:p>
                </table:table-cell>
                <table:table-cell table:style-name="ce119" office:value-type="float" office:value="2112" calcext:value-type="float">
                  <text:p>2112</text:p>
                </table:table-cell>
                <table:table-cell table:style-name="ce43"/>
                <table:table-cell table:style-name="ce29" office:value-type="string" calcext:value-type="string">
                  <text:p>Alineaciones y rasantes</text:p>
                </table:table-cell>
                <table:table-cell table:style-name="ce188" office:value-type="string" calcext:value-type="string">
                  <text:p>Licencias Urbanísticas</text:p>
                </table:table-cell>
                <table:table-cell table:style-name="ce225" office:value-type="string" calcext:value-type="string">
                  <text:p>03.06.02.04.</text:p>
                </table:table-cell>
                <table:table-cell table:style-name="ce188"/>
                <table:table-cell table:style-name="ce11" office:value-type="string" calcext:value-type="string">
                  <text:p>Disciplina Urbanística</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5">
                <table:table-cell table:style-name="ce9" table:content-validation-name="val1"/>
                <table:table-cell table:style-name="ce110" table:content-validation-name="val1" office:value-type="string" calcext:value-type="string">
                  <text:p>Serie</text:p>
                </table:table-cell>
                <table:table-cell table:style-name="ce119" office:value-type="float" office:value="2113" calcext:value-type="float">
                  <text:p>2113</text:p>
                </table:table-cell>
                <table:table-cell table:style-name="ce42"/>
                <table:table-cell table:style-name="ce119" office:value-type="string" calcext:value-type="string">
                  <text:p>Restauración de la legalidad urbanística</text:p>
                </table:table-cell>
                <table:table-cell table:style-name="ce246" office:value-type="string" calcext:value-type="string">
                  <text:p>Protección de la legalidad urbanística</text:p>
                </table:table-cell>
                <table:table-cell table:style-name="ce225" office:value-type="string" calcext:value-type="string">
                  <text:p>03.06.02.05.</text:p>
                </table:table-cell>
                <table:table-cell table:style-name="ce119"/>
                <table:table-cell table:style-name="ce11" office:value-type="string" calcext:value-type="string">
                  <text:p>Disciplina Urbanística</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86">
                <table:table-cell table:style-name="ce29" table:content-validation-name="val1"/>
                <table:table-cell table:style-name="ce110" table:content-validation-name="val1" office:value-type="string" calcext:value-type="string">
                  <text:p>Serie</text:p>
                </table:table-cell>
                <table:table-cell table:style-name="ce119" office:value-type="float" office:value="2114" calcext:value-type="float">
                  <text:p>2114</text:p>
                </table:table-cell>
                <table:table-cell table:style-name="ce43"/>
                <table:table-cell table:style-name="ce29" office:value-type="string" calcext:value-type="string">
                  <text:p>Expediente sancionador de la legalidad urbanística.</text:p>
                </table:table-cell>
                <table:table-cell table:style-name="ce188" office:value-type="string" calcext:value-type="string">
                  <text:p>Sancionador por infracción urbanística</text:p>
                </table:table-cell>
                <table:table-cell table:style-name="ce225" office:value-type="string" calcext:value-type="string">
                  <text:p>03.06.02.06.</text:p>
                </table:table-cell>
                <table:table-cell table:style-name="ce188"/>
                <table:table-cell table:style-name="ce11" office:value-type="string" calcext:value-type="string">
                  <text:p>Contratación - Disciplina Urbanística</text:p>
                </table:table-cell>
                <table:table-cell table:style-name="ce132"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 table:style-name="ro87">
                <table:table-cell table:style-name="ce29" table:content-validation-name="val1"/>
                <table:table-cell table:style-name="ce110" table:content-validation-name="val1" office:value-type="string" calcext:value-type="string">
                  <text:p>Serie</text:p>
                </table:table-cell>
                <table:table-cell table:style-name="ce119" office:value-type="float" office:value="2115" calcext:value-type="float">
                  <text:p>2115</text:p>
                </table:table-cell>
                <table:table-cell table:style-name="ce43"/>
                <table:table-cell table:style-name="ce29" office:value-type="string" calcext:value-type="string">
                  <text:p>Actuaciones en instrumentos de disciplina urbanística de otras administraciones</text:p>
                </table:table-cell>
                <table:table-cell table:style-name="ce188" office:value-type="string" calcext:value-type="string">
                  <text:p>Protección de la legalidad urbanística</text:p>
                  <text:p>Ordenes de ejecución</text:p>
                </table:table-cell>
                <table:table-cell table:style-name="ce225" office:value-type="string" calcext:value-type="string">
                  <text:p>03.06.02.07.</text:p>
                </table:table-cell>
                <table:table-cell table:style-name="ce188" office:value-type="string" calcext:value-type="string">
                  <text:p><text:span text:style-name="T23">Nota:</text:span> requerimientos sobre zonas protegidas como zona húmedas, parques naturales,...</text:p>
                  <text:p/>
                  <text:p><text:span text:style-name="T68">No incluye: </text:span><text:span text:style-name="T69">las a</text:span><text:span text:style-name="T70">fectaciones del planeamiento no municipal que tienen su propia serie: </text:span><text:span text:style-name="T71">2085 Afectaciones del planeamiento no municipal.</text:span></text:p>
                </table:table-cell>
                <table:table-cell table:style-name="ce11" office:value-type="string" calcext:value-type="string">
                  <text:p><text:span text:style-name="T104">Disciplina Urbanística</text:span></text:p>
                  <text:p><text:span text:style-name="T104">Secretaría General</text:span></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group>
        </table:table-row-group>
        <table:table-row table:style-name="ro88">
          <table:table-cell table:style-name="ce7" table:content-validation-name="val1"/>
          <table:table-cell table:style-name="ce108" table:content-validation-name="val1" office:value-type="string" calcext:value-type="string">
            <text:p>Función</text:p>
          </table:table-cell>
          <table:table-cell table:style-name="ce7" office:value-type="string" calcext:value-type="string">
            <text:p>A004</text:p>
          </table:table-cell>
          <table:table-cell table:style-name="ce95" office:value-type="string" calcext:value-type="string">
            <text:p>0033</text:p>
          </table:table-cell>
          <table:table-cell table:style-name="ce7" office:value-type="string" calcext:value-type="string">
            <text:p>GESTIÓN DE LOS SERVICIOS Y ACCIÓN CIUDADANA.</text:p>
          </table:table-cell>
          <table:table-cell table:style-name="ce7"/>
          <table:table-cell table:style-name="ce208" office:value-type="string" calcext:value-type="string">
            <text:p>04.00.</text:p>
          </table:table-cell>
          <table:table-cell table:style-name="ce7" table:number-columns-repeated="2"/>
          <table:table-cell table:style-name="ce108" table:content-validation-name="val2" office:value-type="string" calcext:value-type="string">
            <text:p>Sí</text:p>
          </table:table-cell>
          <table:table-cell table:style-name="ce7"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89">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30</text:p>
            </table:table-cell>
            <table:table-cell table:style-name="ce96" office:value-type="string" calcext:value-type="string">
              <text:p>0034</text:p>
            </table:table-cell>
            <table:table-cell table:style-name="ce8" office:value-type="string" calcext:value-type="string">
              <text:p>SOSTENIBILIDAD, MEDIO AMBIENTE Y SUMINISTROS</text:p>
            </table:table-cell>
            <table:table-cell table:style-name="ce8"/>
            <table:table-cell table:style-name="ce209" office:value-type="string" calcext:value-type="string">
              <text:p>04.01.</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style-name="ce175" table:number-columns-repeated="1012"/>
            <table:table-cell table:style-name="ce174"/>
            <table:table-cell table:style-name="Default" table:number-columns-repeated="15360"/>
          </table:table-row>
          <table:table-row-group>
            <table:table-row table:style-name="ro90">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29</text:p>
              </table:table-cell>
              <table:table-cell table:style-name="ce104" office:value-type="string" calcext:value-type="string">
                <text:p>1307</text:p>
              </table:table-cell>
              <table:table-cell table:style-name="ce16" office:value-type="string" calcext:value-type="string">
                <text:p>Conservación y protección del entorno natural.</text:p>
              </table:table-cell>
              <table:table-cell table:style-name="ce16"/>
              <table:table-cell table:style-name="ce218" office:value-type="string" calcext:value-type="string">
                <text:p>04.01.01.</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14</text:p>
                </table:table-cell>
                <table:table-cell table:style-name="ce42" office:value-type="string" calcext:value-type="string">
                  <text:p>1314</text:p>
                </table:table-cell>
                <table:table-cell table:style-name="ce119" office:value-type="string" calcext:value-type="string">
                  <text:p>Planes de mejora, gestión y conservación del entorno.</text:p>
                </table:table-cell>
                <table:table-cell table:style-name="ce119" office:value-type="string" calcext:value-type="string">
                  <text:p>Calidad Ambiental</text:p>
                </table:table-cell>
                <table:table-cell table:style-name="ce212" office:value-type="string" calcext:value-type="string">
                  <text:p>04.01.01.01.</text:p>
                </table:table-cell>
                <table:table-cell table:style-name="ce119"/>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110" table:content-validation-name="val1" office:value-type="string" calcext:value-type="string">
                  <text:p>Serie</text:p>
                </table:table-cell>
                <table:table-cell table:style-name="ce215" office:value-type="string" calcext:value-type="string">
                  <text:p>1308</text:p>
                </table:table-cell>
                <table:table-cell table:style-name="ce44" office:value-type="string" calcext:value-type="string">
                  <text:p>1308</text:p>
                </table:table-cell>
                <table:table-cell table:style-name="ce10" office:value-type="string" calcext:value-type="string">
                  <text:p>Actividades de sensibilización ambiental.</text:p>
                </table:table-cell>
                <table:table-cell table:style-name="ce10" office:value-type="string" calcext:value-type="string">
                  <text:p>Calidad Ambiental</text:p>
                </table:table-cell>
                <table:table-cell table:style-name="ce215" office:value-type="string" calcext:value-type="string">
                  <text:p>04.01.01.02.</text:p>
                </table:table-cell>
                <table:table-cell table:style-name="ce10"/>
                <table:table-cell table:style-name="ce10" office:value-type="string" calcext:value-type="string">
                  <text:p>Medio Ambiente y Actividades</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10</text:p>
                </table:table-cell>
                <table:table-cell table:style-name="ce42" office:value-type="string" calcext:value-type="string">
                  <text:p>1310</text:p>
                </table:table-cell>
                <table:table-cell table:style-name="ce119" office:value-type="string" calcext:value-type="string">
                  <text:p>Aprovechamientos forestales.</text:p>
                </table:table-cell>
                <table:table-cell table:style-name="ce119" office:value-type="string" calcext:value-type="string">
                  <text:p>Licencias de Ocupación</text:p>
                </table:table-cell>
                <table:table-cell table:style-name="ce212" office:value-type="string" calcext:value-type="string">
                  <text:p>04.01.01.03.</text:p>
                </table:table-cell>
                <table:table-cell table:style-name="ce119"/>
                <table:table-cell table:style-name="ce119" office:value-type="string" calcext:value-type="string">
                  <text:p>Patrimonio - Utilización, aprovechamiento y tráfico juríd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8">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11</text:p>
                </table:table-cell>
                <table:table-cell table:style-name="ce42" office:value-type="string" calcext:value-type="string">
                  <text:p>1311</text:p>
                </table:table-cell>
                <table:table-cell table:style-name="ce119" office:value-type="string" calcext:value-type="string">
                  <text:p>Espacios de caza y pesca.</text:p>
                </table:table-cell>
                <table:table-cell table:style-name="ce119" office:value-type="string" calcext:value-type="string">
                  <text:p>Licencias de Ocupación</text:p>
                </table:table-cell>
                <table:table-cell table:style-name="ce212" office:value-type="string" calcext:value-type="string">
                  <text:p>04.01.01.04.</text:p>
                </table:table-cell>
                <table:table-cell table:style-name="ce119" office:value-type="string" calcext:value-type="string">
                  <text:p><text:span text:style-name="T23">Incluye:</text:span><text:span text:style-name="T26"> permisos de caza y de pesca</text:span></text:p>
                </table:table-cell>
                <table:table-cell table:style-name="ce119" office:value-type="string" calcext:value-type="string">
                  <text:p>Patrimonio - Utilización, aprovechamiento y tráfico juríd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12</text:p>
                </table:table-cell>
                <table:table-cell table:style-name="ce42" office:value-type="string" calcext:value-type="string">
                  <text:p>1312</text:p>
                </table:table-cell>
                <table:table-cell table:style-name="ce119" office:value-type="string" calcext:value-type="string">
                  <text:p>Pastos.</text:p>
                </table:table-cell>
                <table:table-cell table:style-name="ce119" office:value-type="string" calcext:value-type="string">
                  <text:p>Licencias de Ocupación</text:p>
                </table:table-cell>
                <table:table-cell table:style-name="ce212" office:value-type="string" calcext:value-type="string">
                  <text:p>04.01.01.05.</text:p>
                </table:table-cell>
                <table:table-cell table:style-name="ce119"/>
                <table:table-cell table:style-name="ce119" office:value-type="string" calcext:value-type="string">
                  <text:p>Patrimonio - Utilización, aprovechamiento y tráfico jurídic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5">
                <table:table-cell table:style-name="ce9" table:content-validation-name="val1"/>
                <table:table-cell table:style-name="ce110" table:content-validation-name="val1" office:value-type="string" calcext:value-type="string">
                  <text:p>Serie</text:p>
                </table:table-cell>
                <table:table-cell table:style-name="ce119" office:value-type="float" office:value="2116" calcext:value-type="float">
                  <text:p>2116</text:p>
                </table:table-cell>
                <table:table-cell table:style-name="ce42"/>
                <table:table-cell table:style-name="ce119" office:value-type="string" calcext:value-type="string">
                  <text:p>Aprovechamientos hídricos.</text:p>
                </table:table-cell>
                <table:table-cell table:style-name="ce119" office:value-type="string" calcext:value-type="string">
                  <text:p>Licencias de Ocupación</text:p>
                </table:table-cell>
                <table:table-cell table:style-name="ce212" office:value-type="string" calcext:value-type="string">
                  <text:p>04.01.01.06.</text:p>
                </table:table-cell>
                <table:table-cell table:style-name="ce119" office:value-type="string" calcext:value-type="string">
                  <text:p><text:span text:style-name="T23">Nota: </text:span><text:span text:style-name="T26">riegos, acequias. </text:span></text:p>
                </table:table-cell>
                <table:table-cell table:style-name="ce119" office:value-type="string" calcext:value-type="string">
                  <text:p>Utilización, Aprovechamiento y Tráfico Jurídico </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2">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13</text:p>
                </table:table-cell>
                <table:table-cell table:style-name="ce42" office:value-type="string" calcext:value-type="string">
                  <text:p>1313</text:p>
                </table:table-cell>
                <table:table-cell table:style-name="ce119" office:value-type="string" calcext:value-type="string">
                  <text:p>Intervenciones sobre el medio.</text:p>
                </table:table-cell>
                <table:table-cell table:style-name="ce119" office:value-type="string" calcext:value-type="string">
                  <text:p>Autorizaciones de Calidad Ambiental</text:p>
                </table:table-cell>
                <table:table-cell table:style-name="ce212" office:value-type="string" calcext:value-type="string">
                  <text:p>04.01.01.07.</text:p>
                </table:table-cell>
                <table:table-cell table:style-name="ce119"/>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117" calcext:value-type="float">
                  <text:p>2117</text:p>
                </table:table-cell>
                <table:table-cell table:style-name="ce42"/>
                <table:table-cell table:style-name="ce119" office:value-type="string" calcext:value-type="string">
                  <text:p>Protección de flora y fauna.</text:p>
                </table:table-cell>
                <table:table-cell table:style-name="ce119" office:value-type="string" calcext:value-type="string">
                  <text:p>Calidad Ambiental</text:p>
                </table:table-cell>
                <table:table-cell table:style-name="ce212" office:value-type="string" calcext:value-type="string">
                  <text:p>04.01.01.08.</text:p>
                </table:table-cell>
                <table:table-cell table:style-name="ce119"/>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1">
                <table:table-cell table:style-name="ce9" table:content-validation-name="val1"/>
                <table:table-cell table:style-name="ce110" table:content-validation-name="val1" office:value-type="string" calcext:value-type="string">
                  <text:p>Serie</text:p>
                </table:table-cell>
                <table:table-cell table:style-name="ce119" office:value-type="float" office:value="2118" calcext:value-type="float">
                  <text:p>2118</text:p>
                </table:table-cell>
                <table:table-cell table:style-name="ce42"/>
                <table:table-cell table:style-name="ce119" office:value-type="string" calcext:value-type="string">
                  <text:p>Caminos rurales.</text:p>
                </table:table-cell>
                <table:table-cell table:style-name="ce119" office:value-type="string" calcext:value-type="string">
                  <text:p>Calidad Ambiental</text:p>
                </table:table-cell>
                <table:table-cell table:style-name="ce212" office:value-type="string" calcext:value-type="string">
                  <text:p>04.01.01.09.</text:p>
                </table:table-cell>
                <table:table-cell table:style-name="ce119" office:value-type="string" calcext:value-type="string">
                  <text:p><text:span text:style-name="T23">Incluye también:</text:span> vías pecuarias y senderos.</text:p>
                  <text:p/>
                  <text:p><text:span text:style-name="T25">No incluye:</text:span><text:span text:style-name="T32"> las obras en los caminos que tiene su serie: </text:span><text:span text:style-name="T45">2107 Reparación y mantenimiento de los equipamientos e infraestructuras municipales</text:span><text:span text:style-name="T46">.</text:span></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9" table:content-validation-name="val1"/>
                <table:table-cell table:style-name="ce90" table:number-columns-repeated="1012"/>
                <table:table-cell table:style-name="ce174"/>
                <table:table-cell table:style-name="Default" table:number-columns-repeated="15360"/>
              </table:table-row>
              <table:table-row table:style-name="ro92">
                <table:table-cell table:style-name="ce9" table:content-validation-name="val1" office:value-type="string" calcext:value-type="string">
                  <text:p>00064 - Permisos de quema</text:p>
                </table:table-cell>
                <table:table-cell table:style-name="ce110" table:content-validation-name="val1" office:value-type="string" calcext:value-type="string">
                  <text:p>Serie</text:p>
                </table:table-cell>
                <table:table-cell table:style-name="ce119" office:value-type="float" office:value="2119" calcext:value-type="float">
                  <text:p>2119</text:p>
                </table:table-cell>
                <table:table-cell table:style-name="ce42"/>
                <table:table-cell table:style-name="ce119" office:value-type="string" calcext:value-type="string">
                  <text:p>Permisos de quema.</text:p>
                </table:table-cell>
                <table:table-cell table:style-name="ce199" office:value-type="string" calcext:value-type="string">
                  <text:p>Quema de Rastrojos</text:p>
                </table:table-cell>
                <table:table-cell table:style-name="ce212" office:value-type="string" calcext:value-type="string">
                  <text:p>04.01.01.10.</text:p>
                </table:table-cell>
                <table:table-cell table:style-name="ce119" office:value-type="string" calcext:value-type="string">
                  <text:p><text:span text:style-name="T23">Nota:</text:span> actualmente se tramita como declaración responsable.</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6">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30</text:p>
              </table:table-cell>
              <table:table-cell table:style-name="ce104" office:value-type="string" calcext:value-type="string">
                <text:p>1315</text:p>
              </table:table-cell>
              <table:table-cell table:style-name="ce16" office:value-type="string" calcext:value-type="string">
                <text:p>Control de animales.</text:p>
              </table:table-cell>
              <table:table-cell table:style-name="ce16"/>
              <table:table-cell table:style-name="ce218" office:value-type="string" calcext:value-type="string">
                <text:p>04.01.02.</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93">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18</text:p>
                </table:table-cell>
                <table:table-cell table:style-name="ce42" office:value-type="string" calcext:value-type="string">
                  <text:p>1318</text:p>
                </table:table-cell>
                <table:table-cell table:style-name="ce119" office:value-type="string" calcext:value-type="string">
                  <text:p>Censos y registros de animales.</text:p>
                </table:table-cell>
                <table:table-cell table:style-name="ce119" office:value-type="string" calcext:value-type="string">
                  <text:p>Gestión de Animales</text:p>
                </table:table-cell>
                <table:table-cell table:style-name="ce212" office:value-type="string" calcext:value-type="string">
                  <text:p>04.01.02.01.</text:p>
                </table:table-cell>
                <table:table-cell table:style-name="ce119" office:value-type="string" calcext:value-type="string">
                  <text:p>Libros/bases de datos</text:p>
                  <text:p/>
                  <text:p><text:span text:style-name="T25">No incluye:</text:span><text:span text:style-name="T32"> los censos de ganado que tienen su propia serie: </text:span><text:span text:style-name="T45">2137 Censos agrícolas y ganaderos</text:span><text:span text:style-name="T46">.</text:span></text:p>
                </table:table-cell>
                <table:table-cell table:style-name="ce119" office:value-type="string" calcext:value-type="string">
                  <text:p>Sanidad</text:p>
                </table:table-cell>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94">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17</text:p>
                </table:table-cell>
                <table:table-cell table:style-name="ce42" office:value-type="string" calcext:value-type="string">
                  <text:p>1317</text:p>
                </table:table-cell>
                <table:table-cell table:style-name="ce119" office:value-type="string" calcext:value-type="string">
                  <text:p>Licencias para tenencia y conducción de animales peligrosos.</text:p>
                </table:table-cell>
                <table:table-cell table:style-name="ce119" office:value-type="string" calcext:value-type="string">
                  <text:p>Gestión de Animales</text:p>
                </table:table-cell>
                <table:table-cell table:style-name="ce212" office:value-type="string" calcext:value-type="string">
                  <text:p>04.01.02.02.</text:p>
                </table:table-cell>
                <table:table-cell table:style-name="ce119" office:value-type="string" calcext:value-type="string">
                  <text:p><text:span text:style-name="T23">Incluye también</text:span> la inscripción, renovación y baja.</text:p>
                </table:table-cell>
                <table:table-cell table:style-name="ce119" office:value-type="string" calcext:value-type="string">
                  <text:p>San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5">
                <table:table-cell table:style-name="ce12" table:content-validation-name="val1"/>
                <table:table-cell table:style-name="ce110" table:content-validation-name="val1" office:value-type="string" calcext:value-type="string">
                  <text:p>Serie</text:p>
                </table:table-cell>
                <table:table-cell table:style-name="ce215" office:value-type="string" calcext:value-type="string">
                  <text:p>1316</text:p>
                </table:table-cell>
                <table:table-cell table:style-name="ce44" office:value-type="string" calcext:value-type="string">
                  <text:p>1316</text:p>
                </table:table-cell>
                <table:table-cell table:style-name="ce10" office:value-type="string" calcext:value-type="string">
                  <text:p>Control y recogida de animales.</text:p>
                </table:table-cell>
                <table:table-cell table:style-name="ce189" office:value-type="string" calcext:value-type="string">
                  <text:p>Gestión de Animales / Sancionador de Animales</text:p>
                </table:table-cell>
                <table:table-cell table:style-name="ce215" office:value-type="string" calcext:value-type="string">
                  <text:p>04.01.02.03.</text:p>
                </table:table-cell>
                <table:table-cell table:style-name="ce189" office:value-type="string" calcext:value-type="string">
                  <text:p><text:span text:style-name="T23">Incluye, entre otros: </text:span></text:p>
                  <text:p>Colonias de gatos, </text:p>
                  <text:p>Comprobaciones de chips, </text:p>
                  <text:p>Edictos de animales encontrados, </text:p>
                  <text:p>Incidencias de animales domésticos</text:p>
                </table:table-cell>
                <table:table-cell table:style-name="ce189" office:value-type="string" calcext:value-type="string">
                  <text:p>Sanidad</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120" calcext:value-type="float">
                  <text:p>2120</text:p>
                </table:table-cell>
                <table:table-cell table:style-name="ce42"/>
                <table:table-cell table:style-name="ce119" office:value-type="string" calcext:value-type="string">
                  <text:p>Campañas y jornadas en materia de animales.</text:p>
                </table:table-cell>
                <table:table-cell table:style-name="ce119" office:value-type="string" calcext:value-type="string">
                  <text:p>Gestión de Animales</text:p>
                </table:table-cell>
                <table:table-cell table:style-name="ce212" office:value-type="string" calcext:value-type="string">
                  <text:p>04.01.02.04.</text:p>
                </table:table-cell>
                <table:table-cell table:style-name="ce119"/>
                <table:table-cell table:style-name="ce187" office:value-type="string" calcext:value-type="string">
                  <text:p>Sanidad</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4">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2215</text:p>
                </table:table-cell>
                <table:table-cell table:style-name="ce42"/>
                <table:table-cell table:style-name="ce119" office:value-type="string" calcext:value-type="string">
                  <text:p>Animales de compañía</text:p>
                </table:table-cell>
                <table:table-cell table:style-name="ce119" office:value-type="string" calcext:value-type="string">
                  <text:p>Gestión de Animales</text:p>
                </table:table-cell>
                <table:table-cell table:style-name="ce212" office:value-type="string" calcext:value-type="string">
                  <text:p>04.01.02.05.</text:p>
                </table:table-cell>
                <table:table-cell table:style-name="ce119"/>
                <table:table-cell table:style-name="ce119" office:value-type="string" calcext:value-type="string">
                  <text:p>Sanidad</text:p>
                </table:table-cell>
                <table:table-cell table:style-name="ce134" table:content-validation-name="val2" office:value-type="string" calcext:value-type="string">
                  <text:p>Si</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6">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31</text:p>
              </table:table-cell>
              <table:table-cell table:style-name="ce104" office:value-type="string" calcext:value-type="string">
                <text:p>1320</text:p>
              </table:table-cell>
              <table:table-cell table:style-name="ce16" office:value-type="string" calcext:value-type="string">
                <text:p>Control de la salubridad.</text:p>
              </table:table-cell>
              <table:table-cell table:style-name="ce16"/>
              <table:table-cell table:style-name="ce218" office:value-type="string" calcext:value-type="string">
                <text:p>04.01.03.</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2" table:content-validation-name="val1"/>
                <table:table-cell table:style-name="ce110" table:content-validation-name="val1" office:value-type="string" calcext:value-type="string">
                  <text:p>Serie</text:p>
                </table:table-cell>
                <table:table-cell table:style-name="ce215" office:value-type="string" calcext:value-type="string">
                  <text:p>1321</text:p>
                </table:table-cell>
                <table:table-cell table:style-name="ce44" office:value-type="string" calcext:value-type="string">
                  <text:p>1321</text:p>
                </table:table-cell>
                <table:table-cell table:style-name="ce10" office:value-type="string" calcext:value-type="string">
                  <text:p>Control de plagas.</text:p>
                </table:table-cell>
                <table:table-cell table:style-name="ce10" office:value-type="string" calcext:value-type="string">
                  <text:p>Calidad Ambiental</text:p>
                </table:table-cell>
                <table:table-cell table:style-name="ce215" office:value-type="string" calcext:value-type="string">
                  <text:p>04.01.03.01.</text:p>
                </table:table-cell>
                <table:table-cell table:style-name="ce10"/>
                <table:table-cell table:style-name="ce10" office:value-type="string" calcext:value-type="string">
                  <text:p>Medio Ambiente y Actividades</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110" table:content-validation-name="val1" office:value-type="string" calcext:value-type="string">
                  <text:p>Serie</text:p>
                </table:table-cell>
                <table:table-cell table:style-name="ce215" office:value-type="string" calcext:value-type="string">
                  <text:p>1322</text:p>
                </table:table-cell>
                <table:table-cell table:style-name="ce44" office:value-type="string" calcext:value-type="string">
                  <text:p>1322</text:p>
                </table:table-cell>
                <table:table-cell table:style-name="ce10" office:value-type="string" calcext:value-type="string">
                  <text:p>Control sanitario de contaminantes atmosféricos.</text:p>
                </table:table-cell>
                <table:table-cell table:style-name="ce10" office:value-type="string" calcext:value-type="string">
                  <text:p>Calidad Ambiental</text:p>
                </table:table-cell>
                <table:table-cell table:style-name="ce215" office:value-type="string" calcext:value-type="string">
                  <text:p>04.01.03.02.</text:p>
                </table:table-cell>
                <table:table-cell table:style-name="ce10"/>
                <table:table-cell table:style-name="ce10" office:value-type="string" calcext:value-type="string">
                  <text:p>Medio Ambiente y Actividades</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121" calcext:value-type="float">
                  <text:p>2121</text:p>
                </table:table-cell>
                <table:table-cell table:style-name="ce42"/>
                <table:table-cell table:style-name="ce119" office:value-type="string" calcext:value-type="string">
                  <text:p>Control veterinario.</text:p>
                </table:table-cell>
                <table:table-cell table:style-name="ce119" office:value-type="string" calcext:value-type="string">
                  <text:p>Protección de la Legalidad Ambiental y de Actividades.</text:p>
                </table:table-cell>
                <table:table-cell table:style-name="ce212" office:value-type="string" calcext:value-type="string">
                  <text:p>04.01.03.03.</text:p>
                </table:table-cell>
                <table:table-cell table:style-name="ce155" office:value-type="string" calcext:value-type="string">
                  <text:p>Incluye: <text:span text:style-name="T26">Vacunación animal. </text:span></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6">
                <table:table-cell table:style-name="ce12" table:content-validation-name="val1"/>
                <table:table-cell table:style-name="ce110" table:content-validation-name="val1" office:value-type="string" calcext:value-type="string">
                  <text:p>Serie</text:p>
                </table:table-cell>
                <table:table-cell table:style-name="ce215" office:value-type="string" calcext:value-type="string">
                  <text:p>1324</text:p>
                </table:table-cell>
                <table:table-cell table:style-name="ce44" office:value-type="string" calcext:value-type="string">
                  <text:p>1324</text:p>
                </table:table-cell>
                <table:table-cell table:style-name="ce10" office:value-type="string" calcext:value-type="string">
                  <text:p>Inspecciones sanitarias de establecimientos, equipamientos y espacio público.</text:p>
                </table:table-cell>
                <table:table-cell table:style-name="ce10" office:value-type="string" calcext:value-type="string">
                  <text:p>Protección de la Legalidad Ambiental y de Actividades.</text:p>
                </table:table-cell>
                <table:table-cell table:style-name="ce215" office:value-type="string" calcext:value-type="string">
                  <text:p>04.01.03.04.</text:p>
                </table:table-cell>
                <table:table-cell table:style-name="ce10"/>
                <table:table-cell table:style-name="ce10" office:value-type="string" calcext:value-type="string">
                  <text:p>Medio Ambiente y Actividades</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96">
              <table:table-cell table:style-name="ce30" table:content-validation-name="val1"/>
              <table:table-cell table:style-name="ce112" table:content-validation-name="val1" office:value-type="string" calcext:value-type="string">
                <text:p>Grupo de series</text:p>
              </table:table-cell>
              <table:table-cell table:style-name="ce16" office:value-type="string" calcext:value-type="string">
                <text:p>C032</text:p>
              </table:table-cell>
              <table:table-cell table:style-name="ce113" office:value-type="string" calcext:value-type="string">
                <text:p>1326</text:p>
              </table:table-cell>
              <table:table-cell table:style-name="ce30" office:value-type="string" calcext:value-type="string">
                <text:p>Saneamiento y control sanitario de aguas.</text:p>
              </table:table-cell>
              <table:table-cell table:style-name="ce30"/>
              <table:table-cell table:style-name="ce218" office:value-type="string" calcext:value-type="string">
                <text:p>04.01.04.</text:p>
              </table:table-cell>
              <table:table-cell table:style-name="ce30" table:number-columns-repeated="2"/>
              <table:table-cell table:style-name="ce262" table:content-validation-name="val2" office:value-type="string" calcext:value-type="string">
                <text:p>Sí</text:p>
              </table:table-cell>
              <table:table-cell table:style-name="ce30"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2" table:content-validation-name="val1"/>
                <table:table-cell table:style-name="ce110" table:content-validation-name="val1" office:value-type="string" calcext:value-type="string">
                  <text:p>Serie</text:p>
                </table:table-cell>
                <table:table-cell table:style-name="ce119" office:value-type="float" office:value="2122" calcext:value-type="float">
                  <text:p>2122</text:p>
                </table:table-cell>
                <table:table-cell table:style-name="ce42"/>
                <table:table-cell table:style-name="ce152" office:value-type="string" calcext:value-type="string">
                  <text:p>Control sanitario de las aguas.</text:p>
                </table:table-cell>
                <table:table-cell table:style-name="ce10" office:value-type="string" calcext:value-type="string">
                  <text:p>Calidad ambiental</text:p>
                </table:table-cell>
                <table:table-cell table:style-name="ce215" office:value-type="string" calcext:value-type="string">
                  <text:p>04.01.04.01.</text:p>
                </table:table-cell>
                <table:table-cell table:style-name="ce10"/>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7">
                <table:table-cell table:style-name="ce12" table:content-validation-name="val1"/>
                <table:table-cell table:style-name="ce110" table:content-validation-name="val1" office:value-type="string" calcext:value-type="string">
                  <text:p>Serie</text:p>
                </table:table-cell>
                <table:table-cell table:style-name="ce119" office:value-type="float" office:value="2123" calcext:value-type="float">
                  <text:p>2123</text:p>
                </table:table-cell>
                <table:table-cell table:style-name="ce42"/>
                <table:table-cell table:style-name="ce10" office:value-type="string" calcext:value-type="string">
                  <text:p>Control de vertidos.</text:p>
                </table:table-cell>
                <table:table-cell table:style-name="ce10" office:value-type="string" calcext:value-type="string">
                  <text:p><text:span text:style-name="T1">Calidad ambiental</text:span></text:p>
                  <text:p>Sancionador Medioambiental y de Actividades</text:p>
                </table:table-cell>
                <table:table-cell table:style-name="ce215" office:value-type="string" calcext:value-type="string">
                  <text:p>04.01.04.02.</text:p>
                </table:table-cell>
                <table:table-cell table:style-name="ce10" office:value-type="string" calcext:value-type="string">
                  <text:p><text:span text:style-name="T23">Incluye, entre otros:</text:span></text:p>
                  <text:p>Policía de vertidos</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110" table:content-validation-name="val1" office:value-type="string" calcext:value-type="string">
                  <text:p>Serie</text:p>
                </table:table-cell>
                <table:table-cell table:style-name="ce119" office:value-type="float" office:value="2124" calcext:value-type="float">
                  <text:p>2124</text:p>
                </table:table-cell>
                <table:table-cell table:style-name="ce42"/>
                <table:table-cell table:style-name="ce10" office:value-type="string" calcext:value-type="string">
                  <text:p>Permisos de conexión de aguas residuales a un sistema de saneamiento.</text:p>
                </table:table-cell>
                <table:table-cell table:style-name="ce10" office:value-type="string" calcext:value-type="string">
                  <text:p>Autorizaciones de calidad ambiental</text:p>
                </table:table-cell>
                <table:table-cell table:style-name="ce215" office:value-type="string" calcext:value-type="string">
                  <text:p>04.01.04.03.</text:p>
                </table:table-cell>
                <table:table-cell table:style-name="ce10" office:value-type="string" calcext:value-type="string">
                  <text:p><text:span text:style-name="T23">Incluye también:</text:span> permisos de vertidos</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7">
                <table:table-cell table:style-name="ce12" table:content-validation-name="val1"/>
                <table:table-cell table:style-name="ce110" table:content-validation-name="val1" office:value-type="string" calcext:value-type="string">
                  <text:p>Serie</text:p>
                </table:table-cell>
                <table:table-cell table:style-name="ce119" office:value-type="float" office:value="2125" calcext:value-type="float">
                  <text:p>2125</text:p>
                </table:table-cell>
                <table:table-cell table:style-name="ce42"/>
                <table:table-cell table:style-name="ce10" office:value-type="string" calcext:value-type="string">
                  <text:p>Saneamiento y depuración de aguas.</text:p>
                </table:table-cell>
                <table:table-cell table:style-name="ce10" office:value-type="string" calcext:value-type="string">
                  <text:p>Calidad ambiental</text:p>
                </table:table-cell>
                <table:table-cell table:style-name="ce215" office:value-type="string" calcext:value-type="string">
                  <text:p>04.01.04.04.</text:p>
                </table:table-cell>
                <table:table-cell table:style-name="ce10" office:value-type="string" calcext:value-type="string">
                  <text:p><text:span text:style-name="T23">Incluye, entre otros:</text:span></text:p>
                  <text:p>Gestión municipal de la depuradora, </text:p>
                  <text:p>EDAR</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33</text:p>
              </table:table-cell>
              <table:table-cell table:style-name="ce104" office:value-type="string" calcext:value-type="string">
                <text:p>1327</text:p>
              </table:table-cell>
              <table:table-cell table:style-name="ce16" office:value-type="string" calcext:value-type="string">
                <text:p>Gestión de residuos.</text:p>
              </table:table-cell>
              <table:table-cell table:style-name="ce16"/>
              <table:table-cell table:style-name="ce218" office:value-type="string" calcext:value-type="string">
                <text:p>04.01.05.</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45">
                <table:table-cell table:style-name="ce12" table:content-validation-name="val1"/>
                <table:table-cell table:style-name="ce110" table:content-validation-name="val1" office:value-type="string" calcext:value-type="string">
                  <text:p>Serie</text:p>
                </table:table-cell>
                <table:table-cell table:style-name="ce10" office:value-type="float" office:value="1329" calcext:value-type="float">
                  <text:p>1329</text:p>
                </table:table-cell>
                <table:table-cell table:style-name="ce44" office:value-type="string" calcext:value-type="string">
                  <text:p>1329</text:p>
                </table:table-cell>
                <table:table-cell table:style-name="ce10" office:value-type="string" calcext:value-type="string">
                  <text:p>Planificación de los servicios de limpieza y recogida selectiva.</text:p>
                </table:table-cell>
                <table:table-cell table:style-name="ce10" office:value-type="string" calcext:value-type="string">
                  <text:p>Calidad Ambiental</text:p>
                </table:table-cell>
                <table:table-cell table:style-name="ce212" office:value-type="string" calcext:value-type="string">
                  <text:p>04.01.05.01.</text:p>
                </table:table-cell>
                <table:table-cell table:style-name="ce10" office:value-type="string" calcext:value-type="string">
                  <text:p><text:span text:style-name="T25">No incluye:</text:span><text:span text:style-name="T32"> el contrato de servicios que tiene su propia serie:</text:span></text:p>
                  <text:p><text:span text:style-name="T60">Si es contrato mayor</text:span><text:span text:style-name="T61"> 2034 Expedientes de contratación</text:span></text:p>
                  <text:p><text:span text:style-name="T60">Si es contrato menor</text:span><text:span text:style-name="T61"> 2035 Expedientes de contratos menores</text:span></text:p>
                </table:table-cell>
                <table:table-cell table:style-name="ce10" office:value-type="string" calcext:value-type="string">
                  <text:p>Medio Ambiente y Actividades</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110" table:content-validation-name="val1" office:value-type="string" calcext:value-type="string">
                  <text:p>Serie</text:p>
                </table:table-cell>
                <table:table-cell table:style-name="ce10" office:value-type="float" office:value="1328" calcext:value-type="float">
                  <text:p>1328</text:p>
                </table:table-cell>
                <table:table-cell table:style-name="ce44" office:value-type="string" calcext:value-type="string">
                  <text:p>1328</text:p>
                </table:table-cell>
                <table:table-cell table:style-name="ce10" office:value-type="string" calcext:value-type="string">
                  <text:p>Gestión del centro de tratamiento de residuos.</text:p>
                </table:table-cell>
                <table:table-cell table:style-name="ce10" office:value-type="string" calcext:value-type="string">
                  <text:p>Calidad ambiental</text:p>
                </table:table-cell>
                <table:table-cell table:style-name="ce212" office:value-type="string" calcext:value-type="string">
                  <text:p>04.01.05.02.</text:p>
                </table:table-cell>
                <table:table-cell table:style-name="ce10" office:value-type="string" calcext:value-type="string">
                  <text:p><text:span text:style-name="T23">Incluye también:</text:span> ecoparques y vertedero</text:p>
                </table:table-cell>
                <table:table-cell table:style-name="ce10" office:value-type="string" calcext:value-type="string">
                  <text:p>Medio Ambiente y Actividades</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5">
                <table:table-cell table:style-name="ce12" table:content-validation-name="val1"/>
                <table:table-cell table:style-name="ce110" table:content-validation-name="val1" office:value-type="string" calcext:value-type="string">
                  <text:p>Serie</text:p>
                </table:table-cell>
                <table:table-cell table:style-name="ce10" office:value-type="float" office:value="1330" calcext:value-type="float">
                  <text:p>1330</text:p>
                </table:table-cell>
                <table:table-cell table:style-name="ce44" office:value-type="string" calcext:value-type="string">
                  <text:p>1330</text:p>
                </table:table-cell>
                <table:table-cell table:style-name="ce10" office:value-type="string" calcext:value-type="string">
                  <text:p>Recogida de basuras.</text:p>
                </table:table-cell>
                <table:table-cell table:style-name="ce10" office:value-type="string" calcext:value-type="string">
                  <text:p>Calidad Ambiental</text:p>
                </table:table-cell>
                <table:table-cell table:style-name="ce212" office:value-type="string" calcext:value-type="string">
                  <text:p>04.01.05.03.</text:p>
                </table:table-cell>
                <table:table-cell table:style-name="ce157" office:value-type="string" calcext:value-type="string">
                  <text:p><text:span text:style-name="T27">No incluye:</text:span><text:span text:style-name="T28"> el contrato de servicios que tiene su propia serie:</text:span></text:p>
                  <text:p><text:span text:style-name="T60">Si es contrato mayor</text:span><text:span text:style-name="T61"> 2034 Expedientes de contratación</text:span></text:p>
                  <text:p><text:span text:style-name="T60">Si es contrato menor</text:span><text:span text:style-name="T61"> 2035 Expedientes de contratos menores</text:span></text:p>
                </table:table-cell>
                <table:table-cell table:style-name="ce10" office:value-type="string" calcext:value-type="string">
                  <text:p>Medio Ambiente y Actividades</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331" calcext:value-type="float">
                  <text:p>1331</text:p>
                </table:table-cell>
                <table:table-cell table:style-name="ce42" office:value-type="string" calcext:value-type="string">
                  <text:p>1331</text:p>
                </table:table-cell>
                <table:table-cell table:style-name="ce119" office:value-type="string" calcext:value-type="string">
                  <text:p>Recogida de voluminosos.</text:p>
                </table:table-cell>
                <table:table-cell table:style-name="ce119" office:value-type="string" calcext:value-type="string">
                  <text:p>[N/A]</text:p>
                </table:table-cell>
                <table:table-cell table:style-name="ce212" office:value-type="string" calcext:value-type="string">
                  <text:p>04.01.05.04.</text:p>
                </table:table-cell>
                <table:table-cell table:style-name="ce119" office:value-type="string" calcext:value-type="string">
                  <text:p>Libros/bases de datos</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34</text:p>
              </table:table-cell>
              <table:table-cell table:style-name="ce104" office:value-type="string" calcext:value-type="string">
                <text:p>1334</text:p>
              </table:table-cell>
              <table:table-cell table:style-name="ce16" office:value-type="string" calcext:value-type="string">
                <text:p>Regulación de las actividades.</text:p>
              </table:table-cell>
              <table:table-cell table:style-name="ce16"/>
              <table:table-cell table:style-name="ce218" office:value-type="string" calcext:value-type="string">
                <text:p>04.01.06.</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1339" calcext:value-type="float">
                  <text:p>1339</text:p>
                </table:table-cell>
                <table:table-cell table:style-name="ce42" office:value-type="string" calcext:value-type="string">
                  <text:p>1339</text:p>
                </table:table-cell>
                <table:table-cell table:style-name="ce119" office:value-type="string" calcext:value-type="string">
                  <text:p>Registro de licencias de actividad.</text:p>
                </table:table-cell>
                <table:table-cell table:style-name="ce119" office:value-type="string" calcext:value-type="string">
                  <text:p>[N/A]</text:p>
                </table:table-cell>
                <table:table-cell table:style-name="ce212" office:value-type="string" calcext:value-type="string">
                  <text:p>04.01.06.01.</text:p>
                </table:table-cell>
                <table:table-cell table:style-name="ce119" office:value-type="string" calcext:value-type="string">
                  <text:p>Libros/bases de datos</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55">
                <table:table-cell table:style-name="ce9" table:content-validation-name="val1"/>
                <table:table-cell table:style-name="ce110" table:content-validation-name="val1" office:value-type="string" calcext:value-type="string">
                  <text:p>Serie</text:p>
                </table:table-cell>
                <table:table-cell table:style-name="ce119" office:value-type="float" office:value="2126" calcext:value-type="float">
                  <text:p>2126</text:p>
                </table:table-cell>
                <table:table-cell table:style-name="ce42"/>
                <table:table-cell table:style-name="ce119" office:value-type="string" calcext:value-type="string">
                  <text:p>Licencias de actividad industrial y comercial (sin vigencia).</text:p>
                </table:table-cell>
                <table:table-cell table:style-name="ce119" office:value-type="string" calcext:value-type="string">
                  <text:p>[N/A]</text:p>
                </table:table-cell>
                <table:table-cell table:style-name="ce215" office:value-type="string" calcext:value-type="string">
                  <text:p>04.01.06.02.</text:p>
                </table:table-cell>
                <table:table-cell table:style-name="ce119" office:value-type="string" calcext:value-type="string">
                  <text:p><text:span text:style-name="T23">Nota</text:span>: </text:p>
                  <text:p>Incluye las licencias y solicitudes de apertura de establecimientos hasta 1961</text:p>
                </table:table-cell>
                <table:table-cell table:style-name="ce119"/>
                <table:table-cell table:style-name="ce134" table:content-validation-name="val2" office:value-type="string" calcext:value-type="string">
                  <text:p>No</text:p>
                </table:table-cell>
                <table:table-cell table:style-name="ce29" table:content-validation-name="val1"/>
                <table:table-cell table:number-columns-repeated="1013"/>
                <table:table-cell table:style-name="Default" table:number-columns-repeated="15360"/>
              </table:table-row>
              <table:table-row table:style-name="ro55">
                <table:table-cell table:style-name="ce9" table:content-validation-name="val1"/>
                <table:table-cell table:style-name="ce110" table:content-validation-name="val1" office:value-type="string" calcext:value-type="string">
                  <text:p>Serie</text:p>
                </table:table-cell>
                <table:table-cell table:style-name="ce119" office:value-type="float" office:value="2127" calcext:value-type="float">
                  <text:p>2127</text:p>
                </table:table-cell>
                <table:table-cell table:style-name="ce42"/>
                <table:table-cell table:style-name="ce119" office:value-type="string" calcext:value-type="string">
                  <text:p>Licencias de actividades calificadas (sin vigencia).</text:p>
                </table:table-cell>
                <table:table-cell table:style-name="ce119" office:value-type="string" calcext:value-type="string">
                  <text:p>[N/A]</text:p>
                </table:table-cell>
                <table:table-cell table:style-name="ce212" office:value-type="string" calcext:value-type="string">
                  <text:p>04.01.06.03.</text:p>
                </table:table-cell>
                <table:table-cell table:style-name="ce119" office:value-type="string" calcext:value-type="string">
                  <text:p><text:span text:style-name="T25">Nota</text:span><text:span text:style-name="T32">: </text:span></text:p>
                  <text:p><text:span text:style-name="T1">Incluye las licencias y solicitudes de actividades calificadas desde </text:span>1961 hasta 2014.</text:p>
                </table:table-cell>
                <table:table-cell table:style-name="ce119"/>
                <table:table-cell table:style-name="ce134" table:content-validation-name="val2" office:value-type="string" calcext:value-type="string">
                  <text:p>No</text:p>
                </table:table-cell>
                <table:table-cell table:style-name="ce29" table:content-validation-name="val1"/>
                <table:table-cell table:number-columns-repeated="1013"/>
                <table:table-cell table:style-name="Default" table:number-columns-repeated="15360"/>
              </table:table-row>
              <table:table-row table:style-name="ro55">
                <table:table-cell table:style-name="ce9" table:content-validation-name="val1"/>
                <table:table-cell table:style-name="ce110" table:content-validation-name="val1" office:value-type="string" calcext:value-type="string">
                  <text:p>Serie</text:p>
                </table:table-cell>
                <table:table-cell table:style-name="ce119" office:value-type="float" office:value="2128" calcext:value-type="float">
                  <text:p>2128</text:p>
                </table:table-cell>
                <table:table-cell table:style-name="ce42"/>
                <table:table-cell table:style-name="ce119" office:value-type="string" calcext:value-type="string">
                  <text:p>Licencias de actividades no calificadas (sin vigencia).</text:p>
                </table:table-cell>
                <table:table-cell table:style-name="ce119" office:value-type="string" calcext:value-type="string">
                  <text:p>[N/A]</text:p>
                </table:table-cell>
                <table:table-cell table:style-name="ce212" office:value-type="string" calcext:value-type="string">
                  <text:p>04.01.06.04.</text:p>
                </table:table-cell>
                <table:table-cell table:style-name="ce119" office:value-type="string" calcext:value-type="string">
                  <text:p><text:span text:style-name="T23">Nota</text:span>: </text:p>
                  <text:p>Incluye las licencias y solicitudes de actividades no calificadas e inocuas desde 1961 hasta 2014.</text:p>
                </table:table-cell>
                <table:table-cell table:style-name="ce119"/>
                <table:table-cell table:style-name="ce134" table:content-validation-name="val2" office:value-type="string" calcext:value-type="string">
                  <text:p>No</text:p>
                </table:table-cell>
                <table:table-cell table:style-name="ce29" table:content-validation-name="val1"/>
                <table:table-cell table:number-columns-repeated="1013"/>
                <table:table-cell table:style-name="Default" table:number-columns-repeated="15360"/>
              </table:table-row>
              <table:table-row table:style-name="ro98">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35</text:p>
                </table:table-cell>
                <table:table-cell table:style-name="ce42" office:value-type="string" calcext:value-type="string">
                  <text:p>1335</text:p>
                </table:table-cell>
                <table:table-cell table:style-name="ce119" office:value-type="string" calcext:value-type="string">
                  <text:p>Comunicación de actividad inocua.</text:p>
                </table:table-cell>
                <table:table-cell table:style-name="ce119" office:value-type="string" calcext:value-type="string">
                  <text:p>Declaraciones Responsables o Comunicaciones de Actividad</text:p>
                </table:table-cell>
                <table:table-cell table:style-name="ce212" office:value-type="string" calcext:value-type="string">
                  <text:p>04.01.06.05.</text:p>
                </table:table-cell>
                <table:table-cell table:style-name="ce119"/>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9">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36</text:p>
                </table:table-cell>
                <table:table-cell table:style-name="ce42" office:value-type="string" calcext:value-type="string">
                  <text:p>1336</text:p>
                </table:table-cell>
                <table:table-cell table:style-name="ce119" office:value-type="string" calcext:value-type="string">
                  <text:p>Declaraciones responsables ambientales.</text:p>
                </table:table-cell>
                <table:table-cell table:style-name="ce119" office:value-type="string" calcext:value-type="string">
                  <text:p>Declaraciones Responsables o Comunicaciones de Actividad</text:p>
                </table:table-cell>
                <table:table-cell table:style-name="ce212" office:value-type="string" calcext:value-type="string">
                  <text:p>04.01.06.06.</text:p>
                </table:table-cell>
                <table:table-cell table:style-name="ce119"/>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00">
                <table:table-cell table:style-name="ce9" table:content-validation-name="val1"/>
                <table:table-cell table:style-name="ce110" table:content-validation-name="val1" office:value-type="string" calcext:value-type="string">
                  <text:p>Serie</text:p>
                </table:table-cell>
                <table:table-cell table:style-name="ce119" office:value-type="float" office:value="2129" calcext:value-type="float">
                  <text:p>2129</text:p>
                </table:table-cell>
                <table:table-cell table:style-name="ce42"/>
                <table:table-cell table:style-name="ce119" office:value-type="string" calcext:value-type="string">
                  <text:p>Licencias de actividades ambientales.</text:p>
                </table:table-cell>
                <table:table-cell table:style-name="ce119" office:value-type="string" calcext:value-type="string">
                  <text:p>Licencias de Actividad</text:p>
                </table:table-cell>
                <table:table-cell table:style-name="ce215" office:value-type="string" calcext:value-type="string">
                  <text:p>04.01.06.07.</text:p>
                </table:table-cell>
                <table:table-cell table:style-name="ce119" office:value-type="string" calcext:value-type="string">
                  <text:p><text:span text:style-name="T23">Incluye también:</text:span></text:p>
                  <text:p>Licencias ambientales excepcionales</text:p>
                  <text:p><text:span text:style-name="T1">Declaración de interés comunitario</text:span></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01">
                <table:table-cell table:style-name="ce9" table:content-validation-name="val1"/>
                <table:table-cell table:style-name="ce110" table:content-validation-name="val1" office:value-type="string" calcext:value-type="string">
                  <text:p>Serie</text:p>
                </table:table-cell>
                <table:table-cell table:style-name="ce119" office:value-type="float" office:value="2130" calcext:value-type="float">
                  <text:p>2130</text:p>
                </table:table-cell>
                <table:table-cell table:style-name="ce42"/>
                <table:table-cell table:style-name="ce119" office:value-type="string" calcext:value-type="string">
                  <text:p>Autorizaciones ambientales integradas.</text:p>
                </table:table-cell>
                <table:table-cell table:style-name="ce119" office:value-type="string" calcext:value-type="string">
                  <text:p>Licencias de Actividad</text:p>
                </table:table-cell>
                <table:table-cell table:style-name="ce212" office:value-type="string" calcext:value-type="string">
                  <text:p>04.01.06.08.</text:p>
                </table:table-cell>
                <table:table-cell table:style-name="ce119" office:value-type="string" calcext:value-type="string">
                  <text:p><text:span text:style-name="T25">Incluye también:</text:span><text:span text:style-name="T32"> evaluación del impacto ambiental.</text:span></text:p>
                  <text:p/>
                  <text:p><text:span text:style-name="T40">Ley 6/2014, de 25 de julio, de la Generalitat, de Prevención, Calidad y Control Ambiental de Actividades en la Comunitat Valenciana. Incluye el procedimiento para la evaluación del impacto ambiental de los proyectos sujetos a dicho instrumento de intervención ambiental, cuando dicha evaluación compete al órgano ambiental de la comunidad autónoma.</text:span></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02">
                <table:table-cell table:style-name="ce9" table:content-validation-name="val1"/>
                <table:table-cell table:style-name="ce110" table:content-validation-name="val1" office:value-type="string" calcext:value-type="string">
                  <text:p>Serie</text:p>
                </table:table-cell>
                <table:table-cell table:style-name="ce119" office:value-type="float" office:value="2131" calcext:value-type="float">
                  <text:p>2131</text:p>
                </table:table-cell>
                <table:table-cell table:style-name="ce42"/>
                <table:table-cell table:style-name="ce119" office:value-type="string" calcext:value-type="string">
                  <text:p>Declaraciones responsables de actividades recreativas y espectáculos públicos.</text:p>
                </table:table-cell>
                <table:table-cell table:style-name="ce199" office:value-type="string" calcext:value-type="string">
                  <text:p>Declaraciones Responsables o Comunicaciones de Actividad y Espectáculos Públicos</text:p>
                </table:table-cell>
                <table:table-cell table:style-name="ce212" office:value-type="string" calcext:value-type="string">
                  <text:p>04.01.06.09.</text:p>
                </table:table-cell>
                <table:table-cell table:style-name="ce119" office:value-type="string" calcext:value-type="string">
                  <text:p><text:span text:style-name="T25">Incluye también: </text:span><text:span text:style-name="T32">declaración de interés comunitario</text:span></text:p>
                  <text:p/>
                  <text:p><text:span text:style-name="T40">Aplica a todos los establecimientos incluidos en el artículo 1 de la Ley 14/2010 de espectáculos públicos, actividades recreativas y establecimientos públicos.</text:span></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2">
                <table:table-cell table:style-name="ce9" table:content-validation-name="val1"/>
                <table:table-cell table:style-name="ce110" table:content-validation-name="val1" office:value-type="string" calcext:value-type="string">
                  <text:p>Serie</text:p>
                </table:table-cell>
                <table:table-cell table:style-name="ce119" office:value-type="float" office:value="2132" calcext:value-type="float">
                  <text:p>2132</text:p>
                </table:table-cell>
                <table:table-cell table:style-name="ce42"/>
                <table:table-cell table:style-name="ce119" office:value-type="string" calcext:value-type="string">
                  <text:p>Declaraciones responsables de actividades recreativas y espectáculos públicos eventuales.</text:p>
                </table:table-cell>
                <table:table-cell table:style-name="ce199" office:value-type="string" calcext:value-type="string">
                  <text:p>Declaraciones Responsables o Comunicaciones de Actividad y Espectáculos Públicos</text:p>
                </table:table-cell>
                <table:table-cell table:style-name="ce212" office:value-type="string" calcext:value-type="string">
                  <text:p>04.01.06.10.</text:p>
                </table:table-cell>
                <table:table-cell table:style-name="ce119" office:value-type="string" calcext:value-type="string">
                  <text:p><text:span text:style-name="T25">Incluye</text:span><text:span text:style-name="T32">:</text:span></text:p>
                  <text:p>Instalaciones eventuales, portátiles o desmontables, </text:p>
                  <text:p>Castillos hinchables, </text:p>
                  <text:p>Plazas de toros portátiles, circo, </text:p>
                  <text:p>Barras y escenarios para entidades o establecimientos privados</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
                <table:table-cell table:style-name="ce19"/>
                <table:table-cell table:style-name="ce56" office:value-type="string" calcext:value-type="string">
                  <text:p>Serie</text:p>
                </table:table-cell>
                <table:table-cell table:style-name="ce119" office:value-type="float" office:value="2133" calcext:value-type="float">
                  <text:p>2133</text:p>
                </table:table-cell>
                <table:table-cell table:style-name="ce56"/>
                <table:table-cell table:style-name="ce119" office:value-type="string" calcext:value-type="string">
                  <text:p>Declaraciones responsables de comercios minoristas o de prestación de servicios. </text:p>
                </table:table-cell>
                <table:table-cell table:style-name="ce248" office:value-type="string" calcext:value-type="string">
                  <text:p>Declaraciones Responsables o Comunicaciones de Actividad</text:p>
                </table:table-cell>
                <table:table-cell table:style-name="ce140" office:value-type="string" calcext:value-type="string">
                  <text:p>04.01.06.11.</text:p>
                </table:table-cell>
                <table:table-cell table:style-name="ce19"/>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00">
                <table:table-cell table:style-name="ce9" table:content-validation-name="val1"/>
                <table:table-cell table:style-name="ce110" table:content-validation-name="val1" office:value-type="string" calcext:value-type="string">
                  <text:p>Serie</text:p>
                </table:table-cell>
                <table:table-cell table:style-name="ce119" office:value-type="float" office:value="2134" calcext:value-type="float">
                  <text:p>2134</text:p>
                </table:table-cell>
                <table:table-cell table:style-name="ce42"/>
                <table:table-cell table:style-name="ce119" office:value-type="string" calcext:value-type="string">
                  <text:p>Cambios de titularidad de actividad.</text:p>
                </table:table-cell>
                <table:table-cell table:style-name="ce248" office:value-type="string" calcext:value-type="string">
                  <text:p>Licencias de actividad</text:p>
                </table:table-cell>
                <table:table-cell table:style-name="ce231" office:value-type="string" calcext:value-type="string">
                  <text:p>04.01.06.12.</text:p>
                </table:table-cell>
                <table:table-cell table:style-name="ce119" office:value-type="string" calcext:value-type="string">
                  <text:p><text:span text:style-name="T23">Nota:</text:span> aplica a todas las actividades</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00">
                <table:table-cell table:style-name="ce9" table:content-validation-name="val1"/>
                <table:table-cell table:style-name="ce110" table:content-validation-name="val1" office:value-type="string" calcext:value-type="string">
                  <text:p>Serie</text:p>
                </table:table-cell>
                <table:table-cell table:style-name="ce119" office:value-type="float" office:value="2229" calcext:value-type="float">
                  <text:p>2229</text:p>
                </table:table-cell>
                <table:table-cell table:style-name="ce42"/>
                <table:table-cell table:style-name="ce119" office:value-type="string" calcext:value-type="string">
                  <text:p>Modificación de condiciones de una actividad.</text:p>
                </table:table-cell>
                <table:table-cell table:style-name="ce248" office:value-type="string" calcext:value-type="string">
                  <text:p>Declaraciones Responsables o Comunicaciones de Actividad</text:p>
                </table:table-cell>
                <table:table-cell table:style-name="ce231" office:value-type="string" calcext:value-type="string">
                  <text:p>04.01.06.13.</text:p>
                </table:table-cell>
                <table:table-cell table:style-name="ce119" office:value-type="string" calcext:value-type="string">
                  <text:p><text:span text:style-name="T23">Incluye:</text:span> modificaciones sustanciales y no sustanciales de una actividad.</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style-name="ce315"/>
                <table:table-cell table:number-columns-repeated="1012"/>
                <table:table-cell table:style-name="Default" table:number-columns-repeated="15360"/>
              </table:table-row>
              <table:table-row table:style-name="ro100">
                <table:table-cell table:style-name="ce9" table:content-validation-name="val1"/>
                <table:table-cell table:style-name="ce110" table:content-validation-name="val1" office:value-type="string" calcext:value-type="string">
                  <text:p>Serie</text:p>
                </table:table-cell>
                <table:table-cell table:style-name="ce119" office:value-type="float" office:value="2135" calcext:value-type="float">
                  <text:p>2135</text:p>
                </table:table-cell>
                <table:table-cell table:style-name="ce42"/>
                <table:table-cell table:style-name="ce119" office:value-type="string" calcext:value-type="string">
                  <text:p>Baja de licencias de actividades ambientales.</text:p>
                </table:table-cell>
                <table:table-cell table:style-name="ce199" office:value-type="string" calcext:value-type="string">
                  <text:p>Licencias de actividad</text:p>
                </table:table-cell>
                <table:table-cell table:style-name="ce231" office:value-type="string" calcext:value-type="string">
                  <text:p>04.01.06.14.</text:p>
                </table:table-cell>
                <table:table-cell table:style-name="ce119" office:value-type="string" calcext:value-type="string">
                  <text:p><text:span text:style-name="T23">Nota:</text:span> aplica a todas las actividades</text:p>
                </table:table-cell>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00">
                <table:table-cell table:style-name="ce9" table:content-validation-name="val1"/>
                <table:table-cell table:style-name="ce110" table:content-validation-name="val1" office:value-type="string" calcext:value-type="string">
                  <text:p>Serie</text:p>
                </table:table-cell>
                <table:table-cell table:style-name="ce119" office:value-type="float" office:value="2136" calcext:value-type="float">
                  <text:p>2136</text:p>
                </table:table-cell>
                <table:table-cell table:style-name="ce42"/>
                <table:table-cell table:style-name="ce119" office:value-type="string" calcext:value-type="string">
                  <text:p>Protección de la legalidad ambiental y de actividades.</text:p>
                </table:table-cell>
                <table:table-cell table:style-name="ce199" office:value-type="string" calcext:value-type="string">
                  <text:p>Protección de la legalidad ambiental y de actividades</text:p>
                </table:table-cell>
                <table:table-cell table:style-name="ce231" office:value-type="string" calcext:value-type="string">
                  <text:p>04.01.06.15.</text:p>
                </table:table-cell>
                <table:table-cell table:style-name="ce119"/>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style-name="ce90" table:number-columns-repeated="1012"/>
                <table:table-cell table:style-name="ce174"/>
                <table:table-cell table:style-name="Default" table:number-columns-repeated="15360"/>
              </table:table-row>
              <table:table-row table:style-name="ro84">
                <table:table-cell table:style-name="ce9" table:content-validation-name="val1"/>
                <table:table-cell table:style-name="ce110" table:content-validation-name="val1" office:value-type="string" calcext:value-type="string">
                  <text:p>Serie</text:p>
                </table:table-cell>
                <table:table-cell table:style-name="ce119" office:value-type="float" office:value="1337" calcext:value-type="float">
                  <text:p>1337</text:p>
                </table:table-cell>
                <table:table-cell table:style-name="ce42" office:value-type="string" calcext:value-type="string">
                  <text:p>1337</text:p>
                </table:table-cell>
                <table:table-cell table:style-name="ce119" office:value-type="string" calcext:value-type="string">
                  <text:p>Expediente sancionador de actividades.</text:p>
                </table:table-cell>
                <table:table-cell table:style-name="ce119" office:value-type="string" calcext:value-type="string">
                  <text:p>Sancionador Medioambiental y de Actividades</text:p>
                </table:table-cell>
                <table:table-cell table:style-name="ce231" office:value-type="string" calcext:value-type="string">
                  <text:p>04.01.06.16.</text:p>
                </table:table-cell>
                <table:table-cell table:style-name="ce119"/>
                <table:table-cell table:style-name="ce119" office:value-type="string" calcext:value-type="string">
                  <text:p>Medio Ambiente y Actividad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group>
            <table:table-row table:style-name="ro103">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35</text:p>
              </table:table-cell>
              <table:table-cell table:style-name="ce104" office:value-type="string" calcext:value-type="string">
                <text:p>1340</text:p>
              </table:table-cell>
              <table:table-cell table:style-name="ce16" office:value-type="string" calcext:value-type="string">
                <text:p>Suministros básicos.</text:p>
              </table:table-cell>
              <table:table-cell table:style-name="ce16"/>
              <table:table-cell table:style-name="ce218" office:value-type="string" calcext:value-type="string">
                <text:p>04.01.07.</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41</text:p>
                </table:table-cell>
                <table:table-cell table:style-name="ce42" office:value-type="string" calcext:value-type="string">
                  <text:p>1341</text:p>
                </table:table-cell>
                <table:table-cell table:style-name="ce119" office:value-type="string" calcext:value-type="string">
                  <text:p>Gestión de los servicios de comunicación.</text:p>
                </table:table-cell>
                <table:table-cell table:style-name="ce119" office:value-type="string" calcext:value-type="string">
                  <text:p>Tecnologías de la información y la comunicación</text:p>
                </table:table-cell>
                <table:table-cell table:style-name="ce212" office:value-type="string" calcext:value-type="string">
                  <text:p>04.01.07.01.</text:p>
                </table:table-cell>
                <table:table-cell table:style-name="ce119" office:value-type="string" calcext:value-type="string">
                  <text:p><text:span text:style-name="T23">Incluye</text:span>: wifi, telefonía, radio, televisión, correos…</text:p>
                </table:table-cell>
                <table:table-cell table:style-name="ce119" office:value-type="string" calcext:value-type="string">
                  <text:p>Administración Electrónic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04">
                <table:table-cell table:style-name="ce12" table:content-validation-name="val1"/>
                <table:table-cell table:style-name="ce110" table:content-validation-name="val1" office:value-type="string" calcext:value-type="string">
                  <text:p>Serie</text:p>
                </table:table-cell>
                <table:table-cell table:style-name="ce215" office:value-type="string" calcext:value-type="string">
                  <text:p>1342</text:p>
                </table:table-cell>
                <table:table-cell table:style-name="ce44" office:value-type="string" calcext:value-type="string">
                  <text:p>1342</text:p>
                </table:table-cell>
                <table:table-cell table:style-name="ce10" office:value-type="string" calcext:value-type="string">
                  <text:p>Gestión del servicio de aguas.</text:p>
                </table:table-cell>
                <table:table-cell table:style-name="ce10" office:value-type="string" calcext:value-type="string">
                  <text:p>Abastecimiento y tratamiento de aguas</text:p>
                </table:table-cell>
                <table:table-cell table:style-name="ce215" office:value-type="string" calcext:value-type="string">
                  <text:p>04.01.07.02.</text:p>
                </table:table-cell>
                <table:table-cell table:style-name="ce10" office:value-type="string" calcext:value-type="string">
                  <text:p><text:span text:style-name="T23">Incluye también:</text:span> la conexión a la red de agua potable</text:p>
                </table:table-cell>
                <table:table-cell table:style-name="ce10" office:value-type="string" calcext:value-type="string">
                  <text:p>Abastecimiento y Tratamiento de Aguas</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0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43</text:p>
                </table:table-cell>
                <table:table-cell table:style-name="ce42" office:value-type="string" calcext:value-type="string">
                  <text:p>1343</text:p>
                </table:table-cell>
                <table:table-cell table:style-name="ce119" office:value-type="string" calcext:value-type="string">
                  <text:p>Gestión del servicio de alcantarillado.</text:p>
                </table:table-cell>
                <table:table-cell table:style-name="ce10" office:value-type="string" calcext:value-type="string">
                  <text:p>Abastecimiento y tratamiento de aguas</text:p>
                </table:table-cell>
                <table:table-cell table:style-name="ce212" office:value-type="string" calcext:value-type="string">
                  <text:p>04.01.07.03.</text:p>
                </table:table-cell>
                <table:table-cell table:style-name="ce10" office:value-type="string" calcext:value-type="string">
                  <text:p><text:span text:style-name="T23">Incluye también:</text:span> la conexión a la red de alcantarillado</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44</text:p>
                </table:table-cell>
                <table:table-cell table:style-name="ce42" office:value-type="string" calcext:value-type="string">
                  <text:p>1344</text:p>
                </table:table-cell>
                <table:table-cell table:style-name="ce119" office:value-type="string" calcext:value-type="string">
                  <text:p>Gestión del servicio de gas.</text:p>
                </table:table-cell>
                <table:table-cell table:style-name="ce119" office:value-type="string" calcext:value-type="string">
                  <text:p>Servicios Públicos</text:p>
                </table:table-cell>
                <table:table-cell table:style-name="ce212" office:value-type="string" calcext:value-type="string">
                  <text:p>04.01.07.04.</text:p>
                </table:table-cell>
                <table:table-cell table:style-name="ce1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45</text:p>
                </table:table-cell>
                <table:table-cell table:style-name="ce42" office:value-type="string" calcext:value-type="string">
                  <text:p>1345</text:p>
                </table:table-cell>
                <table:table-cell table:style-name="ce119" office:value-type="string" calcext:value-type="string">
                  <text:p>Gestión del servicio eléctrico.</text:p>
                </table:table-cell>
                <table:table-cell table:style-name="ce119" office:value-type="string" calcext:value-type="string">
                  <text:p>Servicios Públicos</text:p>
                </table:table-cell>
                <table:table-cell table:style-name="ce212" office:value-type="string" calcext:value-type="string">
                  <text:p>04.01.07.05.</text:p>
                </table:table-cell>
                <table:table-cell table:style-name="ce10" office:value-type="string" calcext:value-type="string">
                  <text:p><text:span text:style-name="T23">Incluye también</text:span>: la conexión a la red eléctrica, comunidad energética, placas solares</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group>
          <table:table-row table:style-name="ro32">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31</text:p>
            </table:table-cell>
            <table:table-cell table:style-name="ce96" office:value-type="string" calcext:value-type="string">
              <text:p>0035</text:p>
            </table:table-cell>
            <table:table-cell table:style-name="ce8" office:value-type="string" calcext:value-type="string">
              <text:p>ORDENACIÓN Y PROMOCIÓN DE LA ACTIVIDAD ECONÓMICA.</text:p>
            </table:table-cell>
            <table:table-cell table:style-name="ce8"/>
            <table:table-cell table:style-name="ce209" office:value-type="string" calcext:value-type="string">
              <text:p>04.02.</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36</text:p>
              </table:table-cell>
              <table:table-cell table:style-name="ce104" office:value-type="string" calcext:value-type="string">
                <text:p>1346</text:p>
              </table:table-cell>
              <table:table-cell table:style-name="ce16" office:value-type="string" calcext:value-type="string">
                <text:p>Actividades agropecuarias.</text:p>
              </table:table-cell>
              <table:table-cell table:style-name="ce16"/>
              <table:table-cell table:style-name="ce218" office:value-type="string" calcext:value-type="string">
                <text:p>04.02.01.</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65">
                <table:table-cell table:style-name="ce9" table:content-validation-name="val1"/>
                <table:table-cell table:style-name="ce110" table:content-validation-name="val1" office:value-type="string" calcext:value-type="string">
                  <text:p>Serie</text:p>
                </table:table-cell>
                <table:table-cell table:style-name="ce119" office:value-type="float" office:value="2137" calcext:value-type="float">
                  <text:p>2137</text:p>
                </table:table-cell>
                <table:table-cell table:style-name="ce42"/>
                <table:table-cell table:style-name="ce119" office:value-type="string" calcext:value-type="string">
                  <text:p>Censos agrícolas y ganaderos.</text:p>
                </table:table-cell>
                <table:table-cell table:style-name="ce119" office:value-type="string" calcext:value-type="string">
                  <text:p>[N/A]</text:p>
                </table:table-cell>
                <table:table-cell table:style-name="ce212" office:value-type="string" calcext:value-type="string">
                  <text:p>04.02.01.01.</text:p>
                </table:table-cell>
                <table:table-cell table:style-name="ce119" office:value-type="string" calcext:value-type="string">
                  <text:p>Libros/bases de datos</text:p>
                  <text:p/>
                  <text:p><text:span text:style-name="T25">No incluye:</text:span><text:span text:style-name="T32"> los censos y registros de animales que tienen su propia serie: </text:span><text:span text:style-name="T45">1318 Censos y registros de animales</text:span><text:span text:style-name="T46">.</text:span></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45">
                <table:table-cell table:style-name="ce22"/>
                <table:table-cell table:style-name="ce110" table:content-validation-name="val1" office:value-type="string" calcext:value-type="string">
                  <text:p>Serie</text:p>
                </table:table-cell>
                <table:table-cell table:style-name="ce119" office:value-type="float" office:value="2138" calcext:value-type="float">
                  <text:p>2138</text:p>
                </table:table-cell>
                <table:table-cell table:style-name="ce56"/>
                <table:table-cell table:style-name="ce22" office:value-type="string" calcext:value-type="string">
                  <text:p>Servicios a la agricultura y la ganadería.</text:p>
                </table:table-cell>
                <table:table-cell table:style-name="ce119" office:value-type="string" calcext:value-type="string">
                  <text:p>Servicios públicos</text:p>
                </table:table-cell>
                <table:table-cell table:style-name="ce215" office:value-type="string" calcext:value-type="string">
                  <text:p>04.02.01.02.</text:p>
                </table:table-cell>
                <table:table-cell table:style-name="ce160" office:value-type="string" calcext:value-type="string">
                  <text:p><text:span text:style-name="T23">Incluye, entre otros</text:span>: los bancos de tierra (campos que no se trabajan y el ayuntamiento gestiona para que otros los exploten), campañas de tratamiento, etc.</text:p>
                  <text:p/>
                  <text:p><text:span text:style-name="T23">No incluye:</text:span> <text:span text:style-name="T40">relaciones entre administraciones.</text:span></text:p>
                </table:table-cell>
                <table:table-cell table:style-name="ce160" office:value-type="string" calcext:value-type="string">
                  <text:p>Secretaría General</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139" calcext:value-type="float">
                  <text:p>2139</text:p>
                </table:table-cell>
                <table:table-cell table:style-name="ce42"/>
                <table:table-cell table:style-name="ce119" office:value-type="string" calcext:value-type="string">
                  <text:p>Huertos urbanos.</text:p>
                </table:table-cell>
                <table:table-cell table:style-name="ce119" office:value-type="string" calcext:value-type="string">
                  <text:p>Peticiones de espacios y recursos</text:p>
                </table:table-cell>
                <table:table-cell table:style-name="ce212" office:value-type="string" calcext:value-type="string">
                  <text:p>04.02.01.03.</text:p>
                </table:table-cell>
                <table:table-cell table:style-name="ce119"/>
                <table:table-cell table:style-name="ce119" office:value-type="string" calcext:value-type="string">
                  <text:p>Utilización, Aprovechamiento y Tráfico Jurídico </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22"/>
                <table:table-cell table:style-name="ce110" table:content-validation-name="val1" office:value-type="string" calcext:value-type="string">
                  <text:p>Serie</text:p>
                </table:table-cell>
                <table:table-cell table:style-name="ce119" office:value-type="float" office:value="2140" calcext:value-type="float">
                  <text:p>2140</text:p>
                </table:table-cell>
                <table:table-cell table:style-name="ce56"/>
                <table:table-cell table:style-name="ce22" office:value-type="string" calcext:value-type="string">
                  <text:p>Régimen especial agrario (sin vigencia).</text:p>
                </table:table-cell>
                <table:table-cell table:style-name="ce119" office:value-type="string" calcext:value-type="string">
                  <text:p>[N/A]</text:p>
                </table:table-cell>
                <table:table-cell table:style-name="ce212" office:value-type="string" calcext:value-type="string">
                  <text:p>04.02.01.04.</text:p>
                </table:table-cell>
                <table:table-cell table:style-name="ce22" office:value-type="string" calcext:value-type="string">
                  <text:p><text:span text:style-name="T43">Nota: </text:span></text:p>
                  <text:p><text:span text:style-name="T44">Régimen seguridad social de agricultores y ganaderos</text:span></text:p>
                </table:table-cell>
                <table:table-cell table:style-name="ce22"/>
                <table:table-cell table:style-name="ce134" table:content-validation-name="val2" office:value-type="string" calcext:value-type="string">
                  <text:p>No</text:p>
                </table:table-cell>
                <table:table-cell table:style-name="ce29" table:content-validation-name="val1"/>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37</text:p>
              </table:table-cell>
              <table:table-cell table:style-name="ce104" office:value-type="string" calcext:value-type="string">
                <text:p>1347</text:p>
              </table:table-cell>
              <table:table-cell table:style-name="ce16" office:value-type="string" calcext:value-type="string">
                <text:p>Fomento de la actividad económica y del trabajo.</text:p>
              </table:table-cell>
              <table:table-cell table:style-name="ce16"/>
              <table:table-cell table:style-name="ce218" office:value-type="string" calcext:value-type="string">
                <text:p>04.02.02.</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58">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52</text:p>
                </table:table-cell>
                <table:table-cell table:style-name="ce42" office:value-type="string" calcext:value-type="string">
                  <text:p>1352</text:p>
                </table:table-cell>
                <table:table-cell table:style-name="ce119" office:value-type="string" calcext:value-type="string">
                  <text:p>Planes de promoción económica.</text:p>
                </table:table-cell>
                <table:table-cell table:style-name="ce10" office:value-type="string" calcext:value-type="string">
                  <text:p>Fomento de la Actividad Económica</text:p>
                </table:table-cell>
                <table:table-cell table:style-name="ce212" office:value-type="string" calcext:value-type="string">
                  <text:p>04.02.02.01.</text:p>
                </table:table-cell>
                <table:table-cell table:style-name="ce119" office:value-type="string" calcext:value-type="string">
                  <text:p><text:span text:style-name="T23">Nota:</text:span> planificación global de las acciones y campañas para el fomento de la actividad económica.</text:p>
                  <text:p/>
                  <text:p><text:span text:style-name="T25">No incluye:</text:span><text:span text:style-name="T32"> las acciones concretas que tienen su propia serie: </text:span><text:span text:style-name="T45">1350</text:span><text:span text:style-name="T46"> </text:span><text:span text:style-name="T45">Campañas de comunicación o acontecimientos para el fomento de la actividad económica.</text:span></text:p>
                </table:table-cell>
                <table:table-cell table:style-name="ce119" office:value-type="string" calcext:value-type="string">
                  <text:p>Fomento de la Actividad Económic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06">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51</text:p>
                </table:table-cell>
                <table:table-cell table:style-name="ce42" office:value-type="string" calcext:value-type="string">
                  <text:p>1351</text:p>
                </table:table-cell>
                <table:table-cell table:style-name="ce119" office:value-type="string" calcext:value-type="string">
                  <text:p>Programas de fomento del empleo.</text:p>
                </table:table-cell>
                <table:table-cell table:style-name="ce10" office:value-type="string" calcext:value-type="string">
                  <text:p>Subvenciones solicitadas a otra administración</text:p>
                </table:table-cell>
                <table:table-cell table:style-name="ce212" office:value-type="string" calcext:value-type="string">
                  <text:p>04.02.02.02.</text:p>
                </table:table-cell>
                <table:table-cell table:style-name="ce119" office:value-type="string" calcext:value-type="string">
                  <text:p><text:span text:style-name="T23">Incluye, entre otros: </text:span></text:p>
                  <text:p>Paro agrícola, </text:p>
                  <text:p>EMPUJU</text:p>
                  <text:p>EMCORP</text:p>
                </table:table-cell>
                <table:table-cell table:style-name="ce119" office:value-type="string" calcext:value-type="string">
                  <text:p>Fomento de la Actividad Económic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07">
                <table:table-cell table:style-name="ce9" table:content-validation-name="val1"/>
                <table:table-cell table:style-name="ce40" table:content-validation-name="val1" office:value-type="string" calcext:value-type="string">
                  <text:p>Serie</text:p>
                </table:table-cell>
                <table:table-cell table:style-name="ce119" office:value-type="float" office:value="2141" calcext:value-type="float">
                  <text:p>2141</text:p>
                </table:table-cell>
                <table:table-cell table:style-name="ce42"/>
                <table:table-cell table:style-name="ce119" office:value-type="string" calcext:value-type="string">
                  <text:p>Programas de formación para el empleo.</text:p>
                </table:table-cell>
                <table:table-cell table:style-name="ce10" office:value-type="string" calcext:value-type="string">
                  <text:p>Escuelas taller</text:p>
                  <text:p><text:span text:style-name="T1">Fomento de la Actividad Económica</text:span></text:p>
                </table:table-cell>
                <table:table-cell table:style-name="ce212" office:value-type="string" calcext:value-type="string">
                  <text:p>04.02.02.03.</text:p>
                </table:table-cell>
                <table:table-cell table:style-name="ce119" office:value-type="string" calcext:value-type="string">
                  <text:p><text:span text:style-name="T23">Incluye, entre otros:</text:span></text:p>
                  <text:p>Talleres de empleo,</text:p>
                  <text:p>FORMEM,</text:p>
                  <text:p>T’Avalem</text:p>
                </table:table-cell>
                <table:table-cell table:style-name="ce119" office:value-type="string" calcext:value-type="string">
                  <text:p>Fomento de la Actividad Económica</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29">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349</text:p>
                </table:table-cell>
                <table:table-cell table:style-name="ce44" office:value-type="string" calcext:value-type="string">
                  <text:p>1349</text:p>
                </table:table-cell>
                <table:table-cell table:style-name="ce10" office:value-type="string" calcext:value-type="string">
                  <text:p>Acciones formativas para el fomento de la actividad económica.</text:p>
                </table:table-cell>
                <table:table-cell table:style-name="ce10" office:value-type="string" calcext:value-type="string">
                  <text:p>Fomento de la Actividad Económica</text:p>
                </table:table-cell>
                <table:table-cell table:style-name="ce215" office:value-type="string" calcext:value-type="string">
                  <text:p>04.02.02.04.</text:p>
                </table:table-cell>
                <table:table-cell table:style-name="ce10" office:value-type="string" calcext:value-type="string">
                  <text:p><text:span text:style-name="T23">Nota:</text:span> aplica a acciones formativas para los comercios y empresas locales.</text:p>
                </table:table-cell>
                <table:table-cell table:style-name="ce10" office:value-type="string" calcext:value-type="string">
                  <text:p>Fomento de la Actividad Económica</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08">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350</text:p>
                </table:table-cell>
                <table:table-cell table:style-name="ce44" office:value-type="string" calcext:value-type="string">
                  <text:p>1350</text:p>
                </table:table-cell>
                <table:table-cell table:style-name="ce10" office:value-type="string" calcext:value-type="string">
                  <text:p>Campañas de comunicación o acontecimientos para el fomento de la actividad económica.</text:p>
                </table:table-cell>
                <table:table-cell table:style-name="ce10" office:value-type="string" calcext:value-type="string">
                  <text:p>Fomento de la Actividad Económica</text:p>
                </table:table-cell>
                <table:table-cell table:style-name="ce215" office:value-type="string" calcext:value-type="string">
                  <text:p>04.02.02.05.</text:p>
                </table:table-cell>
                <table:table-cell table:style-name="ce10" office:value-type="string" calcext:value-type="string">
                  <text:p><text:span text:style-name="T25">Incluye, entre otros:</text:span></text:p>
                  <text:p><text:span text:style-name="T1">Campañas de comunicación</text:span></text:p>
                  <text:p><text:span text:style-name="T1">Eventos para el Fomento de la Actividad Económica</text:span></text:p>
                </table:table-cell>
                <table:table-cell table:style-name="ce10" office:value-type="string" calcext:value-type="string">
                  <text:p>Fomento de la Actividad Económica</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09">
                <table:table-cell table:style-name="ce9" table:content-validation-name="val1"/>
                <table:table-cell table:style-name="ce40" table:content-validation-name="val1" office:value-type="string" calcext:value-type="string">
                  <text:p>Serie</text:p>
                </table:table-cell>
                <table:table-cell table:style-name="ce119" office:value-type="float" office:value="2142" calcext:value-type="float">
                  <text:p>2142</text:p>
                </table:table-cell>
                <table:table-cell table:style-name="ce42"/>
                <table:table-cell table:style-name="ce119" office:value-type="string" calcext:value-type="string">
                  <text:p>Servicio de empleo.</text:p>
                </table:table-cell>
                <table:table-cell table:style-name="ce10" office:value-type="string" calcext:value-type="string">
                  <text:p>Fomento de la Actividad Económica</text:p>
                </table:table-cell>
                <table:table-cell table:style-name="ce212" office:value-type="string" calcext:value-type="string">
                  <text:p>04.02.02.06.</text:p>
                </table:table-cell>
                <table:table-cell table:style-name="ce119" office:value-type="string" calcext:value-type="string">
                  <text:p><text:span text:style-name="T23">Incluye, entre otros: </text:span></text:p>
                  <text:p>Asesoramiento para la búsqueda de empleo, </text:p>
                  <text:p>Plan autoserverf…</text:p>
                </table:table-cell>
                <table:table-cell table:style-name="ce119" office:value-type="string" calcext:value-type="string">
                  <text:p>Fomento de la Actividad Económica</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38</text:p>
              </table:table-cell>
              <table:table-cell table:style-name="ce104" office:value-type="string" calcext:value-type="string">
                <text:p>1353</text:p>
              </table:table-cell>
              <table:table-cell table:style-name="ce16" office:value-type="string" calcext:value-type="string">
                <text:p>Información y defensa del consumidor.</text:p>
              </table:table-cell>
              <table:table-cell table:style-name="ce16"/>
              <table:table-cell table:style-name="ce218" office:value-type="string" calcext:value-type="string">
                <text:p>04.02.03.</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9" table:content-validation-name="val1"/>
                <table:table-cell table:style-name="ce40" table:content-validation-name="val1" office:value-type="string" calcext:value-type="string">
                  <text:p>Serie</text:p>
                </table:table-cell>
                <table:table-cell table:style-name="ce119" office:value-type="float" office:value="2143" calcext:value-type="float">
                  <text:p>2143</text:p>
                </table:table-cell>
                <table:table-cell table:style-name="ce42"/>
                <table:table-cell table:style-name="ce119" office:value-type="string" calcext:value-type="string">
                  <text:p>Información y formación del consumidor.</text:p>
                </table:table-cell>
                <table:table-cell table:style-name="ce119" office:value-type="string" calcext:value-type="string">
                  <text:p>Actividades o cursos</text:p>
                </table:table-cell>
                <table:table-cell table:style-name="ce212" office:value-type="string" calcext:value-type="string">
                  <text:p>04.02.03.01.</text:p>
                </table:table-cell>
                <table:table-cell table:style-name="ce119"/>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9">
                <table:table-cell table:style-name="ce12" table:content-validation-name="val1" office:value-type="string" calcext:value-type="string">
                  <text:p>00268 – Reclamaciones de particulares a la OMIC (Oficina Municipal de Información al Consumidor)</text:p>
                </table:table-cell>
                <table:table-cell table:style-name="ce40" table:content-validation-name="val1" office:value-type="string" calcext:value-type="string">
                  <text:p>Serie</text:p>
                </table:table-cell>
                <table:table-cell table:style-name="ce215" office:value-type="string" calcext:value-type="string">
                  <text:p>1355</text:p>
                </table:table-cell>
                <table:table-cell table:style-name="ce44" office:value-type="string" calcext:value-type="string">
                  <text:p>1355</text:p>
                </table:table-cell>
                <table:table-cell table:style-name="ce10" office:value-type="string" calcext:value-type="string">
                  <text:p>Reclamaciones de consumo.</text:p>
                </table:table-cell>
                <table:table-cell table:style-name="ce10" office:value-type="string" calcext:value-type="string">
                  <text:p>Reclamaciones de Consumo</text:p>
                </table:table-cell>
                <table:table-cell table:style-name="ce215" office:value-type="string" calcext:value-type="string">
                  <text:p>04.02.03.02</text:p>
                </table:table-cell>
                <table:table-cell table:style-name="ce10"/>
                <table:table-cell table:style-name="ce10" office:value-type="string" calcext:value-type="string">
                  <text:p>Arbitraje y Consumo</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354</text:p>
                </table:table-cell>
                <table:table-cell table:style-name="ce44" office:value-type="string" calcext:value-type="string">
                  <text:p>1354</text:p>
                </table:table-cell>
                <table:table-cell table:style-name="ce10" office:value-type="string" calcext:value-type="string">
                  <text:p>Mediación y arbitraje.</text:p>
                </table:table-cell>
                <table:table-cell table:style-name="ce10" office:value-type="string" calcext:value-type="string">
                  <text:p>Mediación y Arbitraje</text:p>
                </table:table-cell>
                <table:table-cell table:style-name="ce215" office:value-type="string" calcext:value-type="string">
                  <text:p>04.02.03.03.</text:p>
                </table:table-cell>
                <table:table-cell table:style-name="ce10"/>
                <table:table-cell table:style-name="ce10" office:value-type="string" calcext:value-type="string">
                  <text:p>Arbitraje y Consumo</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39</text:p>
              </table:table-cell>
              <table:table-cell table:style-name="ce104" office:value-type="string" calcext:value-type="string">
                <text:p>1356</text:p>
              </table:table-cell>
              <table:table-cell table:style-name="ce16" office:value-type="string" calcext:value-type="string">
                <text:p>Regulación del comercio, las ferias y los mercados.</text:p>
              </table:table-cell>
              <table:table-cell table:style-name="ce16"/>
              <table:table-cell table:style-name="ce218" office:value-type="string" calcext:value-type="string">
                <text:p>04.02.04.</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99">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360</text:p>
                </table:table-cell>
                <table:table-cell table:style-name="ce44" office:value-type="string" calcext:value-type="string">
                  <text:p>1360</text:p>
                </table:table-cell>
                <table:table-cell table:style-name="ce10" office:value-type="string" calcext:value-type="string">
                  <text:p>Planificación de la actividad comercial.</text:p>
                </table:table-cell>
                <table:table-cell table:style-name="ce10" office:value-type="string" calcext:value-type="string">
                  <text:p>Fomento de la Actividad Económica.</text:p>
                </table:table-cell>
                <table:table-cell table:style-name="ce215" office:value-type="string" calcext:value-type="string">
                  <text:p>04.02.04.01.</text:p>
                </table:table-cell>
                <table:table-cell table:style-name="ce10" office:value-type="string" calcext:value-type="string">
                  <text:p><text:span text:style-name="T23">Incluye también:</text:span> los horarios comerciales...</text:p>
                </table:table-cell>
                <table:table-cell table:style-name="ce10" office:value-type="string" calcext:value-type="string">
                  <text:p>Fomento de la Actividad Económica</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5">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58</text:p>
                </table:table-cell>
                <table:table-cell table:style-name="ce42" office:value-type="string" calcext:value-type="string">
                  <text:p>1358</text:p>
                </table:table-cell>
                <table:table-cell table:style-name="ce119" office:value-type="string" calcext:value-type="string">
                  <text:p>Gestión de mercados municipales.</text:p>
                </table:table-cell>
                <table:table-cell table:style-name="ce119" office:value-type="string" calcext:value-type="string">
                  <text:p>Servicios Públicos.</text:p>
                </table:table-cell>
                <table:table-cell table:style-name="ce212" office:value-type="string" calcext:value-type="string">
                  <text:p>04.02.04.02.</text:p>
                </table:table-cell>
                <table:table-cell table:style-name="ce119" office:value-type="string" calcext:value-type="string">
                  <text:p><text:span text:style-name="T72">Nota</text:span><text:span text:style-name="T73">: organización general del mercado municipal permanente, incluye la gestión de </text:span><text:span text:style-name="T74">días de mercado si coincide en festivo, circulares informativas, etc.</text:span></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2">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2221</text:p>
                </table:table-cell>
                <table:table-cell table:style-name="ce42"/>
                <table:table-cell table:style-name="ce119" office:value-type="string" calcext:value-type="string">
                  <text:p><text:span text:style-name="T16">Adjudicación de puestos de mercados municipales.</text:span></text:p>
                </table:table-cell>
                <table:table-cell table:style-name="ce119" office:value-type="string" calcext:value-type="string">
                  <text:p>Servicios Públicos.</text:p>
                  <text:p>Contrataciones Patrimoniales.</text:p>
                </table:table-cell>
                <table:table-cell table:style-name="ce212" office:value-type="string" calcext:value-type="string">
                  <text:p>04.02.04.03.</text:p>
                </table:table-cell>
                <table:table-cell table:style-name="ce119" office:value-type="string" calcext:value-type="string">
                  <text:p><text:span text:style-name="T75">Nota</text:span><text:span text:style-name="T74">: expediente general del concurso de adjudicación o de la concesión administrativa de los puestos del mercado municipal.</text:span></text:p>
                </table:table-cell>
                <table:table-cell table:style-name="ce119" office:value-type="string" calcext:value-type="string">
                  <text:p>Secretaría General.</text:p>
                  <text:p><text:span text:style-name="T22">Patrimonio - Utilización, aprovechamiento y tráfico jurídico</text:span></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2222</text:p>
                </table:table-cell>
                <table:table-cell table:style-name="ce42"/>
                <table:table-cell table:style-name="ce119" office:value-type="string" calcext:value-type="string">
                  <text:p>Modificaciones de puestos de mercados municipales.</text:p>
                </table:table-cell>
                <table:table-cell table:style-name="ce119" office:value-type="string" calcext:value-type="string">
                  <text:p>Servicios Públicos</text:p>
                </table:table-cell>
                <table:table-cell table:style-name="ce212" office:value-type="string" calcext:value-type="string">
                  <text:p>04.02.04.04.</text:p>
                </table:table-cell>
                <table:table-cell table:style-name="ce119" office:value-type="string" calcext:value-type="string">
                  <text:p><text:span text:style-name="T72">Nota</text:span><text:span text:style-name="T73">: expedientes individuales que </text:span>incluyen permutas, transmisiones, modificación de vendedores o de datos de los vendedores.</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2223</text:p>
                </table:table-cell>
                <table:table-cell table:style-name="ce42"/>
                <table:table-cell table:style-name="ce119" office:value-type="string" calcext:value-type="string">
                  <text:p>Bajas de puestos de mercados municipales.</text:p>
                </table:table-cell>
                <table:table-cell table:style-name="ce119" office:value-type="string" calcext:value-type="string">
                  <text:p>Servicios Públicos</text:p>
                </table:table-cell>
                <table:table-cell table:style-name="ce212" office:value-type="string" calcext:value-type="string">
                  <text:p>04.02.04.05.</text:p>
                </table:table-cell>
                <table:table-cell table:style-name="ce119" office:value-type="string" calcext:value-type="string">
                  <text:p><text:span text:style-name="T72">Nota</text:span><text:span text:style-name="T73">: expedientes individuales de bajas.</text:span></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5">
                <table:table-cell table:style-name="ce9" table:content-validation-name="val1"/>
                <table:table-cell table:style-name="ce40" table:content-validation-name="val1" office:value-type="string" calcext:value-type="string">
                  <text:p>Serie</text:p>
                </table:table-cell>
                <table:table-cell table:style-name="ce119" office:value-type="float" office:value="2144" calcext:value-type="float">
                  <text:p>2144</text:p>
                </table:table-cell>
                <table:table-cell table:style-name="ce42"/>
                <table:table-cell table:style-name="ce119" office:value-type="string" calcext:value-type="string">
                  <text:p>Gestión de mercados semanales.</text:p>
                </table:table-cell>
                <table:table-cell table:style-name="ce119" office:value-type="string" calcext:value-type="string">
                  <text:p>Autorizaciones de Venta Ambulante</text:p>
                </table:table-cell>
                <table:table-cell table:style-name="ce212" office:value-type="string" calcext:value-type="string">
                  <text:p>04.02.04.06.</text:p>
                </table:table-cell>
                <table:table-cell table:style-name="ce119" office:value-type="string" calcext:value-type="string">
                  <text:p><text:span text:style-name="T72">Nota</text:span><text:span text:style-name="T73">: organización general del mercado semanal regido por la normativa de venta no sedentaria, incluye la gestión de días de mercado si coincide en festivo, circulares informativas, fichas de control de asistencia, etc.</text:span></text:p>
                </table:table-cell>
                <table:table-cell table:style-name="ce119" office:value-type="string" calcext:value-type="string">
                  <text:p>Venta Ambulante</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2224</text:p>
                </table:table-cell>
                <table:table-cell table:style-name="ce42"/>
                <table:table-cell table:style-name="ce119" office:value-type="string" calcext:value-type="string">
                  <text:p><text:span text:style-name="T16">Adjudicación de puestos de mercados semanales.</text:span></text:p>
                </table:table-cell>
                <table:table-cell table:style-name="ce119" office:value-type="string" calcext:value-type="string">
                  <text:p>Autorizaciones de Venta Ambulante</text:p>
                </table:table-cell>
                <table:table-cell table:style-name="ce212" office:value-type="string" calcext:value-type="string">
                  <text:p>04.02.04.07.</text:p>
                </table:table-cell>
                <table:table-cell table:style-name="ce119" office:value-type="string" calcext:value-type="string">
                  <text:p><text:span text:style-name="T75">Nota</text:span><text:span text:style-name="T74">: expediente general del concurso de adjudicación de los puestos.</text:span></text:p>
                </table:table-cell>
                <table:table-cell table:style-name="ce119" office:value-type="string" calcext:value-type="string">
                  <text:p>Venta Ambulante</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5">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2225</text:p>
                </table:table-cell>
                <table:table-cell table:style-name="ce42"/>
                <table:table-cell table:style-name="ce119" office:value-type="string" calcext:value-type="string">
                  <text:p>Modificaciones de puestos de mercados semanales.</text:p>
                </table:table-cell>
                <table:table-cell table:style-name="ce119" office:value-type="string" calcext:value-type="string">
                  <text:p>Autorizaciones de Venta Ambulante</text:p>
                </table:table-cell>
                <table:table-cell table:style-name="ce212" office:value-type="string" calcext:value-type="string">
                  <text:p>04.02.04.08.</text:p>
                </table:table-cell>
                <table:table-cell table:style-name="ce119" office:value-type="string" calcext:value-type="string">
                  <text:p><text:span text:style-name="T72">Nota</text:span><text:span text:style-name="T73">: expedientes individuales que </text:span>incluyen permutas, transmisiones, modificación de vendedores o de datos de los vendedores.</text:p>
                </table:table-cell>
                <table:table-cell table:style-name="ce119" office:value-type="string" calcext:value-type="string">
                  <text:p>Venta Ambulante</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2226</text:p>
                </table:table-cell>
                <table:table-cell table:style-name="ce42"/>
                <table:table-cell table:style-name="ce119" office:value-type="string" calcext:value-type="string">
                  <text:p>Bajas de puestos de mercados semanales.</text:p>
                </table:table-cell>
                <table:table-cell table:style-name="ce119" office:value-type="string" calcext:value-type="string">
                  <text:p>Autorizaciones de Venta Ambulante</text:p>
                </table:table-cell>
                <table:table-cell table:style-name="ce212" office:value-type="string" calcext:value-type="string">
                  <text:p>04.02.04.09.</text:p>
                </table:table-cell>
                <table:table-cell table:style-name="ce119" office:value-type="string" calcext:value-type="string">
                  <text:p><text:span text:style-name="T72">Nota</text:span><text:span text:style-name="T73">: expedientes individuales de bajas.</text:span></text:p>
                </table:table-cell>
                <table:table-cell table:style-name="ce119" office:value-type="string" calcext:value-type="string">
                  <text:p>Venta Ambulante</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57</text:p>
                </table:table-cell>
                <table:table-cell table:style-name="ce42" office:value-type="string" calcext:value-type="string">
                  <text:p>1357</text:p>
                </table:table-cell>
                <table:table-cell table:style-name="ce119" office:value-type="string" calcext:value-type="string">
                  <text:p>Gestión de ferias y mercados efímeros.</text:p>
                </table:table-cell>
                <table:table-cell table:style-name="ce119" office:value-type="string" calcext:value-type="string">
                  <text:p>Autorizaciones de Venta Ambulante</text:p>
                </table:table-cell>
                <table:table-cell table:style-name="ce212" office:value-type="string" calcext:value-type="string">
                  <text:p>04.02.04.10.</text:p>
                </table:table-cell>
                <table:table-cell table:style-name="ce119" office:value-type="string" calcext:value-type="string">
                  <text:p><text:span text:style-name="T23">Nota:</text:span> aplica a mercados efímeros, aunque sean periódicos y se produzcan una vez al año.</text:p>
                </table:table-cell>
                <table:table-cell table:style-name="ce119" office:value-type="string" calcext:value-type="string">
                  <text:p>Venta Ambulante</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10">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59</text:p>
                </table:table-cell>
                <table:table-cell table:style-name="ce42" office:value-type="string" calcext:value-type="string">
                  <text:p>1359</text:p>
                </table:table-cell>
                <table:table-cell table:style-name="ce119" office:value-type="string" calcext:value-type="string">
                  <text:p>Autorizaciones de venta no sedentaria.</text:p>
                </table:table-cell>
                <table:table-cell table:style-name="ce119" office:value-type="string" calcext:value-type="string">
                  <text:p>Autorizaciones de Venta Ambulante</text:p>
                </table:table-cell>
                <table:table-cell table:style-name="ce212" office:value-type="string" calcext:value-type="string">
                  <text:p>04.02.04.11.</text:p>
                </table:table-cell>
                <table:table-cell table:style-name="ce119" office:value-type="string" calcext:value-type="string">
                  <text:p><text:span text:style-name="T23">Nota:</text:span> aplica a puntos de venta puntuales no vinculados a ferias y mercados efímeros.</text:p>
                  <text:p/>
                  <text:p><text:span text:style-name="T23">Incluye, entre otros: </text:span></text:p>
                  <text:p>Churrerías, </text:p>
                  <text:p>Floristerías, </text:p>
                  <text:p>Paradas en romerías</text:p>
                </table:table-cell>
                <table:table-cell table:style-name="ce119" office:value-type="string" calcext:value-type="string">
                  <text:p>Venta Ambulante</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40</text:p>
              </table:table-cell>
              <table:table-cell table:style-name="ce104" office:value-type="string" calcext:value-type="string">
                <text:p>1362</text:p>
              </table:table-cell>
              <table:table-cell table:style-name="ce16" office:value-type="string" calcext:value-type="string">
                <text:p>Turismo.</text:p>
              </table:table-cell>
              <table:table-cell table:style-name="ce16"/>
              <table:table-cell table:style-name="ce218" office:value-type="string" calcext:value-type="string">
                <text:p>04.02.05.</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1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63</text:p>
                </table:table-cell>
                <table:table-cell table:style-name="ce42" office:value-type="string" calcext:value-type="string">
                  <text:p>1363</text:p>
                </table:table-cell>
                <table:table-cell table:style-name="ce119" office:value-type="string" calcext:value-type="string">
                  <text:p>Gestión de la promoción e información turística.</text:p>
                </table:table-cell>
                <table:table-cell table:style-name="ce119" office:value-type="string" calcext:value-type="string">
                  <text:p>Información y Promoción Turística</text:p>
                </table:table-cell>
                <table:table-cell table:style-name="ce212" office:value-type="string" calcext:value-type="string">
                  <text:p>04.02.05.01.</text:p>
                </table:table-cell>
                <table:table-cell table:style-name="ce119" office:value-type="string" calcext:value-type="string">
                  <text:p><text:span text:style-name="T23">Incluye, entre otros: </text:span></text:p>
                  <text:p>Folletos, </text:p>
                  <text:p>Pueblos Más Bonitos…</text:p>
                </table:table-cell>
                <table:table-cell table:style-name="ce119" office:value-type="string" calcext:value-type="string">
                  <text:p>Turismo</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5">
                <table:table-cell table:style-name="ce9" table:content-validation-name="val1"/>
                <table:table-cell table:style-name="ce40" table:content-validation-name="val1" office:value-type="string" calcext:value-type="string">
                  <text:p>Serie</text:p>
                </table:table-cell>
                <table:table-cell table:style-name="ce119" office:value-type="float" office:value="2145" calcext:value-type="float">
                  <text:p>2145</text:p>
                </table:table-cell>
                <table:table-cell table:style-name="ce42"/>
                <table:table-cell table:style-name="ce119" office:value-type="string" calcext:value-type="string">
                  <text:p>Certificaciones de calidad turística.</text:p>
                </table:table-cell>
                <table:table-cell table:style-name="ce119" office:value-type="string" calcext:value-type="string">
                  <text:p>Calidad</text:p>
                </table:table-cell>
                <table:table-cell table:style-name="ce212" office:value-type="string" calcext:value-type="string">
                  <text:p>04.02.05.02.</text:p>
                </table:table-cell>
                <table:table-cell table:style-name="ce119" office:value-type="string" calcext:value-type="string">
                  <text:p><text:span text:style-name="T24">Incluye, entre otros: </text:span></text:p>
                  <text:p>Banderas azules, </text:p>
                  <text:p>Qualitur…</text:p>
                </table:table-cell>
                <table:table-cell table:style-name="ce160" office:value-type="string" calcext:value-type="string">
                  <text:p>Secretaría General</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146" calcext:value-type="float">
                  <text:p>2146</text:p>
                </table:table-cell>
                <table:table-cell table:style-name="ce42"/>
                <table:table-cell table:style-name="ce119" office:value-type="string" calcext:value-type="string">
                  <text:p>Solicitudes de calificación de interés turístico.</text:p>
                </table:table-cell>
                <table:table-cell table:style-name="ce119" office:value-type="string" calcext:value-type="string">
                  <text:p>Información y Promoción Turística</text:p>
                </table:table-cell>
                <table:table-cell table:style-name="ce212" office:value-type="string" calcext:value-type="string">
                  <text:p>04.02.05.03.</text:p>
                </table:table-cell>
                <table:table-cell table:style-name="ce119"/>
                <table:table-cell table:style-name="ce119" office:value-type="string" calcext:value-type="string">
                  <text:p>Turismo</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41</text:p>
              </table:table-cell>
              <table:table-cell table:style-name="ce104" office:value-type="string" calcext:value-type="string">
                <text:p>1364</text:p>
              </table:table-cell>
              <table:table-cell table:style-name="ce16" office:value-type="string" calcext:value-type="string">
                <text:p>Abastecimiento alimenticio (sin vigencia).</text:p>
              </table:table-cell>
              <table:table-cell table:style-name="ce30"/>
              <table:table-cell table:style-name="ce218" office:value-type="string" calcext:value-type="string">
                <text:p>04.02.06.</text:p>
              </table:table-cell>
              <table:table-cell table:style-name="ce16" table:number-columns-repeated="2"/>
              <table:table-cell table:style-name="ce262" table:content-validation-name="val2" office:value-type="string" calcext:value-type="string">
                <text:p>No</text:p>
              </table:table-cell>
              <table:table-cell table:style-name="ce16" table:content-validation-name="val1"/>
              <table:table-cell table:number-columns-repeated="1013"/>
              <table:table-cell table:style-name="Default" table:number-columns-repeated="15360"/>
            </table:table-row>
            <table:table-row-group>
              <table:table-row table:style-name="ro1">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365</text:p>
                </table:table-cell>
                <table:table-cell table:style-name="ce44" office:value-type="string" calcext:value-type="string">
                  <text:p>1365</text:p>
                </table:table-cell>
                <table:table-cell table:style-name="ce10" office:value-type="string" calcext:value-type="string">
                  <text:p>Pósito (sin vigencia).</text:p>
                </table:table-cell>
                <table:table-cell table:style-name="ce119" office:value-type="string" calcext:value-type="string">
                  <text:p>[N/A]</text:p>
                </table:table-cell>
                <table:table-cell table:style-name="ce215" office:value-type="string" calcext:value-type="string">
                  <text:p>04.02.06.01.</text:p>
                </table:table-cell>
                <table:table-cell table:style-name="ce10" table:number-columns-repeated="2"/>
                <table:table-cell table:style-name="ce134" table:content-validation-name="val2" office:value-type="string" calcext:value-type="string">
                  <text:p>No</text:p>
                </table:table-cell>
                <table:table-cell table:style-name="ce12" table:content-validation-name="val1"/>
                <table:table-cell table:number-columns-repeated="1013"/>
                <table:table-cell table:style-name="Default" table:number-columns-repeated="15360"/>
              </table:table-row>
              <table:table-row table:style-name="ro1">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366</text:p>
                </table:table-cell>
                <table:table-cell table:style-name="ce44" office:value-type="string" calcext:value-type="string">
                  <text:p>1366</text:p>
                </table:table-cell>
                <table:table-cell table:style-name="ce10" office:value-type="string" calcext:value-type="string">
                  <text:p>Racionamiento (sin vigencia).</text:p>
                </table:table-cell>
                <table:table-cell table:style-name="ce119" office:value-type="string" calcext:value-type="string">
                  <text:p>[N/A]</text:p>
                </table:table-cell>
                <table:table-cell table:style-name="ce215" office:value-type="string" calcext:value-type="string">
                  <text:p>04.02.06.02.</text:p>
                </table:table-cell>
                <table:table-cell table:style-name="ce10" table:number-columns-repeated="2"/>
                <table:table-cell table:style-name="ce134" table:content-validation-name="val2" office:value-type="string" calcext:value-type="string">
                  <text:p>No</text:p>
                </table:table-cell>
                <table:table-cell table:style-name="ce12"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119" office:value-type="float" office:value="2147" calcext:value-type="float">
                  <text:p>2147</text:p>
                </table:table-cell>
                <table:table-cell table:style-name="ce42"/>
                <table:table-cell table:style-name="ce119" office:value-type="string" calcext:value-type="string">
                  <text:p>Campañas de abastecimiento (sin vigencia).</text:p>
                </table:table-cell>
                <table:table-cell table:style-name="ce119" office:value-type="string" calcext:value-type="string">
                  <text:p>[N/A]</text:p>
                </table:table-cell>
                <table:table-cell table:style-name="ce212" office:value-type="string" calcext:value-type="string">
                  <text:p>04.02.06.03.</text:p>
                </table:table-cell>
                <table:table-cell table:style-name="ce119" table:number-columns-repeated="2"/>
                <table:table-cell table:style-name="ce134" table:content-validation-name="val2" office:value-type="string" calcext:value-type="string">
                  <text:p>No</text:p>
                </table:table-cell>
                <table:table-cell table:style-name="ce12" table:content-validation-name="val1"/>
                <table:table-cell table:number-columns-repeated="1013"/>
                <table:table-cell table:style-name="Default" table:number-columns-repeated="15360"/>
              </table:table-row>
              <table:table-row table:style-name="ro5">
                <table:table-cell table:style-name="ce9" table:content-validation-name="val1"/>
                <table:table-cell table:style-name="ce40" table:content-validation-name="val1" office:value-type="string" calcext:value-type="string">
                  <text:p>Serie</text:p>
                </table:table-cell>
                <table:table-cell table:style-name="ce119" office:value-type="float" office:value="2148" calcext:value-type="float">
                  <text:p>2148</text:p>
                </table:table-cell>
                <table:table-cell table:style-name="ce42"/>
                <table:table-cell table:style-name="ce119" office:value-type="string" calcext:value-type="string">
                  <text:p>Matadero (sin vigencia).</text:p>
                </table:table-cell>
                <table:table-cell table:style-name="ce119" office:value-type="string" calcext:value-type="string">
                  <text:p>[N/A]</text:p>
                </table:table-cell>
                <table:table-cell table:style-name="ce212" office:value-type="string" calcext:value-type="string">
                  <text:p>04.02.06.04.</text:p>
                </table:table-cell>
                <table:table-cell table:style-name="ce119" office:value-type="string" calcext:value-type="string">
                  <text:p><text:span text:style-name="T43">Incluye, entre otros: </text:span></text:p>
                  <text:p><text:span text:style-name="T44">Correspondencia, actas de inspección, relación de matanzas, sacrificios, mantenimiento y limpieza de las instalaciones etc</text:span></text:p>
                </table:table-cell>
                <table:table-cell table:style-name="ce119"/>
                <table:table-cell table:style-name="ce134" table:content-validation-name="val2" office:value-type="string" calcext:value-type="string">
                  <text:p>No</text:p>
                </table:table-cell>
                <table:table-cell table:style-name="ce12" table:content-validation-name="val1"/>
                <table:table-cell table:number-columns-repeated="1013"/>
                <table:table-cell table:style-name="Default" table:number-columns-repeated="15360"/>
              </table:table-row>
            </table:table-row-group>
          </table:table-row-group>
          <table:table-row table:style-name="ro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32</text:p>
            </table:table-cell>
            <table:table-cell table:style-name="ce96" office:value-type="string" calcext:value-type="string">
              <text:p>0036</text:p>
            </table:table-cell>
            <table:table-cell table:style-name="ce8" office:value-type="string" calcext:value-type="string">
              <text:p>POBLACIÓN Y ELECCIONES.</text:p>
            </table:table-cell>
            <table:table-cell table:style-name="ce8"/>
            <table:table-cell table:style-name="ce209" office:value-type="string" calcext:value-type="string">
              <text:p>04.03.</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42</text:p>
              </table:table-cell>
              <table:table-cell table:style-name="ce104"/>
              <table:table-cell table:style-name="ce16" office:value-type="string" calcext:value-type="string">
                <text:p>Población.</text:p>
              </table:table-cell>
              <table:table-cell table:style-name="ce16"/>
              <table:table-cell table:style-name="ce218" office:value-type="string" calcext:value-type="string">
                <text:p>04.03.01.</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3" table:content-validation-name="val1"/>
                <table:table-cell table:style-name="ce40" table:content-validation-name="val1" office:value-type="string" calcext:value-type="string">
                  <text:p>Serie</text:p>
                </table:table-cell>
                <table:table-cell table:style-name="ce119" office:value-type="float" office:value="2149" calcext:value-type="float">
                  <text:p>2149</text:p>
                </table:table-cell>
                <table:table-cell table:style-name="ce45"/>
                <table:table-cell table:style-name="ce11" office:value-type="string" calcext:value-type="string">
                  <text:p>Registro del Padrón Municipal de Habitantes.</text:p>
                </table:table-cell>
                <table:table-cell table:style-name="ce119" office:value-type="string" calcext:value-type="string">
                  <text:p>[N/A]</text:p>
                </table:table-cell>
                <table:table-cell table:style-name="ce215" office:value-type="string" calcext:value-type="string">
                  <text:p>04.03.01.01.</text:p>
                </table:table-cell>
                <table:table-cell table:style-name="ce11" office:value-type="string" calcext:value-type="string">
                  <text:p>Libros/bases de datos</text:p>
                </table:table-cell>
                <table:table-cell table:style-name="ce11"/>
                <table:table-cell table:style-name="ce134" table:content-validation-name="val2" office:value-type="string" calcext:value-type="string">
                  <text:p>Sí</text:p>
                </table:table-cell>
                <table:table-cell table:style-name="ce13"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1">
                <table:table-cell table:style-name="ce13" table:content-validation-name="val1"/>
                <table:table-cell table:style-name="ce40" table:content-validation-name="val1" office:value-type="string" calcext:value-type="string">
                  <text:p>Serie</text:p>
                </table:table-cell>
                <table:table-cell table:style-name="ce119" office:value-type="float" office:value="2150" calcext:value-type="float">
                  <text:p>2150</text:p>
                </table:table-cell>
                <table:table-cell table:style-name="ce45"/>
                <table:table-cell table:style-name="ce11" office:value-type="string" calcext:value-type="string">
                  <text:p>Cuadernos auxiliares del padrón municipal (sin vigencia).</text:p>
                </table:table-cell>
                <table:table-cell table:style-name="ce119" office:value-type="string" calcext:value-type="string">
                  <text:p>[N/A]</text:p>
                </table:table-cell>
                <table:table-cell table:style-name="ce212" office:value-type="string" calcext:value-type="string">
                  <text:p>04.03.01.02.</text:p>
                </table:table-cell>
                <table:table-cell table:style-name="ce11" table:number-columns-repeated="2"/>
                <table:table-cell table:style-name="ce134" table:content-validation-name="val2" office:value-type="string" calcext:value-type="string">
                  <text:p>No</text:p>
                </table:table-cell>
                <table:table-cell table:style-name="ce12" table:content-validation-name="val1"/>
                <table:table-cell table:number-columns-repeated="1013"/>
                <table:table-cell table:style-name="Default" table:number-columns-repeated="15360"/>
              </table:table-row>
              <table:table-row table:style-name="ro68">
                <table:table-cell table:style-name="ce9" table:content-validation-name="val1"/>
                <table:table-cell table:style-name="ce40" table:content-validation-name="val1" office:value-type="string" calcext:value-type="string">
                  <text:p>Serie</text:p>
                </table:table-cell>
                <table:table-cell table:style-name="ce119" office:value-type="float" office:value="2151" calcext:value-type="float">
                  <text:p>2151</text:p>
                </table:table-cell>
                <table:table-cell table:style-name="ce42"/>
                <table:table-cell table:style-name="ce119" office:value-type="string" calcext:value-type="string">
                  <text:p>Alta en el padrón municipal de habitantes.</text:p>
                </table:table-cell>
                <table:table-cell table:style-name="ce119" office:value-type="string" calcext:value-type="string">
                  <text:p>Padrón Municipal de Habitantes</text:p>
                </table:table-cell>
                <table:table-cell table:style-name="ce212" office:value-type="string" calcext:value-type="string">
                  <text:p>04.03.01.03.</text:p>
                </table:table-cell>
                <table:table-cell table:style-name="ce119" office:value-type="string" calcext:value-type="string">
                  <text:p><text:span text:style-name="T23">Nota</text:span>: </text:p>
                  <text:p>Incluye tanto las altas como las comunicaciones de baja a otros municipios.</text:p>
                </table:table-cell>
                <table:table-cell table:style-name="ce119" office:value-type="string" calcext:value-type="string">
                  <text:p>Población y Territorio - Padrón de Habitan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119" office:value-type="float" office:value="2152" calcext:value-type="float">
                  <text:p>2152</text:p>
                </table:table-cell>
                <table:table-cell table:style-name="ce42"/>
                <table:table-cell table:style-name="ce119" office:value-type="string" calcext:value-type="string">
                  <text:p>Baja en el padrón municipal de habitantes.</text:p>
                </table:table-cell>
                <table:table-cell table:style-name="ce119" office:value-type="string" calcext:value-type="string">
                  <text:p>Padrón Municipal de Habitantes</text:p>
                </table:table-cell>
                <table:table-cell table:style-name="ce212" office:value-type="string" calcext:value-type="string">
                  <text:p>04.03.01.04.</text:p>
                </table:table-cell>
                <table:table-cell table:style-name="ce119" office:value-type="string" calcext:value-type="string">
                  <text:p><text:span text:style-name="T23">Nota:</text:span> incluye las bajas y las bajas de oficio</text:p>
                </table:table-cell>
                <table:table-cell table:style-name="ce119" office:value-type="string" calcext:value-type="string">
                  <text:p>Población y Territorio - Padrón de Habitan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76</text:p>
                </table:table-cell>
                <table:table-cell table:style-name="ce42" office:value-type="string" calcext:value-type="string">
                  <text:p>1376</text:p>
                </table:table-cell>
                <table:table-cell table:style-name="ce119" office:value-type="string" calcext:value-type="string">
                  <text:p>Modificación en el padrón municipal de habitantes.</text:p>
                </table:table-cell>
                <table:table-cell table:style-name="ce119" office:value-type="string" calcext:value-type="string">
                  <text:p>Padrón Municipal de Habitantes</text:p>
                </table:table-cell>
                <table:table-cell table:style-name="ce212" office:value-type="string" calcext:value-type="string">
                  <text:p>04.03.01.05.</text:p>
                </table:table-cell>
                <table:table-cell table:style-name="ce119" office:value-type="string" calcext:value-type="string">
                  <text:p><text:span text:style-name="T23">Incluye también:</text:span> los cambios de domicilio</text:p>
                </table:table-cell>
                <table:table-cell table:style-name="ce119" office:value-type="string" calcext:value-type="string">
                  <text:p>Población y Territorio - Padrón de Habitan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78</text:p>
                </table:table-cell>
                <table:table-cell table:style-name="ce42" office:value-type="string" calcext:value-type="string">
                  <text:p>1378</text:p>
                </table:table-cell>
                <table:table-cell table:style-name="ce119" office:value-type="string" calcext:value-type="string">
                  <text:p>Renovación padronal de extranjeros.</text:p>
                </table:table-cell>
                <table:table-cell table:style-name="ce119" office:value-type="string" calcext:value-type="string">
                  <text:p>Padrón Municipal de Habitantes</text:p>
                </table:table-cell>
                <table:table-cell table:style-name="ce212" office:value-type="string" calcext:value-type="string">
                  <text:p>04.03.01.06.</text:p>
                </table:table-cell>
                <table:table-cell table:style-name="ce119" office:value-type="string" calcext:value-type="string">
                  <text:p><text:span text:style-name="T23">Nota:</text:span> incluye tanto la renovación como la confirmación</text:p>
                </table:table-cell>
                <table:table-cell table:style-name="ce119" office:value-type="string" calcext:value-type="string">
                  <text:p>Población y Territorio - Padrón de Habitan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72</text:p>
                </table:table-cell>
                <table:table-cell table:style-name="ce42" office:value-type="string" calcext:value-type="string">
                  <text:p>1372</text:p>
                </table:table-cell>
                <table:table-cell table:style-name="ce119" office:value-type="string" calcext:value-type="string">
                  <text:p>Certificados y justificantes de empadronamiento y convivencia.</text:p>
                </table:table-cell>
                <table:table-cell table:style-name="ce119" office:value-type="string" calcext:value-type="string">
                  <text:p>Certificados o Volantes del Padrón de Habitantes</text:p>
                </table:table-cell>
                <table:table-cell table:style-name="ce212" office:value-type="string" calcext:value-type="string">
                  <text:p>04.03.01.07.</text:p>
                </table:table-cell>
                <table:table-cell table:style-name="ce119"/>
                <table:table-cell table:style-name="ce119" office:value-type="string" calcext:value-type="string">
                  <text:p>Población y Territorio - Padrón de Habitan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29">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73</text:p>
                </table:table-cell>
                <table:table-cell table:style-name="ce42" office:value-type="string" calcext:value-type="string">
                  <text:p>1373</text:p>
                </table:table-cell>
                <table:table-cell table:style-name="ce119" office:value-type="string" calcext:value-type="string">
                  <text:p>Comunicaciones con el Instituto Nacional de Estadística.</text:p>
                </table:table-cell>
                <table:table-cell table:style-name="ce119" office:value-type="string" calcext:value-type="string">
                  <text:p>Padrón Municipal de Habitantes</text:p>
                </table:table-cell>
                <table:table-cell table:style-name="ce212" office:value-type="string" calcext:value-type="string">
                  <text:p>04.03.01.08.</text:p>
                </table:table-cell>
                <table:table-cell table:style-name="ce119" office:value-type="string" calcext:value-type="string">
                  <text:p><text:span text:style-name="T23">Incluye también:</text:span> los microficheros</text:p>
                </table:table-cell>
                <table:table-cell table:style-name="ce119" office:value-type="string" calcext:value-type="string">
                  <text:p>Población y Territorio - Padrón de Habitan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77</text:p>
                </table:table-cell>
                <table:table-cell table:style-name="ce42" office:value-type="string" calcext:value-type="string">
                  <text:p>1377</text:p>
                </table:table-cell>
                <table:table-cell table:style-name="ce119" office:value-type="string" calcext:value-type="string">
                  <text:p>Revisión anual del padrón municipal de habitantes.</text:p>
                </table:table-cell>
                <table:table-cell table:style-name="ce119" office:value-type="string" calcext:value-type="string">
                  <text:p>Padrón Municipal de Habitantes</text:p>
                </table:table-cell>
                <table:table-cell table:style-name="ce142" office:value-type="string" calcext:value-type="string">
                  <text:p>04.03.01.09.</text:p>
                </table:table-cell>
                <table:table-cell table:style-name="ce119" office:value-type="string" calcext:value-type="string">
                  <text:p><text:span text:style-name="T23">Nota:</text:span> aprobación final de la cifra de habitantes, cierre anual</text:p>
                </table:table-cell>
                <table:table-cell table:style-name="ce119" office:value-type="string" calcext:value-type="string">
                  <text:p>Población y Territorio - Padrón de Habitan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75</text:p>
                </table:table-cell>
                <table:table-cell table:style-name="ce42" office:value-type="string" calcext:value-type="string">
                  <text:p>1375</text:p>
                </table:table-cell>
                <table:table-cell table:style-name="ce119" office:value-type="string" calcext:value-type="string">
                  <text:p>Informes y estadísticas demográficas.</text:p>
                </table:table-cell>
                <table:table-cell table:style-name="ce119" office:value-type="string" calcext:value-type="string">
                  <text:p>Certificados o Informes</text:p>
                </table:table-cell>
                <table:table-cell table:style-name="ce142" office:value-type="string" calcext:value-type="string">
                  <text:p>04.03.01.10.</text:p>
                </table:table-cell>
                <table:table-cell table:style-name="ce1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
                <table:table-cell table:style-name="ce9" table:content-validation-name="val1"/>
                <table:table-cell table:style-name="ce40" table:content-validation-name="val1" office:value-type="string" calcext:value-type="string">
                  <text:p>Serie</text:p>
                </table:table-cell>
                <table:table-cell table:style-name="ce119" office:value-type="float" office:value="2153" calcext:value-type="float">
                  <text:p>2153</text:p>
                </table:table-cell>
                <table:table-cell table:style-name="ce42"/>
                <table:table-cell table:style-name="ce119" office:value-type="string" calcext:value-type="string">
                  <text:p>Renovación DNI-NIE.</text:p>
                </table:table-cell>
                <table:table-cell table:style-name="ce119" office:value-type="string" calcext:value-type="string">
                  <text:p>Procedimiento genérico</text:p>
                </table:table-cell>
                <table:table-cell table:style-name="ce143" office:value-type="string" calcext:value-type="string">
                  <text:p>04.03.01.11.</text:p>
                </table:table-cell>
                <table:table-cell table:style-name="ce119" office:value-type="string" calcext:value-type="string">
                  <text:p><text:span text:style-name="T23">Nota:</text:span> Se genera un expediente desde el ayuntamiento para ceder un espacio a la Policía Nacional para la tramitación del DNI. Incluye: listas, citas, correspondencia etc. </text:p>
                </table:table-cell>
                <table:table-cell table:style-name="ce160" office:value-type="string" calcext:value-type="string">
                  <text:p>Secretaría General</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119" office:value-type="float" office:value="2154" calcext:value-type="float">
                  <text:p>2154</text:p>
                </table:table-cell>
                <table:table-cell table:style-name="ce42"/>
                <table:table-cell table:style-name="ce119" office:value-type="string" calcext:value-type="string">
                  <text:p>Registro de parejas de hecho.</text:p>
                </table:table-cell>
                <table:table-cell table:style-name="ce198" office:value-type="string" calcext:value-type="string">
                  <text:p>Registros de Uniones y parejas de hecho</text:p>
                </table:table-cell>
                <table:table-cell table:style-name="ce144" office:value-type="string" calcext:value-type="string">
                  <text:p>04.03.01.12.</text:p>
                </table:table-cell>
                <table:table-cell table:style-name="ce1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13" table:content-validation-name="val1"/>
                <table:table-cell table:style-name="ce110" table:content-validation-name="val1" office:value-type="string" calcext:value-type="string">
                  <text:p>Serie</text:p>
                </table:table-cell>
                <table:table-cell table:style-name="ce119" office:value-type="float" office:value="2155" calcext:value-type="float">
                  <text:p>2155</text:p>
                </table:table-cell>
                <table:table-cell table:style-name="ce45"/>
                <table:table-cell table:style-name="ce11" office:value-type="string" calcext:value-type="string">
                  <text:p>Censos de población y vivienda (sin vigencia).</text:p>
                </table:table-cell>
                <table:table-cell table:style-name="ce119" office:value-type="string" calcext:value-type="string">
                  <text:p>[N/A]</text:p>
                </table:table-cell>
                <table:table-cell table:style-name="ce144" office:value-type="string" calcext:value-type="string">
                  <text:p>04.03.01.13.</text:p>
                </table:table-cell>
                <table:table-cell table:style-name="ce11" office:value-type="string" calcext:value-type="string">
                  <text:p><text:span text:style-name="T23">Incluye también</text:span>:</text:p>
                  <text:p>Las hojas familiares <text:span text:style-name="T21">(información sobre las personas que vivían en cada vivienda)</text:span></text:p>
                </table:table-cell>
                <table:table-cell table:style-name="ce11"/>
                <table:table-cell table:style-name="ce134" table:content-validation-name="val2" office:value-type="string" calcext:value-type="string">
                  <text:p>No</text:p>
                </table:table-cell>
                <table:table-cell table:style-name="ce12"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119" office:value-type="float" office:value="2156" calcext:value-type="float">
                  <text:p>2156</text:p>
                </table:table-cell>
                <table:table-cell table:style-name="ce42"/>
                <table:table-cell table:style-name="ce119" office:value-type="string" calcext:value-type="string">
                  <text:p>Registro civil municipal (sin vigencia).</text:p>
                </table:table-cell>
                <table:table-cell table:style-name="ce119" office:value-type="string" calcext:value-type="string">
                  <text:p>[N/A]</text:p>
                </table:table-cell>
                <table:table-cell table:style-name="ce236" office:value-type="string" calcext:value-type="string">
                  <text:p>04.03.01.14.</text:p>
                </table:table-cell>
                <table:table-cell table:style-name="ce119" office:value-type="string" calcext:value-type="string">
                  <text:p><text:span text:style-name="T23">Incluye, entre otros</text:span>: </text:p>
                  <text:p>Libros de nacimientos, defunciones, matrimonios del siglo XIX antes de la creación del registro civil</text:p>
                </table:table-cell>
                <table:table-cell table:style-name="ce119"/>
                <table:table-cell table:style-name="ce134" table:content-validation-name="val2" office:value-type="string" calcext:value-type="string">
                  <text:p>No</text:p>
                </table:table-cell>
                <table:table-cell table:style-name="ce12" table:content-validation-name="val1"/>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43</text:p>
              </table:table-cell>
              <table:table-cell table:style-name="ce104" office:value-type="string" calcext:value-type="string">
                <text:p>1367</text:p>
              </table:table-cell>
              <table:table-cell table:style-name="ce16" office:value-type="string" calcext:value-type="string">
                <text:p>Elecciones.</text:p>
              </table:table-cell>
              <table:table-cell table:style-name="ce16"/>
              <table:table-cell table:style-name="ce218" office:value-type="string" calcext:value-type="string">
                <text:p>04.03.02.</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
                <table:table-cell table:style-name="ce12" table:content-validation-name="val1"/>
                <table:table-cell table:style-name="ce40" table:content-validation-name="val1" office:value-type="string" calcext:value-type="string">
                  <text:p>Serie</text:p>
                </table:table-cell>
                <table:table-cell table:style-name="ce215" office:value-type="string" calcext:value-type="string">
                  <text:p>1368</text:p>
                </table:table-cell>
                <table:table-cell table:style-name="ce44" office:value-type="string" calcext:value-type="string">
                  <text:p>1368</text:p>
                </table:table-cell>
                <table:table-cell table:style-name="ce10" office:value-type="string" calcext:value-type="string">
                  <text:p>Censo electoral.</text:p>
                </table:table-cell>
                <table:table-cell table:style-name="ce10" office:value-type="string" calcext:value-type="string">
                  <text:p>Elecciones</text:p>
                </table:table-cell>
                <table:table-cell table:style-name="ce212" office:value-type="string" calcext:value-type="string">
                  <text:p>04.03.02.01.</text:p>
                </table:table-cell>
                <table:table-cell table:style-name="ce10"/>
                <table:table-cell table:style-name="ce10" office:value-type="string" calcext:value-type="string">
                  <text:p>Organización y Funcionamiento - Régimen Electoral</text:p>
                </table:table-cell>
                <table:table-cell table:style-name="ce76" table:content-validation-name="val2" office:value-type="string" calcext:value-type="string">
                  <text:p>Sí</text:p>
                </table:table-cell>
                <table:table-cell table:style-name="ce12"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157" calcext:value-type="float">
                  <text:p>2157</text:p>
                </table:table-cell>
                <table:table-cell table:style-name="ce42"/>
                <table:table-cell table:style-name="ce119" office:value-type="string" calcext:value-type="string">
                  <text:p>Rectificación del censo electoral.</text:p>
                </table:table-cell>
                <table:table-cell table:style-name="ce10" office:value-type="string" calcext:value-type="string">
                  <text:p>Elecciones</text:p>
                </table:table-cell>
                <table:table-cell table:style-name="ce212" office:value-type="string" calcext:value-type="string">
                  <text:p>04.03.02.02.</text:p>
                </table:table-cell>
                <table:table-cell table:style-name="ce119"/>
                <table:table-cell table:style-name="ce119" office:value-type="string" calcext:value-type="string">
                  <text:p>Régimen Electoral</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12">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69</text:p>
                </table:table-cell>
                <table:table-cell table:style-name="ce42" office:value-type="string" calcext:value-type="string">
                  <text:p>1369</text:p>
                </table:table-cell>
                <table:table-cell table:style-name="ce119" office:value-type="string" calcext:value-type="string">
                  <text:p>Organización de procesos electorales.</text:p>
                </table:table-cell>
                <table:table-cell table:style-name="ce119" office:value-type="string" calcext:value-type="string">
                  <text:p>Elecciones</text:p>
                </table:table-cell>
                <table:table-cell table:style-name="ce212" office:value-type="string" calcext:value-type="string">
                  <text:p>04.03.02.03.</text:p>
                </table:table-cell>
                <table:table-cell table:style-name="ce119" office:value-type="string" calcext:value-type="string">
                  <text:p><text:span text:style-name="T23">Incluye, entre otros:</text:span></text:p>
                  <text:p>Designación de espacios para la campaña electoral </text:p>
                  <text:p>Ubicación de las mesas electorales</text:p>
                </table:table-cell>
                <table:table-cell table:style-name="ce119" office:value-type="string" calcext:value-type="string">
                  <text:p>Organización y Funcionamiento - Régimen Electo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158" calcext:value-type="float">
                  <text:p>2158</text:p>
                </table:table-cell>
                <table:table-cell table:style-name="ce42"/>
                <table:table-cell table:style-name="ce119" office:value-type="string" calcext:value-type="string">
                  <text:p>Fichas electorales (sin vigencia).</text:p>
                </table:table-cell>
                <table:table-cell table:style-name="ce119" office:value-type="string" calcext:value-type="string">
                  <text:p>[N/A]</text:p>
                </table:table-cell>
                <table:table-cell table:style-name="ce212" office:value-type="string" calcext:value-type="string">
                  <text:p>04.03.02.04.</text:p>
                </table:table-cell>
                <table:table-cell table:style-name="ce119" table:number-columns-repeated="2"/>
                <table:table-cell table:style-name="ce134" table:content-validation-name="val2" office:value-type="string" calcext:value-type="string">
                  <text:p>No</text:p>
                </table:table-cell>
                <table:table-cell table:style-name="ce12" table:content-validation-name="val1"/>
                <table:table-cell table:number-columns-repeated="1013"/>
                <table:table-cell table:style-name="Default" table:number-columns-repeated="15360"/>
              </table:table-row>
            </table:table-row-group>
            <table:table-row table:style-name="ro1">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44</text:p>
              </table:table-cell>
              <table:table-cell table:style-name="ce104" office:value-type="string" calcext:value-type="string">
                <text:p>1379</text:p>
              </table:table-cell>
              <table:table-cell table:style-name="ce16" office:value-type="string" calcext:value-type="string">
                <text:p>Servicios militares (sin vigencia).</text:p>
              </table:table-cell>
              <table:table-cell table:style-name="ce30"/>
              <table:table-cell table:style-name="ce218" office:value-type="string" calcext:value-type="string">
                <text:p>04.03.03.</text:p>
              </table:table-cell>
              <table:table-cell table:style-name="ce16" table:number-columns-repeated="2"/>
              <table:table-cell table:style-name="ce262" table:content-validation-name="val2" office:value-type="string" calcext:value-type="string">
                <text:p>No</text:p>
              </table:table-cell>
              <table:table-cell table:style-name="ce16" table:content-validation-name="val1"/>
              <table:table-cell table:number-columns-repeated="1013"/>
              <table:table-cell table:style-name="Default" table:number-columns-repeated="15360"/>
            </table:table-row>
            <table:table-row-group>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82</text:p>
                </table:table-cell>
                <table:table-cell table:style-name="ce42" office:value-type="string" calcext:value-type="string">
                  <text:p>1382</text:p>
                </table:table-cell>
                <table:table-cell table:style-name="ce119" office:value-type="string" calcext:value-type="string">
                  <text:p>Libro registro de quintas (sin vigencia).</text:p>
                </table:table-cell>
                <table:table-cell table:style-name="ce119" office:value-type="string" calcext:value-type="string">
                  <text:p>[N/A]</text:p>
                </table:table-cell>
                <table:table-cell table:style-name="ce212" office:value-type="string" calcext:value-type="string">
                  <text:p>04.03.03.01.</text:p>
                </table:table-cell>
                <table:table-cell table:style-name="ce11" office:value-type="string" calcext:value-type="string">
                  <text:p>Libros/bases de datos</text:p>
                </table:table-cell>
                <table:table-cell table:style-name="ce119"/>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80</text:p>
                </table:table-cell>
                <table:table-cell table:style-name="ce42" office:value-type="string" calcext:value-type="string">
                  <text:p>1380</text:p>
                </table:table-cell>
                <table:table-cell table:style-name="ce119" office:value-type="string" calcext:value-type="string">
                  <text:p>Expedientes generales de quintas (sin vigencia).</text:p>
                </table:table-cell>
                <table:table-cell table:style-name="ce119" office:value-type="string" calcext:value-type="string">
                  <text:p>[N/A]</text:p>
                </table:table-cell>
                <table:table-cell table:style-name="ce212" office:value-type="string" calcext:value-type="string">
                  <text:p>04.03.03.02.</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81</text:p>
                </table:table-cell>
                <table:table-cell table:style-name="ce42" office:value-type="string" calcext:value-type="string">
                  <text:p>1381</text:p>
                </table:table-cell>
                <table:table-cell table:style-name="ce119" office:value-type="string" calcext:value-type="string">
                  <text:p>Expedientes personales de mozos (sin vigencia).</text:p>
                </table:table-cell>
                <table:table-cell table:style-name="ce119" office:value-type="string" calcext:value-type="string">
                  <text:p>[N/A]</text:p>
                </table:table-cell>
                <table:table-cell table:style-name="ce212" office:value-type="string" calcext:value-type="string">
                  <text:p>04.03.03.03.</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83</text:p>
                </table:table-cell>
                <table:table-cell table:style-name="ce42" office:value-type="string" calcext:value-type="string">
                  <text:p>1383</text:p>
                </table:table-cell>
                <table:table-cell table:style-name="ce119" office:value-type="string" calcext:value-type="string">
                  <text:p>Reservistas (sin vigencia).</text:p>
                </table:table-cell>
                <table:table-cell table:style-name="ce119" office:value-type="string" calcext:value-type="string">
                  <text:p>[N/A]</text:p>
                </table:table-cell>
                <table:table-cell table:style-name="ce212" office:value-type="string" calcext:value-type="string">
                  <text:p>04.03.03.04.</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84</text:p>
                </table:table-cell>
                <table:table-cell table:style-name="ce42" office:value-type="string" calcext:value-type="string">
                  <text:p>1384</text:p>
                </table:table-cell>
                <table:table-cell table:style-name="ce119" office:value-type="string" calcext:value-type="string">
                  <text:p>Revistas de tropas y llamadas (sin vigencia).</text:p>
                </table:table-cell>
                <table:table-cell table:style-name="ce119" office:value-type="string" calcext:value-type="string">
                  <text:p>[N/A]</text:p>
                </table:table-cell>
                <table:table-cell table:style-name="ce212" office:value-type="string" calcext:value-type="string">
                  <text:p>04.03.03.05.</text:p>
                </table:table-cell>
                <table:table-cell table:style-name="ce119" office:value-type="string" calcext:value-type="string">
                  <text:p><text:span text:style-name="T23">Incluye también:</text:span></text:p>
                  <text:p>El justificante de revista del comisario</text:p>
                </table:table-cell>
                <table:table-cell table:style-name="ce119"/>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119" office:value-type="float" office:value="2159" calcext:value-type="float">
                  <text:p>2159</text:p>
                </table:table-cell>
                <table:table-cell table:style-name="ce42"/>
                <table:table-cell table:style-name="ce119" office:value-type="string" calcext:value-type="string">
                  <text:p>Prórroga militar (sin vigencia).</text:p>
                </table:table-cell>
                <table:table-cell table:style-name="ce119" office:value-type="string" calcext:value-type="string">
                  <text:p>[N/A]</text:p>
                </table:table-cell>
                <table:table-cell table:style-name="ce212" office:value-type="string" calcext:value-type="string">
                  <text:p>04.03.03.06.</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212" office:value-type="string" calcext:value-type="string">
                  <text:p>1385</text:p>
                </table:table-cell>
                <table:table-cell table:style-name="ce42" office:value-type="string" calcext:value-type="string">
                  <text:p>1385</text:p>
                </table:table-cell>
                <table:table-cell table:style-name="ce119" office:value-type="string" calcext:value-type="string">
                  <text:p>Suministros y requisa militar (sin vigencia).</text:p>
                </table:table-cell>
                <table:table-cell table:style-name="ce119" office:value-type="string" calcext:value-type="string">
                  <text:p>[N/A]</text:p>
                </table:table-cell>
                <table:table-cell table:style-name="ce212" office:value-type="string" calcext:value-type="string">
                  <text:p>04.03.03.07.</text:p>
                </table:table-cell>
                <table:table-cell table:style-name="ce119" office:value-type="string" calcext:value-type="string">
                  <text:p/>
                  <text:p/>
                </table:table-cell>
                <table:table-cell table:style-name="ce119"/>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119" office:value-type="float" office:value="2160" calcext:value-type="float">
                  <text:p>2160</text:p>
                </table:table-cell>
                <table:table-cell table:style-name="ce42"/>
                <table:table-cell table:style-name="ce119" office:value-type="string" calcext:value-type="string">
                  <text:p>Expedientes de objeción de conciencia y prestación social sustitutoria (sin vigencia).</text:p>
                </table:table-cell>
                <table:table-cell table:style-name="ce119" office:value-type="string" calcext:value-type="string">
                  <text:p>[N/A]</text:p>
                </table:table-cell>
                <table:table-cell table:style-name="ce212" office:value-type="string" calcext:value-type="string">
                  <text:p>04.03.03.08.</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119" office:value-type="float" office:value="2161" calcext:value-type="float">
                  <text:p>2161</text:p>
                </table:table-cell>
                <table:table-cell table:style-name="ce42"/>
                <table:table-cell table:style-name="ce119" office:value-type="string" calcext:value-type="string">
                  <text:p>Expedientes de prófugos (sin vigencia).</text:p>
                </table:table-cell>
                <table:table-cell table:style-name="ce119" office:value-type="string" calcext:value-type="string">
                  <text:p>[N/A]</text:p>
                </table:table-cell>
                <table:table-cell table:style-name="ce212" office:value-type="string" calcext:value-type="string">
                  <text:p>04.03.03.09.</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
                <table:table-cell table:style-name="ce9" table:content-validation-name="val1"/>
                <table:table-cell table:style-name="ce40" table:content-validation-name="val1" office:value-type="string" calcext:value-type="string">
                  <text:p>Serie</text:p>
                </table:table-cell>
                <table:table-cell table:style-name="ce119" office:value-type="float" office:value="2162" calcext:value-type="float">
                  <text:p>2162</text:p>
                </table:table-cell>
                <table:table-cell table:style-name="ce42"/>
                <table:table-cell table:style-name="ce119" office:value-type="string" calcext:value-type="string">
                  <text:p>Cartillas militares (sin vigencia).</text:p>
                </table:table-cell>
                <table:table-cell table:style-name="ce119" office:value-type="string" calcext:value-type="string">
                  <text:p>[N/A]</text:p>
                </table:table-cell>
                <table:table-cell table:style-name="ce212" office:value-type="string" calcext:value-type="string">
                  <text:p>04.03.03.10.</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group>
          </table:table-row-group>
          <table:table-row table:style-name="ro43">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33</text:p>
            </table:table-cell>
            <table:table-cell table:style-name="ce96" office:value-type="string" calcext:value-type="string">
              <text:p>0037</text:p>
            </table:table-cell>
            <table:table-cell table:style-name="ce8" office:value-type="string" calcext:value-type="string">
              <text:p>SERVICIOS CULTURALES, DEL DEPORTE, DEL OCIO Y DE LAS FESTIVIDADES.</text:p>
            </table:table-cell>
            <table:table-cell table:style-name="ce8"/>
            <table:table-cell table:style-name="ce209" office:value-type="string" calcext:value-type="string">
              <text:p>04.04.</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28">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45</text:p>
              </table:table-cell>
              <table:table-cell table:style-name="ce104"/>
              <table:table-cell table:style-name="ce16" office:value-type="string" calcext:value-type="string">
                <text:p>Planificación de actividades culturales, deportivas, de ocio y de las festividades.</text:p>
              </table:table-cell>
              <table:table-cell table:style-name="ce16"/>
              <table:table-cell table:style-name="ce218" office:value-type="string" calcext:value-type="string">
                <text:p>04.04.01.</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46">
                <table:table-cell table:style-name="ce9" table:content-validation-name="val1"/>
                <table:table-cell table:style-name="ce110" table:content-validation-name="val1" office:value-type="string" calcext:value-type="string">
                  <text:p>Serie</text:p>
                </table:table-cell>
                <table:table-cell table:style-name="ce119" office:value-type="float" office:value="1386" calcext:value-type="float">
                  <text:p>1386</text:p>
                </table:table-cell>
                <table:table-cell table:style-name="ce42" office:value-type="string" calcext:value-type="string">
                  <text:p>1386</text:p>
                </table:table-cell>
                <table:table-cell table:style-name="ce119" office:value-type="string" calcext:value-type="string">
                  <text:p>Gestión de espacios culturales, deportivos y de ocio.</text:p>
                </table:table-cell>
                <table:table-cell table:style-name="ce119" office:value-type="string" calcext:value-type="string">
                  <text:p>Certificados o Informes</text:p>
                </table:table-cell>
                <table:table-cell table:style-name="ce212" office:value-type="string" calcext:value-type="string">
                  <text:p>04.04.01.01.</text:p>
                </table:table-cell>
                <table:table-cell table:style-name="ce29" office:value-type="string" calcext:value-type="string">
                  <text:p><text:span text:style-name="T23">Incluye, entre otros: </text:span></text:p>
                  <text:p>horarios de apertura, </text:p>
                  <text:p>turnos de limpieza, </text:p>
                  <text:p>control de instalaciones, </text:p>
                  <text:p>agenda de ocupación…</text:p>
                  <text:p/>
                  <text:p><text:span text:style-name="T23">No incluye:                                                                         </text:span><text:span text:style-name="T26">Peticiones de espacios públicos y recursos  que va en la serie 1172.</text:span></text:p>
                  <text:p><text:span text:style-name="T1">La cesión de espacios que va en la serie </text:span><text:span text:style-name="T55">1166 </text:span><text:span text:style-name="T76">Cesión de bienes</text:span><text:span text:style-name="T77">.</text:span></text:p>
                  <text:p><text:span text:style-name="T1">Las reparaciones y el mantenimiento de edificios que tienen su propia serie: </text:span><text:span text:style-name="T55">2107 Reparación y mantenimiento de los equipamientos e infraestructuras municipales.</text:span></text:p>
                </table:table-cell>
                <table:table-cell table:style-name="ce160" office:value-type="string" calcext:value-type="string">
                  <text:p>Secretaría General</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13">
                <table:table-cell table:style-name="ce9" table:content-validation-name="val1"/>
                <table:table-cell table:style-name="ce110" table:content-validation-name="val1" office:value-type="string" calcext:value-type="string">
                  <text:p>Serie</text:p>
                </table:table-cell>
                <table:table-cell table:style-name="ce119" office:value-type="float" office:value="2163" calcext:value-type="float">
                  <text:p>2163</text:p>
                </table:table-cell>
                <table:table-cell table:style-name="ce42"/>
                <table:table-cell table:style-name="ce119" office:value-type="string" calcext:value-type="string">
                  <text:p><text:span text:style-name="T14">Organización de actividades culturales, deportivas, de ocio</text:span> y formativas.</text:p>
                </table:table-cell>
                <table:table-cell table:style-name="ce119" office:value-type="string" calcext:value-type="string">
                  <text:p>Actividades o cursos</text:p>
                </table:table-cell>
                <table:table-cell table:style-name="ce212" office:value-type="string" calcext:value-type="string">
                  <text:p>04.04.01.02.</text:p>
                </table:table-cell>
                <table:table-cell table:style-name="ce119" office:value-type="string" calcext:value-type="string">
                  <text:p><text:span text:style-name="T25">Nota:</text:span><text:span text:style-name="T78"> </text:span><text:span text:style-name="T32">actividades organizadas por el Ayuntamiento.</text:span></text:p>
                  <text:p/>
                  <text:p><text:span text:style-name="T79">Incluye también</text:span><text:span text:style-name="T80"> las actividades de carácter juvenil.</text:span></text:p>
                </table:table-cell>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91</text:p>
                </table:table-cell>
                <table:table-cell table:style-name="ce42" office:value-type="string" calcext:value-type="string">
                  <text:p>1391</text:p>
                </table:table-cell>
                <table:table-cell table:style-name="ce119" office:value-type="string" calcext:value-type="string">
                  <text:p>Acciones de defensa de la lengua.</text:p>
                </table:table-cell>
                <table:table-cell table:style-name="ce119" office:value-type="string" calcext:value-type="string">
                  <text:p>Actividades o cursos</text:p>
                </table:table-cell>
                <table:table-cell table:style-name="ce212" office:value-type="string" calcext:value-type="string">
                  <text:p>04.04.01.03.</text:p>
                </table:table-cell>
                <table:table-cell table:style-name="ce29"/>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26">
                <table:table-cell table:style-name="ce9" table:content-validation-name="val1"/>
                <table:table-cell table:style-name="ce110" table:content-validation-name="val1" office:value-type="string" calcext:value-type="string">
                  <text:p>Serie</text:p>
                </table:table-cell>
                <table:table-cell table:style-name="ce119" office:value-type="float" office:value="2164" calcext:value-type="float">
                  <text:p>2164</text:p>
                </table:table-cell>
                <table:table-cell table:style-name="ce42"/>
                <table:table-cell table:style-name="ce11" office:value-type="string" calcext:value-type="string">
                  <text:p>Exposiciones temporales.</text:p>
                </table:table-cell>
                <table:table-cell table:style-name="ce119" office:value-type="string" calcext:value-type="string">
                  <text:p>Actividades o cursos</text:p>
                </table:table-cell>
                <table:table-cell table:style-name="ce22" office:value-type="string" calcext:value-type="string">
                  <text:p>04.04.01.04.</text:p>
                </table:table-cell>
                <table:table-cell table:style-name="ce119" office:value-type="string" calcext:value-type="string">
                  <text:p><text:span text:style-name="T25">Nota: </text:span>exposiciones organizadas por el Ayuntamiento.</text:p>
                </table:table-cell>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5">
                <table:table-cell table:style-name="ce9" table:content-validation-name="val1"/>
                <table:table-cell table:style-name="ce110" table:content-validation-name="val1" office:value-type="string" calcext:value-type="string">
                  <text:p>Serie</text:p>
                </table:table-cell>
                <table:table-cell table:style-name="ce119" office:value-type="float" office:value="2165" calcext:value-type="float">
                  <text:p>2165</text:p>
                </table:table-cell>
                <table:table-cell table:style-name="ce42"/>
                <table:table-cell table:style-name="ce119" office:value-type="string" calcext:value-type="string">
                  <text:p>Premios y concursos.</text:p>
                </table:table-cell>
                <table:table-cell table:style-name="ce119" office:value-type="string" calcext:value-type="string">
                  <text:p>Genérico por Concurrencia competitiva</text:p>
                  <text:p>Concesión de subvenciones</text:p>
                </table:table-cell>
                <table:table-cell table:style-name="ce237" office:value-type="string" calcext:value-type="string">
                  <text:p>04.04.01.05.</text:p>
                </table:table-cell>
                <table:table-cell table:style-name="ce119"/>
                <table:table-cell table:style-name="ce119" office:value-type="string" calcext:value-type="string">
                  <text:p>Secretaría General</text:p>
                  <text:p>Subvencion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92</text:p>
                </table:table-cell>
                <table:table-cell table:style-name="ce42" office:value-type="string" calcext:value-type="string">
                  <text:p>1392</text:p>
                </table:table-cell>
                <table:table-cell table:style-name="ce119" office:value-type="string" calcext:value-type="string">
                  <text:p>Organización de Fiestas.</text:p>
                </table:table-cell>
                <table:table-cell table:style-name="ce119" office:value-type="string" calcext:value-type="string">
                  <text:p>Fiestas</text:p>
                </table:table-cell>
                <table:table-cell table:style-name="ce237" office:value-type="string" calcext:value-type="string">
                  <text:p>04.04.01.06.</text:p>
                </table:table-cell>
                <table:table-cell table:style-name="ce119"/>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166" calcext:value-type="float">
                  <text:p>2166</text:p>
                </table:table-cell>
                <table:table-cell table:style-name="ce42"/>
                <table:table-cell table:style-name="ce119" office:value-type="string" calcext:value-type="string">
                  <text:p>Autorización de festejos taurinos.</text:p>
                </table:table-cell>
                <table:table-cell table:style-name="ce253" office:value-type="string" calcext:value-type="string">
                  <text:p>Autorizaciones Especiales para la Celebración de Espectáculos y Evento</text:p>
                </table:table-cell>
                <table:table-cell table:style-name="ce237" office:value-type="string" calcext:value-type="string">
                  <text:p>04.04.01.07.</text:p>
                </table:table-cell>
                <table:table-cell table:style-name="ce119" office:value-type="string" calcext:value-type="string">
                  <text:p><text:span text:style-name="T23">Incluye también:</text:span> los festejos taurinos organizados por barrios y peñas.</text:p>
                </table:table-cell>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
                <table:table-cell table:style-name="ce9" table:content-validation-name="val1"/>
                <table:table-cell table:style-name="ce110" table:content-validation-name="val1" office:value-type="string" calcext:value-type="string">
                  <text:p>Serie</text:p>
                </table:table-cell>
                <table:table-cell table:style-name="ce119" office:value-type="float" office:value="2167" calcext:value-type="float">
                  <text:p>2167</text:p>
                </table:table-cell>
                <table:table-cell table:style-name="ce42"/>
                <table:table-cell table:style-name="ce119" office:value-type="string" calcext:value-type="string">
                  <text:p>Autorización de espectáculos pirotécnicos.</text:p>
                </table:table-cell>
                <table:table-cell table:style-name="ce253" office:value-type="string" calcext:value-type="string">
                  <text:p>Autorizaciones Especiales para la Celebración de Espectáculos y Evento</text:p>
                </table:table-cell>
                <table:table-cell table:style-name="ce237" office:value-type="string" calcext:value-type="string">
                  <text:p>04.04.01.08.</text:p>
                </table:table-cell>
                <table:table-cell table:style-name="ce119" office:value-type="string" calcext:value-type="string">
                  <text:p><text:span text:style-name="T23">Incluye también:</text:span> los espectáculos pirotécnicos organizados por barrios, peñas, bodas y comuniones.</text:p>
                </table:table-cell>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78">
                <table:table-cell table:style-name="ce9" table:content-validation-name="val1"/>
                <table:table-cell table:style-name="ce110" table:content-validation-name="val1" office:value-type="string" calcext:value-type="string">
                  <text:p>Serie</text:p>
                </table:table-cell>
                <table:table-cell table:style-name="ce119" office:value-type="float" office:value="2168" calcext:value-type="float">
                  <text:p>2168</text:p>
                </table:table-cell>
                <table:table-cell table:style-name="ce42"/>
                <table:table-cell table:style-name="ce119" office:value-type="string" calcext:value-type="string">
                  <text:p>Autorización de actividades culturales, deportivas, de ocio y formativas.</text:p>
                </table:table-cell>
                <table:table-cell table:style-name="ce11" office:value-type="string" calcext:value-type="string">
                  <text:p>Autorizaciones Especiales para la Celebración de Espectáculos y Evento</text:p>
                </table:table-cell>
                <table:table-cell table:style-name="ce237" office:value-type="string" calcext:value-type="string">
                  <text:p>04.04.01.09.</text:p>
                </table:table-cell>
                <table:table-cell table:style-name="ce119" office:value-type="string" calcext:value-type="string">
                  <text:p><text:span text:style-name="T23">Nota:</text:span> actividades organizadas por terceros que solicitan autorización al ayuntamiento. </text:p>
                  <text:p/>
                  <text:p><text:span text:style-name="T25">No incluye:</text:span><text:span text:style-name="T32"> las organizadas por el Ayuntamiento que tiene su propia serie: </text:span><text:span text:style-name="T45">2163 Organización de actividades culturales, deportivas, de ocio y formativas</text:span><text:span text:style-name="T46">,</text:span><text:span text:style-name="T45"> </text:span><text:span text:style-name="T46">ni las autorizaciones de ocupación de la vía pública, que se clasifican en la serie </text:span><text:span text:style-name="T45">1288 Licencias y autorizaciones de ocupación de la vía pública</text:span><text:span text:style-name="T46">.</text:span></text:p>
                  <text:p/>
                </table:table-cell>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14">
                <table:table-cell table:style-name="ce9" table:content-validation-name="val1"/>
                <table:table-cell table:style-name="ce110" table:content-validation-name="val1" office:value-type="string" calcext:value-type="string">
                  <text:p>Serie</text:p>
                </table:table-cell>
                <table:table-cell table:style-name="ce119" office:value-type="float" office:value="2169" calcext:value-type="float">
                  <text:p>2169</text:p>
                </table:table-cell>
                <table:table-cell table:style-name="ce42"/>
                <table:table-cell table:style-name="ce119" office:value-type="string" calcext:value-type="string">
                  <text:p>Publicaciones municipales.</text:p>
                </table:table-cell>
                <table:table-cell table:style-name="ce119" office:value-type="string" calcext:value-type="string">
                  <text:p>Actividades o cursos</text:p>
                </table:table-cell>
                <table:table-cell table:style-name="ce237" office:value-type="string" calcext:value-type="string">
                  <text:p>04.04.01.10.</text:p>
                </table:table-cell>
                <table:table-cell table:style-name="ce29" office:value-type="string" calcext:value-type="string">
                  <text:p><text:span text:style-name="T25">Nota:</text:span><text:span text:style-name="T32"> publicaciones promovidas desde el ayuntamiento. Gestión del depósito legal, ISBN, pruebas de imprenta,…</text:span></text:p>
                </table:table-cell>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15">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46</text:p>
              </table:table-cell>
              <table:table-cell table:style-name="ce104" office:value-type="string" calcext:value-type="string">
                <text:p>1388</text:p>
              </table:table-cell>
              <table:table-cell table:style-name="ce16" office:value-type="string" calcext:value-type="string">
                <text:p>Patrimonio cultural.</text:p>
              </table:table-cell>
              <table:table-cell table:style-name="ce190"/>
              <table:table-cell table:style-name="ce218" office:value-type="string" calcext:value-type="string">
                <text:p>04.04.02.</text:p>
              </table:table-cell>
              <table:table-cell table:style-name="ce190"/>
              <table:table-cell table:style-name="ce16"/>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16">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89</text:p>
                </table:table-cell>
                <table:table-cell table:style-name="ce42" office:value-type="string" calcext:value-type="string">
                  <text:p>1389</text:p>
                </table:table-cell>
                <table:table-cell table:style-name="ce119" office:value-type="string" calcext:value-type="string">
                  <text:p>Declaración de Bienes Integrantes del Patrimonio Cultural.</text:p>
                </table:table-cell>
                <table:table-cell table:style-name="ce119" office:value-type="string" calcext:value-type="string">
                  <text:p>Bienes de Interés Cultural</text:p>
                </table:table-cell>
                <table:table-cell table:style-name="ce212" office:value-type="string" calcext:value-type="string">
                  <text:p>04.04.02.01.</text:p>
                </table:table-cell>
                <table:table-cell table:style-name="ce119"/>
                <table:table-cell table:style-name="ce119" office:value-type="string" calcext:value-type="string">
                  <text:p>Patrimonio - Conservación, protección y defens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16">
                <table:table-cell table:style-name="ce9" table:content-validation-name="val1"/>
                <table:table-cell table:style-name="ce110" table:content-validation-name="val1" office:value-type="string" calcext:value-type="string">
                  <text:p>Serie</text:p>
                </table:table-cell>
                <table:table-cell table:style-name="ce119" office:value-type="float" office:value="2170" calcext:value-type="float">
                  <text:p>2170</text:p>
                </table:table-cell>
                <table:table-cell table:style-name="ce42"/>
                <table:table-cell table:style-name="ce119" office:value-type="string" calcext:value-type="string">
                  <text:p>Visitas y acceso a bienes culturales.</text:p>
                </table:table-cell>
                <table:table-cell table:style-name="ce119" office:value-type="string" calcext:value-type="string">
                  <text:p>Actividades o cursos</text:p>
                </table:table-cell>
                <table:table-cell table:style-name="ce212" office:value-type="string" calcext:value-type="string">
                  <text:p>04.04.02.02.</text:p>
                </table:table-cell>
                <table:table-cell table:style-name="ce119"/>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16">
                <table:table-cell table:style-name="ce9" table:content-validation-name="val1"/>
                <table:table-cell table:style-name="ce110" table:content-validation-name="val1" office:value-type="string" calcext:value-type="string">
                  <text:p>Serie</text:p>
                </table:table-cell>
                <table:table-cell table:style-name="ce119" office:value-type="float" office:value="2171" calcext:value-type="float">
                  <text:p>2171</text:p>
                </table:table-cell>
                <table:table-cell table:style-name="ce42"/>
                <table:table-cell table:style-name="ce119" office:value-type="string" calcext:value-type="string">
                  <text:p>Intervenciones y memorias arqueológicas.</text:p>
                </table:table-cell>
                <table:table-cell table:style-name="ce119" office:value-type="string" calcext:value-type="string">
                  <text:p>Certificados o Informes</text:p>
                </table:table-cell>
                <table:table-cell table:style-name="ce212" office:value-type="string" calcext:value-type="string">
                  <text:p>04.04.02.03.</text:p>
                </table:table-cell>
                <table:table-cell table:style-name="ce1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15">
                <table:table-cell table:style-name="ce19"/>
                <table:table-cell table:style-name="ce110" table:content-validation-name="val1" office:value-type="string" calcext:value-type="string">
                  <text:p>Serie</text:p>
                </table:table-cell>
                <table:table-cell table:style-name="ce119" office:value-type="float" office:value="2172" calcext:value-type="float">
                  <text:p>2172</text:p>
                </table:table-cell>
                <table:table-cell table:style-name="ce56"/>
                <table:table-cell table:style-name="ce19" office:value-type="string" calcext:value-type="string">
                  <text:p>Conservación preventiva y restauración.</text:p>
                </table:table-cell>
                <table:table-cell table:style-name="ce119" office:value-type="string" calcext:value-type="string">
                  <text:p>Certificados o Informes</text:p>
                </table:table-cell>
                <table:table-cell table:style-name="ce22" office:value-type="string" calcext:value-type="string">
                  <text:p>04.04.02.04.</text:p>
                </table:table-cell>
                <table:table-cell table:style-name="ce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2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7">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47</text:p>
              </table:table-cell>
              <table:table-cell table:style-name="ce104"/>
              <table:table-cell table:style-name="ce16" office:value-type="string" calcext:value-type="string">
                <text:p>Gestión de espacios museográficos y expositivos.</text:p>
              </table:table-cell>
              <table:table-cell table:style-name="ce177"/>
              <table:table-cell table:style-name="ce218" office:value-type="string" calcext:value-type="string">
                <text:p>04.04.03.</text:p>
              </table:table-cell>
              <table:table-cell table:style-name="ce16" office:value-type="string" calcext:value-type="string">
                <text:p><text:span text:style-name="T23">Incluye también:</text:span> los centros de interpretación y salas de exposiciones</text:p>
              </table:table-cell>
              <table:table-cell table:style-name="ce16"/>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17">
                <table:table-cell table:style-name="ce9" table:content-validation-name="val1"/>
                <table:table-cell table:style-name="ce110" table:content-validation-name="val1" office:value-type="string" calcext:value-type="string">
                  <text:p>Serie</text:p>
                </table:table-cell>
                <table:table-cell table:style-name="ce119" office:value-type="float" office:value="2173" calcext:value-type="float">
                  <text:p>2173</text:p>
                </table:table-cell>
                <table:table-cell table:style-name="ce42"/>
                <table:table-cell table:style-name="ce119" office:value-type="string" calcext:value-type="string">
                  <text:p>Planes y proyectos museográficos.</text:p>
                </table:table-cell>
                <table:table-cell table:style-name="ce119" office:value-type="string" calcext:value-type="string">
                  <text:p>Actividades o cursos</text:p>
                </table:table-cell>
                <table:table-cell table:style-name="ce212" office:value-type="string" calcext:value-type="string">
                  <text:p>04.04.03.01.</text:p>
                </table:table-cell>
                <table:table-cell table:style-name="ce119"/>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18">
                <table:table-cell table:style-name="ce9" table:content-validation-name="val1"/>
                <table:table-cell table:style-name="ce110" table:content-validation-name="val1" office:value-type="string" calcext:value-type="string">
                  <text:p>Serie</text:p>
                </table:table-cell>
                <table:table-cell table:style-name="ce119" office:value-type="float" office:value="2174" calcext:value-type="float">
                  <text:p>2174</text:p>
                </table:table-cell>
                <table:table-cell table:style-name="ce42"/>
                <table:table-cell table:style-name="ce119" office:value-type="string" calcext:value-type="string">
                  <text:p>Gestión de fondos museográficos.</text:p>
                </table:table-cell>
                <table:table-cell table:style-name="ce119" office:value-type="string" calcext:value-type="string">
                  <text:p>Certificados o Informes</text:p>
                </table:table-cell>
                <table:table-cell table:style-name="ce212" office:value-type="string" calcext:value-type="string">
                  <text:p>04.04.03.02.</text:p>
                </table:table-cell>
                <table:table-cell table:style-name="ce119" office:value-type="string" calcext:value-type="string">
                  <text:p><text:span text:style-name="T23">Incluye, entre otros:</text:span></text:p>
                  <text:p>la cesión de fondos, </text:p>
                  <text:p>préstamos temporales, </text:p>
                  <text:p>Gestión de depósitos… </text:p>
                  <text:p/>
                  <text:p><text:span text:style-name="T25">No incluye:</text:span><text:span text:style-name="T32"> los ingresos de fondos que van en la serie de Patrimonio: </text:span><text:span text:style-name="T45">1163 </text:span><text:span text:style-name="T81">Adquisición de bienes</text:span><text:span text:style-name="T82">.</text:span></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17">
                <table:table-cell table:style-name="ce9" table:content-validation-name="val1"/>
                <table:table-cell table:style-name="ce110" table:content-validation-name="val1" office:value-type="string" calcext:value-type="string">
                  <text:p>Serie</text:p>
                </table:table-cell>
                <table:table-cell table:style-name="ce119" office:value-type="float" office:value="2175" calcext:value-type="float">
                  <text:p>2175</text:p>
                </table:table-cell>
                <table:table-cell table:style-name="ce42"/>
                <table:table-cell table:style-name="ce11" office:value-type="string" calcext:value-type="string">
                  <text:p>Inventario de las colecciones museográficas.</text:p>
                </table:table-cell>
                <table:table-cell table:style-name="ce119" office:value-type="string" calcext:value-type="string">
                  <text:p>[N/A]</text:p>
                </table:table-cell>
                <table:table-cell table:style-name="ce212" office:value-type="string" calcext:value-type="string">
                  <text:p>04.04.03.03.</text:p>
                </table:table-cell>
                <table:table-cell table:style-name="ce119" office:value-type="string" calcext:value-type="string">
                  <text:p>Libros/bases de datos</text:p>
                </table:table-cell>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119">
                <table:table-cell table:style-name="ce9" table:content-validation-name="val1"/>
                <table:table-cell table:style-name="ce110" table:content-validation-name="val1" office:value-type="string" calcext:value-type="string">
                  <text:p>Serie</text:p>
                </table:table-cell>
                <table:table-cell table:style-name="ce119" office:value-type="float" office:value="2176" calcext:value-type="float">
                  <text:p>2176</text:p>
                </table:table-cell>
                <table:table-cell table:style-name="ce42"/>
                <table:table-cell table:style-name="ce119" office:value-type="string" calcext:value-type="string">
                  <text:p>Patronatos y concejos.</text:p>
                </table:table-cell>
                <table:table-cell table:style-name="ce119" office:value-type="string" calcext:value-type="string">
                  <text:p>Participación en Organismos o Instituciones</text:p>
                </table:table-cell>
                <table:table-cell table:style-name="ce22" office:value-type="string" calcext:value-type="string">
                  <text:p>04.04.03.04.</text:p>
                </table:table-cell>
                <table:table-cell table:style-name="ce119" office:value-type="string" calcext:value-type="string">
                  <text:p><text:span text:style-name="T23">Nota:</text:span> patronatos o concejos creados para la gestión de legados o colecciones específicas, gestión de aportaciones de capital privado.</text:p>
                </table:table-cell>
                <table:table-cell table:style-name="ce119" office:value-type="string" calcext:value-type="string">
                  <text:p>Organización de la Entidad</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15">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48</text:p>
              </table:table-cell>
              <table:table-cell table:style-name="ce104"/>
              <table:table-cell table:style-name="ce16" office:value-type="string" calcext:value-type="string">
                <text:p>Gestión de bibliotecas y agencias de lectura pública.</text:p>
              </table:table-cell>
              <table:table-cell table:style-name="ce16"/>
              <table:table-cell table:style-name="ce218" office:value-type="string" calcext:value-type="string">
                <text:p>04.04.04.</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20">
                <table:table-cell table:style-name="ce13" table:content-validation-name="val1"/>
                <table:table-cell table:style-name="ce110" table:content-validation-name="val1" office:value-type="string" calcext:value-type="string">
                  <text:p>Serie</text:p>
                </table:table-cell>
                <table:table-cell table:style-name="ce119" office:value-type="float" office:value="2177" calcext:value-type="float">
                  <text:p>2177</text:p>
                </table:table-cell>
                <table:table-cell table:style-name="ce45"/>
                <table:table-cell table:style-name="ce11" office:value-type="string" calcext:value-type="string">
                  <text:p>Planes y proyectos bibliotecarios.</text:p>
                </table:table-cell>
                <table:table-cell table:style-name="ce119" office:value-type="string" calcext:value-type="string">
                  <text:p>Actividades o cursos</text:p>
                </table:table-cell>
                <table:table-cell table:style-name="ce237" office:value-type="string" calcext:value-type="string">
                  <text:p>04.04.04.01</text:p>
                </table:table-cell>
                <table:table-cell table:style-name="ce11"/>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 table:style-name="ro13">
                <table:table-cell table:style-name="ce9" table:content-validation-name="val1"/>
                <table:table-cell table:style-name="ce110" table:content-validation-name="val1" office:value-type="string" calcext:value-type="string">
                  <text:p>Serie</text:p>
                </table:table-cell>
                <table:table-cell table:style-name="ce119" office:value-type="float" office:value="2178" calcext:value-type="float">
                  <text:p>2178</text:p>
                </table:table-cell>
                <table:table-cell table:style-name="ce42"/>
                <table:table-cell table:style-name="ce119" office:value-type="string" calcext:value-type="string">
                  <text:p>Gestión de la colección bibliográfica.</text:p>
                </table:table-cell>
                <table:table-cell table:style-name="ce119" office:value-type="string" calcext:value-type="string">
                  <text:p>Certificados o Informes</text:p>
                </table:table-cell>
                <table:table-cell table:style-name="ce212" office:value-type="string" calcext:value-type="string">
                  <text:p>04.04.04.02</text:p>
                </table:table-cell>
                <table:table-cell table:style-name="ce161" office:value-type="string" calcext:value-type="string">
                  <text:p><text:span text:style-name="T25">No incluye:</text:span><text:span text:style-name="T32"> los ingresos por donación de documentos con un valor histórico-artístico-económico relevante que van a la serie de Patrimonio: </text:span><text:span text:style-name="T45">1163 </text:span><text:span text:style-name="T81">Adquisición de bienes.</text:span></text:p>
                </table:table-cell>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1">
                <table:table-cell table:style-name="ce9" table:content-validation-name="val1"/>
                <table:table-cell table:style-name="ce110" table:content-validation-name="val1" office:value-type="string" calcext:value-type="string">
                  <text:p>Serie</text:p>
                </table:table-cell>
                <table:table-cell table:style-name="ce119" office:value-type="float" office:value="2179" calcext:value-type="float">
                  <text:p>2179</text:p>
                </table:table-cell>
                <table:table-cell table:style-name="ce42"/>
                <table:table-cell table:style-name="ce119" office:value-type="string" calcext:value-type="string">
                  <text:p>Registro de material bibliográfico.</text:p>
                </table:table-cell>
                <table:table-cell table:style-name="ce119" office:value-type="string" calcext:value-type="string">
                  <text:p>[N/A]</text:p>
                </table:table-cell>
                <table:table-cell table:style-name="ce212" office:value-type="string" calcext:value-type="string">
                  <text:p>04.04.04.03</text:p>
                </table:table-cell>
                <table:table-cell table:style-name="ce119" office:value-type="string" calcext:value-type="string">
                  <text:p>Libros/bases de dato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121">
                <table:table-cell table:style-name="ce9" table:content-validation-name="val1"/>
                <table:table-cell table:style-name="ce110" table:content-validation-name="val1" office:value-type="string" calcext:value-type="string">
                  <text:p>Serie</text:p>
                </table:table-cell>
                <table:table-cell table:style-name="ce119" office:value-type="float" office:value="2180" calcext:value-type="float">
                  <text:p>2180</text:p>
                </table:table-cell>
                <table:table-cell table:style-name="ce42"/>
                <table:table-cell table:style-name="ce119" office:value-type="string" calcext:value-type="string">
                  <text:p>Gestión de personas usuarias de la biblioteca.</text:p>
                </table:table-cell>
                <table:table-cell table:style-name="ce119" office:value-type="string" calcext:value-type="string">
                  <text:p>[N/A]</text:p>
                </table:table-cell>
                <table:table-cell table:style-name="ce212" office:value-type="string" calcext:value-type="string">
                  <text:p>04.04.04.04</text:p>
                </table:table-cell>
                <table:table-cell table:style-name="ce119" office:value-type="string" calcext:value-type="string">
                  <text:p>Libros/bases de dato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121">
                <table:table-cell table:style-name="ce9" table:content-validation-name="val1"/>
                <table:table-cell table:style-name="ce110" table:content-validation-name="val1" office:value-type="string" calcext:value-type="string">
                  <text:p>Serie</text:p>
                </table:table-cell>
                <table:table-cell table:style-name="ce119" office:value-type="float" office:value="2181" calcext:value-type="float">
                  <text:p>2181</text:p>
                </table:table-cell>
                <table:table-cell table:style-name="ce42"/>
                <table:table-cell table:style-name="ce119" office:value-type="string" calcext:value-type="string">
                  <text:p>Actividades de animación a la lectura.</text:p>
                </table:table-cell>
                <table:table-cell table:style-name="ce119" office:value-type="string" calcext:value-type="string">
                  <text:p>Actividades o cursos</text:p>
                </table:table-cell>
                <table:table-cell table:style-name="ce212" office:value-type="string" calcext:value-type="string">
                  <text:p>04.04.04.05</text:p>
                </table:table-cell>
                <table:table-cell table:style-name="ce119"/>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2">
                <table:table-cell table:style-name="ce9" table:content-validation-name="val1"/>
                <table:table-cell table:style-name="ce110" table:content-validation-name="val1" office:value-type="string" calcext:value-type="string">
                  <text:p>Serie</text:p>
                </table:table-cell>
                <table:table-cell table:style-name="ce119" office:value-type="float" office:value="2182" calcext:value-type="float">
                  <text:p>2182</text:p>
                </table:table-cell>
                <table:table-cell table:style-name="ce42"/>
                <table:table-cell table:style-name="ce119" office:value-type="string" calcext:value-type="string">
                  <text:p>Gestión de la extensión bibliotecaria.</text:p>
                </table:table-cell>
                <table:table-cell table:style-name="ce119" office:value-type="string" calcext:value-type="string">
                  <text:p>Actividades o cursos</text:p>
                </table:table-cell>
                <table:table-cell table:style-name="ce212" office:value-type="string" calcext:value-type="string">
                  <text:p>04.04.04.06</text:p>
                </table:table-cell>
                <table:table-cell table:style-name="ce119" office:value-type="string" calcext:value-type="string">
                  <text:p><text:span text:style-name="T23">Incluye:</text:span></text:p>
                  <text:p>Bibliotecas escolares </text:p>
                  <text:p>Bibliotecas de playa</text:p>
                  <text:p>Bibliotecas de piscina</text:p>
                </table:table-cell>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group>
          <table:table-row table:style-name="ro123">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34</text:p>
            </table:table-cell>
            <table:table-cell table:style-name="ce96" office:value-type="string" calcext:value-type="string">
              <text:p>0038</text:p>
            </table:table-cell>
            <table:table-cell table:style-name="ce8" office:value-type="string" calcext:value-type="string">
              <text:p>SERVICIOS PARA LA EDUCACIÓN.</text:p>
            </table:table-cell>
            <table:table-cell table:style-name="ce8"/>
            <table:table-cell table:style-name="ce209" office:value-type="string" calcext:value-type="string">
              <text:p>04.05.</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24">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01</text:p>
              </table:table-cell>
              <table:table-cell table:style-name="ce42" office:value-type="string" calcext:value-type="string">
                <text:p>1401</text:p>
              </table:table-cell>
              <table:table-cell table:style-name="ce119" office:value-type="string" calcext:value-type="string">
                <text:p>Planificación educativa.</text:p>
              </table:table-cell>
              <table:table-cell table:style-name="ce119" office:value-type="string" calcext:value-type="string">
                <text:p>Servicios Públicos</text:p>
              </table:table-cell>
              <table:table-cell table:style-name="ce212" office:value-type="string" calcext:value-type="string">
                <text:p>04.05.01.</text:p>
              </table:table-cell>
              <table:table-cell table:style-name="ce1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5">
              <table:table-cell table:style-name="ce9" table:content-validation-name="val1"/>
              <table:table-cell table:style-name="ce110" table:content-validation-name="val1" office:value-type="string" calcext:value-type="string">
                <text:p>Serie</text:p>
              </table:table-cell>
              <table:table-cell table:style-name="ce119" office:value-type="float" office:value="2183" calcext:value-type="float">
                <text:p>2183</text:p>
              </table:table-cell>
              <table:table-cell table:style-name="ce42"/>
              <table:table-cell table:style-name="ce119" office:value-type="string" calcext:value-type="string">
                <text:p>Gestión de la escolarización.</text:p>
              </table:table-cell>
              <table:table-cell table:style-name="ce119" office:value-type="string" calcext:value-type="string">
                <text:p>Servicios Públicos</text:p>
              </table:table-cell>
              <table:table-cell table:style-name="ce212" office:value-type="string" calcext:value-type="string">
                <text:p>04.05.02.</text:p>
              </table:table-cell>
              <table:table-cell table:style-name="ce119" office:value-type="string" calcext:value-type="string">
                <text:p><text:span text:style-name="T23">Nota:</text:span> Matrículas y escolarizaciones fuera de tiempo</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6">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396</text:p>
              </table:table-cell>
              <table:table-cell table:style-name="ce42" office:value-type="string" calcext:value-type="string">
                <text:p>1396</text:p>
              </table:table-cell>
              <table:table-cell table:style-name="ce119" office:value-type="string" calcext:value-type="string">
                <text:p>Gestión de centros educativos propios.</text:p>
              </table:table-cell>
              <table:table-cell table:style-name="ce119" office:value-type="string" calcext:value-type="string">
                <text:p>Servicios Públicos</text:p>
              </table:table-cell>
              <table:table-cell table:style-name="ce212" office:value-type="string" calcext:value-type="string">
                <text:p>04.05.03.</text:p>
              </table:table-cell>
              <table:table-cell table:style-name="ce1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5">
              <table:table-cell table:style-name="ce42" office:value-type="string" calcext:value-type="string">
                <text:p>00060 - Expedientes de becas de estudio de carácter general</text:p>
              </table:table-cell>
              <table:table-cell table:style-name="ce110" table:content-validation-name="val1" office:value-type="string" calcext:value-type="string">
                <text:p>Serie</text:p>
              </table:table-cell>
              <table:table-cell table:style-name="ce212" office:value-type="string" calcext:value-type="string">
                <text:p>1395</text:p>
              </table:table-cell>
              <table:table-cell table:style-name="ce42" office:value-type="string" calcext:value-type="string">
                <text:p>1395</text:p>
              </table:table-cell>
              <table:table-cell table:style-name="ce119" office:value-type="string" calcext:value-type="string">
                <text:p>Ayudas y becas escolares.</text:p>
              </table:table-cell>
              <table:table-cell table:style-name="ce119" office:value-type="string" calcext:value-type="string">
                <text:p>Concesión de Subvenciones</text:p>
              </table:table-cell>
              <table:table-cell table:style-name="ce212" office:value-type="string" calcext:value-type="string">
                <text:p>04.05.04.</text:p>
              </table:table-cell>
              <table:table-cell table:style-name="ce119" office:value-type="string" calcext:value-type="string">
                <text:p><text:span text:style-name="T23">Incluye</text:span>: premios de rendimiento académico.</text:p>
              </table:table-cell>
              <table:table-cell table:style-name="ce119" office:value-type="string" calcext:value-type="string">
                <text:p>Subvencion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5">
              <table:table-cell table:style-name="ce9" table:content-validation-name="val1"/>
              <table:table-cell table:style-name="ce110" table:content-validation-name="val1" office:value-type="string" calcext:value-type="string">
                <text:p>Serie</text:p>
              </table:table-cell>
              <table:table-cell table:style-name="ce119" office:value-type="float" office:value="2184" calcext:value-type="float">
                <text:p>2184</text:p>
              </table:table-cell>
              <table:table-cell table:style-name="ce42"/>
              <table:table-cell table:style-name="ce119" office:value-type="string" calcext:value-type="string">
                <text:p>Absentismo escolar.</text:p>
              </table:table-cell>
              <table:table-cell table:style-name="ce119" office:value-type="string" calcext:value-type="string">
                <text:p>Servicios Sociales</text:p>
              </table:table-cell>
              <table:table-cell table:style-name="ce212" office:value-type="string" calcext:value-type="string">
                <text:p>04.05.05.</text:p>
              </table:table-cell>
              <table:table-cell table:style-name="ce119"/>
              <table:table-cell table:style-name="ce119" office:value-type="string" calcext:value-type="string">
                <text:p>Servicios Sociale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7">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02</text:p>
              </table:table-cell>
              <table:table-cell table:style-name="ce42" office:value-type="string" calcext:value-type="string">
                <text:p>1402</text:p>
              </table:table-cell>
              <table:table-cell table:style-name="ce119" office:value-type="string" calcext:value-type="string">
                <text:p>Actividades extraescolares.</text:p>
              </table:table-cell>
              <table:table-cell table:style-name="ce119" office:value-type="string" calcext:value-type="string">
                <text:p>Actividades o cursos</text:p>
              </table:table-cell>
              <table:table-cell table:style-name="ce212" office:value-type="string" calcext:value-type="string">
                <text:p>04.05.06.</text:p>
              </table:table-cell>
              <table:table-cell table:style-name="ce119" office:value-type="string" calcext:value-type="string">
                <text:p><text:span text:style-name="T23">Incluye también:</text:span> los servicios de atención a la infancia fuera de los horarios y jornadas habituales “escoletes”</text:p>
              </table:table-cell>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8">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03</text:p>
              </table:table-cell>
              <table:table-cell table:style-name="ce42" office:value-type="string" calcext:value-type="string">
                <text:p>1403</text:p>
              </table:table-cell>
              <table:table-cell table:style-name="ce119" office:value-type="string" calcext:value-type="string">
                <text:p>Calendarios escolares.</text:p>
              </table:table-cell>
              <table:table-cell table:style-name="ce119" office:value-type="string" calcext:value-type="string">
                <text:p>Servicios Públicos</text:p>
              </table:table-cell>
              <table:table-cell table:style-name="ce212" office:value-type="string" calcext:value-type="string">
                <text:p>04.05.07.</text:p>
              </table:table-cell>
              <table:table-cell table:style-name="ce1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3">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05</text:p>
              </table:table-cell>
              <table:table-cell table:style-name="ce42" office:value-type="string" calcext:value-type="string">
                <text:p>1405</text:p>
              </table:table-cell>
              <table:table-cell table:style-name="ce119" office:value-type="string" calcext:value-type="string">
                <text:p>Transporte escolar.</text:p>
              </table:table-cell>
              <table:table-cell table:style-name="ce119" office:value-type="string" calcext:value-type="string">
                <text:p>Servicios Públicos</text:p>
              </table:table-cell>
              <table:table-cell table:style-name="ce212" office:value-type="string" calcext:value-type="string">
                <text:p>04.05.08.</text:p>
              </table:table-cell>
              <table:table-cell table:style-name="ce1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4">
              <table:table-cell table:style-name="ce9" table:content-validation-name="val1"/>
              <table:table-cell table:style-name="ce110" table:content-validation-name="val1" office:value-type="string" calcext:value-type="string">
                <text:p>Serie</text:p>
              </table:table-cell>
              <table:table-cell table:style-name="ce119" office:value-type="float" office:value="2185" calcext:value-type="float">
                <text:p>2185</text:p>
              </table:table-cell>
              <table:table-cell table:style-name="ce42"/>
              <table:table-cell table:style-name="ce119" office:value-type="string" calcext:value-type="string">
                <text:p>Centros educativos externos.</text:p>
              </table:table-cell>
              <table:table-cell table:style-name="ce119" office:value-type="string" calcext:value-type="string">
                <text:p>Participación en Organismos o Instituciones</text:p>
              </table:table-cell>
              <table:table-cell table:style-name="ce212" office:value-type="string" calcext:value-type="string">
                <text:p>04.05.09.</text:p>
              </table:table-cell>
              <table:table-cell table:style-name="ce119" office:value-type="string" calcext:value-type="string">
                <text:p><text:span text:style-name="T23">Nota:</text:span> incluye los programas y planes de centros escolares externos</text:p>
              </table:table-cell>
              <table:table-cell table:style-name="ce119" office:value-type="string" calcext:value-type="string">
                <text:p>Organización de la Entidad</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121">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35</text:p>
            </table:table-cell>
            <table:table-cell table:style-name="ce96" office:value-type="string" calcext:value-type="string">
              <text:p>0039</text:p>
            </table:table-cell>
            <table:table-cell table:style-name="ce8" office:value-type="string" calcext:value-type="string">
              <text:p>SERVICIOS PARA EL BIENESTAR SOCIAL</text:p>
            </table:table-cell>
            <table:table-cell table:style-name="ce8"/>
            <table:table-cell table:style-name="ce209" office:value-type="string" calcext:value-type="string">
              <text:p>04.06.</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23">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49</text:p>
              </table:table-cell>
              <table:table-cell table:style-name="ce104" office:value-type="string" calcext:value-type="string">
                <text:p>1424</text:p>
              </table:table-cell>
              <table:table-cell table:style-name="ce16" office:value-type="string" calcext:value-type="string">
                <text:p>Beneficencia (sin vigencia).</text:p>
              </table:table-cell>
              <table:table-cell table:style-name="ce30"/>
              <table:table-cell table:style-name="ce218" office:value-type="string" calcext:value-type="string">
                <text:p>04.06.01</text:p>
              </table:table-cell>
              <table:table-cell table:style-name="ce16" table:number-columns-repeated="2"/>
              <table:table-cell table:style-name="ce262" table:content-validation-name="val2" office:value-type="string" calcext:value-type="string">
                <text:p>No</text:p>
              </table:table-cell>
              <table:table-cell table:style-name="ce16" table:content-validation-name="val1"/>
              <table:table-cell table:number-columns-repeated="1013"/>
              <table:table-cell table:style-name="Default" table:number-columns-repeated="15360"/>
            </table:table-row>
            <table:table-row-group>
              <table:table-row table:style-name="ro123">
                <table:table-cell table:style-name="ce9" table:content-validation-name="val1"/>
                <table:table-cell table:style-name="ce110" table:content-validation-name="val1" office:value-type="string" calcext:value-type="string">
                  <text:p>Serie</text:p>
                </table:table-cell>
                <table:table-cell table:style-name="ce119" office:value-type="float" office:value="2186" calcext:value-type="float">
                  <text:p>2186</text:p>
                </table:table-cell>
                <table:table-cell table:style-name="ce42"/>
                <table:table-cell table:style-name="ce119" office:value-type="string" calcext:value-type="string">
                  <text:p>Padrones de Beneficencia (sin vigencia).</text:p>
                </table:table-cell>
                <table:table-cell table:style-name="ce119" office:value-type="string" calcext:value-type="string">
                  <text:p>[N/A]</text:p>
                </table:table-cell>
                <table:table-cell table:style-name="ce212" office:value-type="string" calcext:value-type="string">
                  <text:p>04.06.01.01.</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23">
                <table:table-cell table:style-name="ce9" table:content-validation-name="val1"/>
                <table:table-cell table:style-name="ce110" table:content-validation-name="val1" office:value-type="string" calcext:value-type="string">
                  <text:p>Serie</text:p>
                </table:table-cell>
                <table:table-cell table:style-name="ce119" office:value-type="float" office:value="2187" calcext:value-type="float">
                  <text:p>2187</text:p>
                </table:table-cell>
                <table:table-cell table:style-name="ce42"/>
                <table:table-cell table:style-name="ce119" office:value-type="string" calcext:value-type="string">
                  <text:p>Expedientes de Beneficencia <text:s/>(sin vigencia).</text:p>
                </table:table-cell>
                <table:table-cell table:style-name="ce119" office:value-type="string" calcext:value-type="string">
                  <text:p>[N/A]</text:p>
                </table:table-cell>
                <table:table-cell table:style-name="ce212" office:value-type="string" calcext:value-type="string">
                  <text:p>04.06.01.02.</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group>
            <table:table-row table:style-name="ro123">
              <table:table-cell table:style-name="ce30" table:content-validation-name="val1"/>
              <table:table-cell table:style-name="ce112" table:content-validation-name="val1" office:value-type="string" calcext:value-type="string">
                <text:p>Grupo de series</text:p>
              </table:table-cell>
              <table:table-cell table:style-name="ce16" office:value-type="string" calcext:value-type="string">
                <text:p>C050</text:p>
              </table:table-cell>
              <table:table-cell table:style-name="ce113"/>
              <table:table-cell table:style-name="ce30" office:value-type="string" calcext:value-type="string">
                <text:p>Gestión de la asistencia social</text:p>
              </table:table-cell>
              <table:table-cell table:style-name="ce30"/>
              <table:table-cell table:style-name="ce218" office:value-type="string" calcext:value-type="string">
                <text:p>04.06.02.</text:p>
              </table:table-cell>
              <table:table-cell table:style-name="ce30" table:number-columns-repeated="2"/>
              <table:table-cell table:style-name="ce112" table:content-validation-name="val2" office:value-type="string" calcext:value-type="string">
                <text:p>Sí</text:p>
              </table:table-cell>
              <table:table-cell table:style-name="ce30" table:content-validation-name="val1" office:value-type="string" calcext:value-type="string">
                <text:p>Sección</text:p>
              </table:table-cell>
              <table:table-cell table:style-name="ce90" table:number-columns-repeated="1012"/>
              <table:table-cell/>
              <table:table-cell table:style-name="Default" table:number-columns-repeated="15360"/>
            </table:table-row>
            <table:table-row-group>
              <table:table-row table:style-name="ro129">
                <table:table-cell table:style-name="ce13" table:content-validation-name="val1"/>
                <table:table-cell table:style-name="ce110" table:content-validation-name="val1" office:value-type="string" calcext:value-type="string">
                  <text:p>Serie</text:p>
                </table:table-cell>
                <table:table-cell table:style-name="ce237" office:value-type="string" calcext:value-type="string">
                  <text:p>1419</text:p>
                </table:table-cell>
                <table:table-cell table:style-name="ce45" office:value-type="string" calcext:value-type="string">
                  <text:p>1419</text:p>
                </table:table-cell>
                <table:table-cell table:style-name="ce11" office:value-type="string" calcext:value-type="string">
                  <text:p>Gestión de los centros para el bienestar y la salud.</text:p>
                </table:table-cell>
                <table:table-cell table:style-name="ce119" office:value-type="string" calcext:value-type="string">
                  <text:p>Servicios Sociales</text:p>
                </table:table-cell>
                <table:table-cell table:style-name="ce212" office:value-type="string" calcext:value-type="string">
                  <text:p>04.06.02.01.</text:p>
                </table:table-cell>
                <table:table-cell table:style-name="ce11" office:value-type="string" calcext:value-type="string">
                  <text:p><text:span text:style-name="T23">Incluye:</text:span></text:p>
                  <text:p>Centros de día</text:p>
                  <text:p>Centros de asistencia a menores</text:p>
                  <text:p>Centros de respiro</text:p>
                  <text:p>Residencias de la tercera edad</text:p>
                </table:table-cell>
                <table:table-cell table:style-name="ce11" office:value-type="string" calcext:value-type="string">
                  <text:p>Servicios Sociales</text:p>
                </table:table-cell>
                <table:table-cell table:style-name="ce110"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4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14</text:p>
                </table:table-cell>
                <table:table-cell table:style-name="ce42" office:value-type="string" calcext:value-type="string">
                  <text:p>1414</text:p>
                </table:table-cell>
                <table:table-cell table:style-name="ce119" office:value-type="string" calcext:value-type="string">
                  <text:p>Expedientes personales y familiares de asistencia social.</text:p>
                </table:table-cell>
                <table:table-cell table:style-name="ce119" office:value-type="string" calcext:value-type="string">
                  <text:p>Servicios Sociales</text:p>
                </table:table-cell>
                <table:table-cell table:style-name="ce212" office:value-type="string" calcext:value-type="string">
                  <text:p>04.06.02.02.</text:p>
                </table:table-cell>
                <table:table-cell table:style-name="ce119" office:value-type="string" calcext:value-type="string">
                  <text:p><text:span text:style-name="T23">Nota:</text:span> protección de menores, violencia de género…</text:p>
                  <text:p/>
                  <text:p><text:span text:style-name="T25">Incluye también</text:span><text:span text:style-name="T32"> el gabinete psicopedagógico, ayudas a logopedias, viogen, medidas seguridad, vigilancia, ayudas en general…</text:span></text:p>
                </table:table-cell>
                <table:table-cell table:style-name="ce119" office:value-type="string" calcext:value-type="string">
                  <text:p>Servicios Social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30">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12</text:p>
                </table:table-cell>
                <table:table-cell table:style-name="ce42" office:value-type="string" calcext:value-type="string">
                  <text:p>1412</text:p>
                </table:table-cell>
                <table:table-cell table:style-name="ce119" office:value-type="string" calcext:value-type="string">
                  <text:p>Informes de servicios sociales.</text:p>
                </table:table-cell>
                <table:table-cell table:style-name="ce119" office:value-type="string" calcext:value-type="string">
                  <text:p>Certificados o Informes</text:p>
                </table:table-cell>
                <table:table-cell table:style-name="ce212" office:value-type="string" calcext:value-type="string">
                  <text:p>04.06.02.03.</text:p>
                </table:table-cell>
                <table:table-cell table:style-name="ce119" office:value-type="string" calcext:value-type="string">
                  <text:p><text:span text:style-name="T25">Incluye, entre otros:</text:span></text:p>
                  <text:p><text:span text:style-name="T20">Adecuación de vivienda, no incluidos en otros expedientes</text:span></text:p>
                  <text:p><text:span text:style-name="T1">Arraigo</text:span></text:p>
                  <text:p/>
                  <text:p/>
                  <text:p><text:span text:style-name="T23">Incluye también</text:span> las solicitudes de empresas suministradoras de recursos básicos para no cortar el agua/luz/gas a personas en exclusión social</text:p>
                </table:table-cell>
                <table:table-cell table:style-name="ce119" office:value-type="string" calcext:value-type="string">
                  <text:p>Servicios Social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 table:style-name="ro131">
                <table:table-cell table:style-name="ce13" table:content-validation-name="val1"/>
                <table:table-cell table:style-name="ce110" table:content-validation-name="val1" office:value-type="string" calcext:value-type="string">
                  <text:p>Serie</text:p>
                </table:table-cell>
                <table:table-cell table:style-name="ce119" office:value-type="float" office:value="2188" calcext:value-type="float">
                  <text:p>2188</text:p>
                </table:table-cell>
                <table:table-cell table:style-name="ce45"/>
                <table:table-cell table:style-name="ce11" office:value-type="string" calcext:value-type="string">
                  <text:p>Solicitudes de títulos o carnets para obtención de ventajas sociales.</text:p>
                </table:table-cell>
                <table:table-cell table:style-name="ce119" office:value-type="string" calcext:value-type="string">
                  <text:p>Servicios públicos</text:p>
                </table:table-cell>
                <table:table-cell table:style-name="ce212" office:value-type="string" calcext:value-type="string">
                  <text:p>04.06.02.04.</text:p>
                </table:table-cell>
                <table:table-cell table:style-name="ce11" office:value-type="string" calcext:value-type="string">
                  <text:p><text:span text:style-name="T23">Incluye:</text:span></text:p>
                  <text:p>Título de familia numerosa</text:p>
                  <text:p>Familia monoparental </text:p>
                  <text:p>Carnet joven</text:p>
                  <text:p>Tarjeta del mayor</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 table:style-name="ro132">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13</text:p>
                </table:table-cell>
                <table:table-cell table:style-name="ce42" office:value-type="string" calcext:value-type="string">
                  <text:p>1413</text:p>
                </table:table-cell>
                <table:table-cell table:style-name="ce119" office:value-type="string" calcext:value-type="string">
                  <text:p>Cooperación y solidaridad.</text:p>
                </table:table-cell>
                <table:table-cell table:style-name="ce255" office:value-type="string" calcext:value-type="string">
                  <text:p>Servicios sociales</text:p>
                </table:table-cell>
                <table:table-cell table:style-name="ce212" office:value-type="string" calcext:value-type="string">
                  <text:p>04.06.02.05.</text:p>
                </table:table-cell>
                <table:table-cell table:style-name="ce191" office:value-type="string" calcext:value-type="string">
                  <text:p><text:span text:style-name="T23">Nota</text:span>: </text:p>
                  <text:p>Para gestionar desastres y acciones internacionales</text:p>
                </table:table-cell>
                <table:table-cell table:style-name="ce255" office:value-type="string" calcext:value-type="string">
                  <text:p>Educación, Cultura y Deport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group>
            <table:table-row table:style-name="ro133">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51</text:p>
              </table:table-cell>
              <table:table-cell table:style-name="ce104" office:value-type="string" calcext:value-type="string">
                <text:p>1407</text:p>
              </table:table-cell>
              <table:table-cell table:style-name="ce16" office:value-type="string" calcext:value-type="string">
                <text:p>Atención a la autonomía.</text:p>
              </table:table-cell>
              <table:table-cell table:style-name="ce16"/>
              <table:table-cell table:style-name="ce218" office:value-type="string" calcext:value-type="string">
                <text:p>04.06.03.</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5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08</text:p>
                </table:table-cell>
                <table:table-cell table:style-name="ce42" office:value-type="string" calcext:value-type="string">
                  <text:p>1408</text:p>
                </table:table-cell>
                <table:table-cell table:style-name="ce119" office:value-type="string" calcext:value-type="string">
                  <text:p>Atención a la dependencia.</text:p>
                </table:table-cell>
                <table:table-cell table:style-name="ce119" office:value-type="string" calcext:value-type="string">
                  <text:p>Servicios Sociales</text:p>
                  <text:p>Prestaciones Económicas de Servicios Sociales</text:p>
                </table:table-cell>
                <table:table-cell table:style-name="ce237" office:value-type="string" calcext:value-type="string">
                  <text:p>04.06.03.01.</text:p>
                </table:table-cell>
                <table:table-cell table:style-name="ce119" office:value-type="string" calcext:value-type="string">
                  <text:p><text:span text:style-name="T23">Nota</text:span>: </text:p>
                  <text:p>Reconocimiento y seguimiento del grado de dependencia.</text:p>
                </table:table-cell>
                <table:table-cell table:style-name="ce119" office:value-type="string" calcext:value-type="string">
                  <text:p>Servicios Social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34">
                <table:table-cell table:style-name="ce9" table:content-validation-name="val1"/>
                <table:table-cell table:style-name="ce110" table:content-validation-name="val1" office:value-type="string" calcext:value-type="string">
                  <text:p>Serie</text:p>
                </table:table-cell>
                <table:table-cell table:style-name="ce119" office:value-type="float" office:value="2189" calcext:value-type="float">
                  <text:p>2189</text:p>
                </table:table-cell>
                <table:table-cell table:style-name="ce42"/>
                <table:table-cell table:style-name="ce119" office:value-type="string" calcext:value-type="string">
                  <text:p>Reconocimiento del grado de discapacidad.</text:p>
                </table:table-cell>
                <table:table-cell table:style-name="ce119" office:value-type="string" calcext:value-type="string">
                  <text:p>Servicios Sociales</text:p>
                </table:table-cell>
                <table:table-cell table:style-name="ce239" office:value-type="string" calcext:value-type="string">
                  <text:p>04.06.03.02.</text:p>
                </table:table-cell>
                <table:table-cell table:style-name="ce119"/>
                <table:table-cell table:style-name="ce119" office:value-type="string" calcext:value-type="string">
                  <text:p>Servicios Sociale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2">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09</text:p>
                </table:table-cell>
                <table:table-cell table:style-name="ce42" office:value-type="string" calcext:value-type="string">
                  <text:p>1409</text:p>
                </table:table-cell>
                <table:table-cell table:style-name="ce119" office:value-type="string" calcext:value-type="string">
                  <text:p>Servicio de teleasistencia.</text:p>
                </table:table-cell>
                <table:table-cell table:style-name="ce119" office:value-type="string" calcext:value-type="string">
                  <text:p>Servicios Sociales</text:p>
                </table:table-cell>
                <table:table-cell table:style-name="ce239" office:value-type="string" calcext:value-type="string">
                  <text:p>04.06.03.03.</text:p>
                </table:table-cell>
                <table:table-cell table:style-name="ce119"/>
                <table:table-cell table:style-name="ce119" office:value-type="string" calcext:value-type="string">
                  <text:p>Servicios Social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35">
                <table:table-cell table:style-name="ce9" table:content-validation-name="val1"/>
                <table:table-cell table:style-name="ce110" table:content-validation-name="val1" office:value-type="string" calcext:value-type="string">
                  <text:p>Serie</text:p>
                </table:table-cell>
                <table:table-cell table:style-name="ce119" office:value-type="float" office:value="2190" calcext:value-type="float">
                  <text:p>2190</text:p>
                </table:table-cell>
                <table:table-cell table:style-name="ce42"/>
                <table:table-cell table:style-name="ce119" office:value-type="string" calcext:value-type="string">
                  <text:p>Ayudas a domicilio.</text:p>
                </table:table-cell>
                <table:table-cell table:style-name="ce119" office:value-type="string" calcext:value-type="string">
                  <text:p>Servicios Sociales</text:p>
                </table:table-cell>
                <table:table-cell table:style-name="ce212" office:value-type="string" calcext:value-type="string">
                  <text:p>04.06.03.04.</text:p>
                </table:table-cell>
                <table:table-cell table:style-name="ce119" office:value-type="string" calcext:value-type="string">
                  <text:p><text:span text:style-name="T23">Incluye, entre otros</text:span>:</text:p>
                  <text:p>Programa mayor a casa</text:p>
                  <text:p>Menjar a casa</text:p>
                </table:table-cell>
                <table:table-cell table:style-name="ce119" office:value-type="string" calcext:value-type="string">
                  <text:p>Servicios Sociale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36">
                <table:table-cell table:style-name="ce9" table:content-validation-name="val1"/>
                <table:table-cell table:style-name="ce110" table:content-validation-name="val1" office:value-type="string" calcext:value-type="string">
                  <text:p>Serie</text:p>
                </table:table-cell>
                <table:table-cell table:style-name="ce119" office:value-type="float" office:value="2191" calcext:value-type="float">
                  <text:p>2191</text:p>
                </table:table-cell>
                <table:table-cell table:style-name="ce42"/>
                <table:table-cell table:style-name="ce119" office:value-type="string" calcext:value-type="string">
                  <text:p>Solicitudes de ocio para mayores.</text:p>
                </table:table-cell>
                <table:table-cell table:style-name="ce119" office:value-type="string" calcext:value-type="string">
                  <text:p>Servicios públicos</text:p>
                </table:table-cell>
                <table:table-cell table:style-name="ce212" office:value-type="string" calcext:value-type="string">
                  <text:p>04.06.03.05.</text:p>
                </table:table-cell>
                <table:table-cell table:style-name="ce119" office:value-type="string" calcext:value-type="string">
                  <text:p><text:span text:style-name="T23">Nota:</text:span> colaboración en la tramitación de peticiones a otras administraciones: Imserso, plan termal, vacaciones de navidades entrañables, Castellón Senior</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group>
            <table:table-row table:style-name="ro126">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52</text:p>
              </table:table-cell>
              <table:table-cell table:style-name="ce104" office:value-type="string" calcext:value-type="string">
                <text:p>1410</text:p>
              </table:table-cell>
              <table:table-cell table:style-name="ce16" office:value-type="string" calcext:value-type="string">
                <text:p>Atención a la inclusión y cohesión social.</text:p>
              </table:table-cell>
              <table:table-cell table:style-name="ce16"/>
              <table:table-cell table:style-name="ce218" office:value-type="string" calcext:value-type="string">
                <text:p>04.06.04.</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37">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18</text:p>
                </table:table-cell>
                <table:table-cell table:style-name="ce42" office:value-type="string" calcext:value-type="string">
                  <text:p>1418</text:p>
                </table:table-cell>
                <table:table-cell table:style-name="ce119" office:value-type="string" calcext:value-type="string">
                  <text:p>Vivienda social.</text:p>
                </table:table-cell>
                <table:table-cell table:style-name="ce119" office:value-type="string" calcext:value-type="string">
                  <text:p>Servicios Sociales</text:p>
                </table:table-cell>
                <table:table-cell table:style-name="ce237" office:value-type="string" calcext:value-type="string">
                  <text:p>04.06.04.01.</text:p>
                </table:table-cell>
                <table:table-cell table:style-name="ce119" office:value-type="string" calcext:value-type="string">
                  <text:p><text:span text:style-name="T23">Nota:</text:span> gestión de las viviendas sociales.</text:p>
                  <text:p/>
                  <text:p><text:span text:style-name="T25">No incluye:</text:span><text:span text:style-name="T32"> las ayudas al alquiler que va en la serie </text:span><text:span text:style-name="T45">1411</text:span><text:span text:style-name="T46"> </text:span><text:span text:style-name="T45">Ayudas y prestaciones sociales.</text:span></text:p>
                </table:table-cell>
                <table:table-cell table:style-name="ce119" office:value-type="string" calcext:value-type="string">
                  <text:p>Servicios Social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38">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11</text:p>
                </table:table-cell>
                <table:table-cell table:style-name="ce42" office:value-type="string" calcext:value-type="string">
                  <text:p>1411</text:p>
                </table:table-cell>
                <table:table-cell table:style-name="ce119" office:value-type="string" calcext:value-type="string">
                  <text:p>Ayudas y prestaciones sociales.</text:p>
                </table:table-cell>
                <table:table-cell table:style-name="ce119" office:value-type="string" calcext:value-type="string">
                  <text:p>Prestaciones Económicas de Servicios Sociales</text:p>
                </table:table-cell>
                <table:table-cell table:style-name="ce239" office:value-type="string" calcext:value-type="string">
                  <text:p>04.06.04.02.</text:p>
                </table:table-cell>
                <table:table-cell table:style-name="ce119" office:value-type="string" calcext:value-type="string">
                  <text:p><text:span text:style-name="T23">Incluye, entre otros: </text:span></text:p>
                  <text:p>Banco de alimentos </text:p>
                  <text:p>Ayuda de acogida</text:p>
                  <text:p/>
                  <text:p><text:span text:style-name="T23">No incluye: </text:span><text:span text:style-name="T26">aquellas ayudas que tienen su propia serie:</text:span></text:p>
                  <text:p><text:span text:style-name="T1">2192 Ayudas a la emergencia social</text:span></text:p>
                  <text:p><text:span text:style-name="T64">2193 Renta garantizada de ciudadanía</text:span></text:p>
                </table:table-cell>
                <table:table-cell table:style-name="ce119" office:value-type="string" calcext:value-type="string">
                  <text:p>Servicios Sociale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4">
                <table:table-cell table:style-name="ce9" table:content-validation-name="val1" office:value-type="string" calcext:value-type="string">
                  <text:p>00269 – Ayudas a la emergencia social</text:p>
                </table:table-cell>
                <table:table-cell table:style-name="ce110" table:content-validation-name="val1" office:value-type="string" calcext:value-type="string">
                  <text:p>Serie</text:p>
                </table:table-cell>
                <table:table-cell table:style-name="ce119" office:value-type="float" office:value="2192" calcext:value-type="float">
                  <text:p>2192</text:p>
                </table:table-cell>
                <table:table-cell table:style-name="ce42"/>
                <table:table-cell table:style-name="ce119" office:value-type="string" calcext:value-type="string">
                  <text:p>Ayudas a la emergencia social.</text:p>
                </table:table-cell>
                <table:table-cell table:style-name="ce119" office:value-type="string" calcext:value-type="string">
                  <text:p>Prestaciones Económicas de Servicios Sociales</text:p>
                </table:table-cell>
                <table:table-cell table:style-name="ce239" office:value-type="string" calcext:value-type="string">
                  <text:p>04.06.04.03.</text:p>
                </table:table-cell>
                <table:table-cell table:style-name="ce119" office:value-type="string" calcext:value-type="string">
                  <text:p><text:span text:style-name="T23">Nota</text:span>: </text:p>
                  <text:p>PEIS</text:p>
                </table:table-cell>
                <table:table-cell table:style-name="ce119" office:value-type="string" calcext:value-type="string">
                  <text:p>Servicios Sociale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4">
                <table:table-cell table:style-name="ce9" table:content-validation-name="val1" office:value-type="string" calcext:value-type="string">
                  <text:p>00252 - Expedientes de Renta Garantizada de Ciutadanía</text:p>
                </table:table-cell>
                <table:table-cell table:style-name="ce110" table:content-validation-name="val1" office:value-type="string" calcext:value-type="string">
                  <text:p>Serie</text:p>
                </table:table-cell>
                <table:table-cell table:style-name="ce119" office:value-type="float" office:value="2193" calcext:value-type="float">
                  <text:p>2193</text:p>
                </table:table-cell>
                <table:table-cell table:style-name="ce42"/>
                <table:table-cell table:style-name="ce119" office:value-type="string" calcext:value-type="string">
                  <text:p>Renta Garantizada de Ciudadanía.</text:p>
                </table:table-cell>
                <table:table-cell table:style-name="ce119" office:value-type="string" calcext:value-type="string">
                  <text:p>Prestaciones Económicas de Servicios Sociales</text:p>
                </table:table-cell>
                <table:table-cell table:style-name="ce212" office:value-type="string" calcext:value-type="string">
                  <text:p>04.06.04.04.</text:p>
                </table:table-cell>
                <table:table-cell table:style-name="ce119" office:value-type="string" calcext:value-type="string">
                  <text:p><text:span text:style-name="T23">Nota</text:span>: </text:p>
                  <text:p>RGIS y RGIM</text:p>
                </table:table-cell>
                <table:table-cell table:style-name="ce119" office:value-type="string" calcext:value-type="string">
                  <text:p>Servicios Sociale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
                <table:table-cell table:style-name="ce19"/>
                <table:table-cell table:style-name="ce110" table:content-validation-name="val1" office:value-type="string" calcext:value-type="string">
                  <text:p>Serie</text:p>
                </table:table-cell>
                <table:table-cell table:style-name="ce119" office:value-type="float" office:value="2194" calcext:value-type="float">
                  <text:p>2194</text:p>
                </table:table-cell>
                <table:table-cell table:style-name="ce56"/>
                <table:table-cell table:style-name="ce19" office:value-type="string" calcext:value-type="string">
                  <text:p>Reagrupaciones familiares.</text:p>
                </table:table-cell>
                <table:table-cell table:style-name="ce119" office:value-type="string" calcext:value-type="string">
                  <text:p>Servicios Sociales</text:p>
                </table:table-cell>
                <table:table-cell table:style-name="ce212" office:value-type="string" calcext:value-type="string">
                  <text:p>04.06.04.05.</text:p>
                </table:table-cell>
                <table:table-cell table:style-name="ce19"/>
                <table:table-cell table:style-name="ce119" office:value-type="string" calcext:value-type="string">
                  <text:p>Servicios Sociale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5">
                <table:table-cell table:style-name="ce9" table:content-validation-name="val1"/>
                <table:table-cell table:style-name="ce110" table:content-validation-name="val1" office:value-type="string" calcext:value-type="string">
                  <text:p>Serie</text:p>
                </table:table-cell>
                <table:table-cell table:style-name="ce119" office:value-type="float" office:value="2195" calcext:value-type="float">
                  <text:p>2195</text:p>
                </table:table-cell>
                <table:table-cell table:style-name="ce42"/>
                <table:table-cell table:style-name="ce119" office:value-type="string" calcext:value-type="string">
                  <text:p>Actividades para la inclusión y cohesión social.</text:p>
                </table:table-cell>
                <table:table-cell table:style-name="ce119" office:value-type="string" calcext:value-type="string">
                  <text:p>Actividades o cursos</text:p>
                </table:table-cell>
                <table:table-cell table:style-name="ce212" office:value-type="string" calcext:value-type="string">
                  <text:p>04.06.04.06.</text:p>
                </table:table-cell>
                <table:table-cell table:style-name="ce119" office:value-type="string" calcext:value-type="string">
                  <text:p><text:span text:style-name="T23">Incluye, entre otros</text:span>: </text:p>
                  <text:p>Actividades de fomento de igualdad</text:p>
                </table:table-cell>
                <table:table-cell table:style-name="ce119" office:value-type="string" calcext:value-type="string">
                  <text:p>Educación, Cultura y Deporte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group>
          <table:table-row table:style-name="ro133">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36</text:p>
            </table:table-cell>
            <table:table-cell table:style-name="ce96"/>
            <table:table-cell table:style-name="ce8" office:value-type="string" calcext:value-type="string">
              <text:p>SERVICIOS SANITARIOS</text:p>
            </table:table-cell>
            <table:table-cell table:style-name="ce8"/>
            <table:table-cell table:style-name="ce209" office:value-type="string" calcext:value-type="string">
              <text:p>04.07.</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117">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53</text:p>
              </table:table-cell>
              <table:table-cell table:style-name="ce104"/>
              <table:table-cell table:style-name="ce16" office:value-type="string" calcext:value-type="string">
                <text:p>Salud pública</text:p>
              </table:table-cell>
              <table:table-cell table:style-name="ce16"/>
              <table:table-cell table:style-name="ce218" office:value-type="string" calcext:value-type="string">
                <text:p>04.07.01.</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6">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22</text:p>
                </table:table-cell>
                <table:table-cell table:style-name="ce42" office:value-type="string" calcext:value-type="string">
                  <text:p>1422</text:p>
                </table:table-cell>
                <table:table-cell table:style-name="ce119" office:value-type="string" calcext:value-type="string">
                  <text:p>Actuaciones y programas de salud.</text:p>
                </table:table-cell>
                <table:table-cell table:style-name="ce119" office:value-type="string" calcext:value-type="string">
                  <text:p>Servicios Públicos</text:p>
                </table:table-cell>
                <table:table-cell table:style-name="ce212" office:value-type="string" calcext:value-type="string">
                  <text:p>04.07.01.01.</text:p>
                </table:table-cell>
                <table:table-cell table:style-name="ce1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5">
                <table:table-cell table:style-name="ce9" table:content-validation-name="val1"/>
                <table:table-cell table:style-name="ce110" table:content-validation-name="val1" office:value-type="string" calcext:value-type="string">
                  <text:p>Serie</text:p>
                </table:table-cell>
                <table:table-cell table:style-name="ce119" office:value-type="float" office:value="2196" calcext:value-type="float">
                  <text:p>2196</text:p>
                </table:table-cell>
                <table:table-cell table:style-name="ce42"/>
                <table:table-cell table:style-name="ce119" office:value-type="string" calcext:value-type="string">
                  <text:p>Servicios de centros sanitarios.</text:p>
                </table:table-cell>
                <table:table-cell table:style-name="ce119" office:value-type="string" calcext:value-type="string">
                  <text:p>Servicios Públicos</text:p>
                </table:table-cell>
                <table:table-cell table:style-name="ce212" office:value-type="string" calcext:value-type="string">
                  <text:p>04.07.01.02.</text:p>
                </table:table-cell>
                <table:table-cell table:style-name="ce119" office:value-type="string" calcext:value-type="string">
                  <text:p><text:span text:style-name="T23">Nota</text:span>: </text:p>
                  <text:p>Para comunicaciones con centros sanitarios (solicitudes de servicios estivales, pedanías, ambulatorio a la mar…)</text:p>
                </table:table-cell>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6">
                <table:table-cell table:style-name="ce9" table:content-validation-name="val1"/>
                <table:table-cell table:style-name="ce110" table:content-validation-name="val1" office:value-type="string" calcext:value-type="string">
                  <text:p>Serie</text:p>
                </table:table-cell>
                <table:table-cell table:style-name="ce119" office:value-type="float" office:value="2197" calcext:value-type="float">
                  <text:p>2197</text:p>
                </table:table-cell>
                <table:table-cell table:style-name="ce42"/>
                <table:table-cell table:style-name="ce119" office:value-type="string" calcext:value-type="string">
                  <text:p>Horarios de farmacias.</text:p>
                </table:table-cell>
                <table:table-cell table:style-name="ce119" office:value-type="string" calcext:value-type="string">
                  <text:p>Servicios Públicos</text:p>
                </table:table-cell>
                <table:table-cell table:style-name="ce212" office:value-type="string" calcext:value-type="string">
                  <text:p>04.07.01.03.</text:p>
                </table:table-cell>
                <table:table-cell table:style-name="ce119"/>
                <table:table-cell table:style-name="ce119" office:value-type="string" calcext:value-type="string">
                  <text:p>Secretaría General</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39">
                <table:table-cell table:style-name="ce9" table:content-validation-name="val1"/>
                <table:table-cell table:style-name="ce110" table:content-validation-name="val1" office:value-type="string" calcext:value-type="string">
                  <text:p>Serie</text:p>
                </table:table-cell>
                <table:table-cell table:style-name="ce119" office:value-type="float" office:value="2198" calcext:value-type="float">
                  <text:p>2198</text:p>
                </table:table-cell>
                <table:table-cell table:style-name="ce42"/>
                <table:table-cell table:style-name="ce119" office:value-type="string" calcext:value-type="string">
                  <text:p>Actuaciones para la prevención de adicciones y conductas adictivas.</text:p>
                </table:table-cell>
                <table:table-cell table:style-name="ce119" office:value-type="string" calcext:value-type="string">
                  <text:p>Servicios Públicos</text:p>
                  <text:p>Actividades y Cursos</text:p>
                </table:table-cell>
                <table:table-cell table:style-name="ce212" office:value-type="string" calcext:value-type="string">
                  <text:p>04.07.01.04.</text:p>
                </table:table-cell>
                <table:table-cell table:style-name="ce119" office:value-type="string" calcext:value-type="string">
                  <text:p><text:span text:style-name="T25">Incluye, entre otros</text:span><text:span text:style-name="T32">:</text:span></text:p>
                  <text:p><text:span text:style-name="T1">Grupos de apoyo</text:span></text:p>
                  <text:p><text:span text:style-name="T1">Control de conductas adictivas</text:span></text:p>
                </table:table-cell>
                <table:table-cell table:style-name="ce119" office:value-type="string" calcext:value-type="string">
                  <text:p>Secretaría General</text:p>
                  <text:p>Educación, Cultura y Deporte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23</text:p>
                </table:table-cell>
                <table:table-cell table:style-name="ce42" office:value-type="string" calcext:value-type="string">
                  <text:p>1423</text:p>
                </table:table-cell>
                <table:table-cell table:style-name="ce119" office:value-type="string" calcext:value-type="string">
                  <text:p>Control de epidemias y contagios.</text:p>
                </table:table-cell>
                <table:table-cell table:style-name="ce119" office:value-type="string" calcext:value-type="string">
                  <text:p>Servicios Públicos</text:p>
                  <text:p/>
                </table:table-cell>
                <table:table-cell table:style-name="ce212" office:value-type="string" calcext:value-type="string">
                  <text:p>04.07.01.05.</text:p>
                </table:table-cell>
                <table:table-cell table:style-name="ce119" office:value-type="string" calcext:value-type="string">
                  <text:p><text:span text:style-name="T23">Nota: </text:span></text:p>
                  <text:p>Procedimiento general de todo cuanto se relacione con epidemias. </text:p>
                </table:table-cell>
                <table:table-cell table:style-name="ce119" office:value-type="string" calcext:value-type="string">
                  <text:p>Secretaría General</text:p>
                </table:table-cell>
                <table:table-cell table:style-name="ce134" table:content-validation-name="val2" office:value-type="string" calcext:value-type="string">
                  <text:p>No</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
                <table:table-cell table:style-name="ce9" table:content-validation-name="val1"/>
                <table:table-cell table:style-name="ce110" table:content-validation-name="val1" office:value-type="string" calcext:value-type="string">
                  <text:p>Serie</text:p>
                </table:table-cell>
                <table:table-cell table:style-name="ce119" office:value-type="float" office:value="2199" calcext:value-type="float">
                  <text:p>2199</text:p>
                </table:table-cell>
                <table:table-cell table:style-name="ce42"/>
                <table:table-cell table:style-name="ce119" office:value-type="string" calcext:value-type="string">
                  <text:p>Gestión de personal sanitario municipal (sin vigencia).</text:p>
                </table:table-cell>
                <table:table-cell table:style-name="ce119" office:value-type="string" calcext:value-type="string">
                  <text:p>[N/A]</text:p>
                </table:table-cell>
                <table:table-cell table:style-name="ce212" office:value-type="string" calcext:value-type="string">
                  <text:p>04.07.01.06.</text:p>
                </table:table-cell>
                <table:table-cell table:style-name="ce119" office:value-type="string" calcext:value-type="string">
                  <text:p><text:span text:style-name="T23">Incluye:                                                                         </text:span><text:span text:style-name="T26">Farmacéutico, veterinario, médico antiguo.</text:span></text:p>
                </table:table-cell>
                <table:table-cell table:style-name="ce119"/>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55">
                <table:table-cell table:style-name="ce9" table:content-validation-name="val1"/>
                <table:table-cell table:style-name="ce110" table:content-validation-name="val1" office:value-type="string" calcext:value-type="string">
                  <text:p>Serie</text:p>
                </table:table-cell>
                <table:table-cell table:style-name="ce119" office:value-type="float" office:value="2200" calcext:value-type="float">
                  <text:p>2200</text:p>
                </table:table-cell>
                <table:table-cell table:style-name="ce42"/>
                <table:table-cell table:style-name="ce119" office:value-type="string" calcext:value-type="string">
                  <text:p>Hospitales y centros sanitarios municipales (sin vigencia).</text:p>
                </table:table-cell>
                <table:table-cell table:style-name="ce119" office:value-type="string" calcext:value-type="string">
                  <text:p>[N/A]</text:p>
                </table:table-cell>
                <table:table-cell table:style-name="ce212" office:value-type="string" calcext:value-type="string">
                  <text:p>04.07.01.07.</text:p>
                </table:table-cell>
                <table:table-cell table:style-name="ce119" office:value-type="string" calcext:value-type="string">
                  <text:p><text:span text:style-name="T23">Incluye también</text:span>:                                                            Hospitales de campaña,<text:span text:style-name="T21"> documentación de época medieval y moderna</text:span></text:p>
                </table:table-cell>
                <table:table-cell table:style-name="ce119"/>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group>
            <table:table-row table:style-name="ro133">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54</text:p>
              </table:table-cell>
              <table:table-cell table:style-name="ce104" office:value-type="string" calcext:value-type="string">
                <text:p>1415</text:p>
              </table:table-cell>
              <table:table-cell table:style-name="ce16" office:value-type="string" calcext:value-type="string">
                <text:p>Gestión de cementerios.</text:p>
              </table:table-cell>
              <table:table-cell table:style-name="ce16"/>
              <table:table-cell table:style-name="ce218" office:value-type="string" calcext:value-type="string">
                <text:p>04.07.02.</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style-name="ce90" table:number-columns-repeated="1012"/>
              <table:table-cell/>
              <table:table-cell table:style-name="Default" table:number-columns-repeated="15360"/>
            </table:table-row>
            <table:table-row-group>
              <table:table-row table:style-name="ro133">
                <table:table-cell table:style-name="ce19"/>
                <table:table-cell table:style-name="ce110" table:content-validation-name="val1" office:value-type="string" calcext:value-type="string">
                  <text:p>Serie</text:p>
                </table:table-cell>
                <table:table-cell table:style-name="ce119" office:value-type="float" office:value="2201" calcext:value-type="float">
                  <text:p>2201</text:p>
                </table:table-cell>
                <table:table-cell table:style-name="ce56"/>
                <table:table-cell table:style-name="ce19" office:value-type="string" calcext:value-type="string">
                  <text:p>Creación y clausura de cementerios.</text:p>
                </table:table-cell>
                <table:table-cell table:style-name="ce206" office:value-type="string" calcext:value-type="string">
                  <text:p>Regularizaciones de cementerio</text:p>
                </table:table-cell>
                <table:table-cell table:style-name="ce212" office:value-type="string" calcext:value-type="string">
                  <text:p>04.07.02.01.</text:p>
                </table:table-cell>
                <table:table-cell table:style-name="ce19" office:value-type="string" calcext:value-type="string">
                  <text:p><text:span text:style-name="T23">Incluye también</text:span>: </text:p>
                  <text:p>La planimetría de cuando se construye el cementerio</text:p>
                </table:table-cell>
                <table:table-cell table:style-name="ce19" office:value-type="string" calcext:value-type="string">
                  <text:p>Cementerio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5">
                <table:table-cell table:style-name="ce9" table:content-validation-name="val1"/>
                <table:table-cell table:style-name="ce110" table:content-validation-name="val1" office:value-type="string" calcext:value-type="string">
                  <text:p>Serie</text:p>
                </table:table-cell>
                <table:table-cell table:style-name="ce119" office:value-type="float" office:value="2202" calcext:value-type="float">
                  <text:p>2202</text:p>
                </table:table-cell>
                <table:table-cell table:style-name="ce42"/>
                <table:table-cell table:style-name="ce119" office:value-type="string" calcext:value-type="string">
                  <text:p>Registro del cementerio.</text:p>
                </table:table-cell>
                <table:table-cell table:style-name="ce119" office:value-type="string" calcext:value-type="string">
                  <text:p>[N/A]</text:p>
                </table:table-cell>
                <table:table-cell table:style-name="ce212" office:value-type="string" calcext:value-type="string">
                  <text:p>04.07.02.02.</text:p>
                </table:table-cell>
                <table:table-cell table:style-name="ce119" office:value-type="string" calcext:value-type="string">
                  <text:p><text:span text:style-name="T1">Libros/bases de datos</text:span>.</text:p>
                  <text:p> </text:p>
                  <text:p><text:span text:style-name="T23">Incluye también</text:span>:</text:p>
                  <text:p>Los planos de ubicación de las sepulturas</text:p>
                </table:table-cell>
                <table:table-cell table:style-name="ce119"/>
                <table:table-cell table:style-name="ce134" table:content-validation-name="val2" office:value-type="string" calcext:value-type="string">
                  <text:p>Sí</text:p>
                </table:table-cell>
                <table:table-cell table:style-name="ce9" table:content-validation-name="val1" office:value-type="string" calcext:value-type="string">
                  <text:p>Libros y registros</text:p>
                </table:table-cell>
                <table:table-cell table:number-columns-repeated="1013"/>
                <table:table-cell table:style-name="Default" table:number-columns-repeated="15360"/>
              </table:table-row>
              <table:table-row table:style-name="ro6">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16</text:p>
                </table:table-cell>
                <table:table-cell table:style-name="ce42" office:value-type="string" calcext:value-type="string">
                  <text:p>1416</text:p>
                </table:table-cell>
                <table:table-cell table:style-name="ce119" office:value-type="string" calcext:value-type="string">
                  <text:p>Inhumaciones e incineraciones.</text:p>
                </table:table-cell>
                <table:table-cell table:style-name="ce119" office:value-type="string" calcext:value-type="string">
                  <text:p>Gestión de unidades funerarias</text:p>
                </table:table-cell>
                <table:table-cell table:style-name="ce212" office:value-type="string" calcext:value-type="string">
                  <text:p>04.07.02.03.</text:p>
                </table:table-cell>
                <table:table-cell table:style-name="ce119" office:value-type="string" calcext:value-type="string">
                  <text:p><text:span text:style-name="T23">Incluye también</text:span>:</text:p>
                  <text:p>Las inhumaciones e incineraciones por falta de recursos</text:p>
                </table:table-cell>
                <table:table-cell table:style-name="ce119" office:value-type="string" calcext:value-type="string">
                  <text:p>Cementerio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6">
                <table:table-cell table:style-name="ce9" table:content-validation-name="val1"/>
                <table:table-cell table:style-name="ce110" table:content-validation-name="val1" office:value-type="string" calcext:value-type="string">
                  <text:p>Serie</text:p>
                </table:table-cell>
                <table:table-cell table:style-name="ce119" office:value-type="float" office:value="2203" calcext:value-type="float">
                  <text:p>2203</text:p>
                </table:table-cell>
                <table:table-cell table:style-name="ce42"/>
                <table:table-cell table:style-name="ce119" office:value-type="string" calcext:value-type="string">
                  <text:p>Exhumaciones y traslados.</text:p>
                </table:table-cell>
                <table:table-cell table:style-name="ce119" office:value-type="string" calcext:value-type="string">
                  <text:p>Gestión de unidades funerarias</text:p>
                </table:table-cell>
                <table:table-cell table:style-name="ce212" office:value-type="string" calcext:value-type="string">
                  <text:p>04.07.02.04.</text:p>
                </table:table-cell>
                <table:table-cell table:style-name="ce119" office:value-type="string" calcext:value-type="string">
                  <text:p><text:span text:style-name="T23">Incluye también</text:span>: </text:p>
                  <text:p>Las exhumaciones por la ley de la memoria.</text:p>
                </table:table-cell>
                <table:table-cell table:style-name="ce119" office:value-type="string" calcext:value-type="string">
                  <text:p>Cementerio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40">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17</text:p>
                </table:table-cell>
                <table:table-cell table:style-name="ce42" office:value-type="string" calcext:value-type="string">
                  <text:p>1417</text:p>
                </table:table-cell>
                <table:table-cell table:style-name="ce119" office:value-type="string" calcext:value-type="string">
                  <text:p>Gestión de las sepulturas.</text:p>
                </table:table-cell>
                <table:table-cell table:style-name="ce119" office:value-type="string" calcext:value-type="string">
                  <text:p>Derechos Funerarios</text:p>
                  <text:p>Gestión de unidades funerarias</text:p>
                </table:table-cell>
                <table:table-cell table:style-name="ce212" office:value-type="string" calcext:value-type="string">
                  <text:p>04.07.02.05.</text:p>
                </table:table-cell>
                <table:table-cell table:style-name="ce199" office:value-type="string" calcext:value-type="string">
                  <text:p><text:span text:style-name="T23">Incluye, entre otros</text:span>:</text:p>
                  <text:p>Desalojo</text:p>
                  <text:p>Autorización para uso de lápidas</text:p>
                  <text:p>Cambios de titularidad</text:p>
                </table:table-cell>
                <table:table-cell table:style-name="ce119" office:value-type="string" calcext:value-type="string">
                  <text:p>Cementerios</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33">
                <table:table-cell table:style-name="ce19"/>
                <table:table-cell table:style-name="ce110" table:content-validation-name="val1" office:value-type="string" calcext:value-type="string">
                  <text:p>Serie</text:p>
                </table:table-cell>
                <table:table-cell table:style-name="ce119" office:value-type="float" office:value="2204" calcext:value-type="float">
                  <text:p>2204</text:p>
                </table:table-cell>
                <table:table-cell table:style-name="ce56"/>
                <table:table-cell table:style-name="ce119" office:value-type="string" calcext:value-type="string">
                  <text:p>Panteones y mausoleos.</text:p>
                </table:table-cell>
                <table:table-cell table:style-name="ce119" office:value-type="string" calcext:value-type="string">
                  <text:p>Gestión de unidades funerarias</text:p>
                </table:table-cell>
                <table:table-cell table:style-name="ce212" office:value-type="string" calcext:value-type="string">
                  <text:p>04.07.02.06.</text:p>
                </table:table-cell>
                <table:table-cell table:style-name="ce19"/>
                <table:table-cell table:style-name="ce119" office:value-type="string" calcext:value-type="string">
                  <text:p>Cementerios</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group>
          <table:table-row table:style-name="ro124">
            <table:table-cell table:style-name="ce8" table:content-validation-name="val1"/>
            <table:table-cell table:style-name="ce109" table:content-validation-name="val1" office:value-type="string" calcext:value-type="string">
              <text:p>Subfunción</text:p>
            </table:table-cell>
            <table:table-cell table:style-name="ce8" office:value-type="string" calcext:value-type="string">
              <text:p>B037</text:p>
            </table:table-cell>
            <table:table-cell table:style-name="ce96" office:value-type="string" calcext:value-type="string">
              <text:p>0040</text:p>
            </table:table-cell>
            <table:table-cell table:style-name="ce8" office:value-type="string" calcext:value-type="string">
              <text:p>SEGURIDAD Y PROTECCIÓN CIUDADANA.</text:p>
            </table:table-cell>
            <table:table-cell table:style-name="ce8"/>
            <table:table-cell table:style-name="ce209" office:value-type="string" calcext:value-type="string">
              <text:p>04.08.</text:p>
            </table:table-cell>
            <table:table-cell table:style-name="ce8" table:number-columns-repeated="2"/>
            <table:table-cell table:style-name="ce109" table:content-validation-name="val2" office:value-type="string" calcext:value-type="string">
              <text:p>Sí</text:p>
            </table:table-cell>
            <table:table-cell table:style-name="ce8" table:content-validation-name="val1" office:value-type="string" calcext:value-type="string">
              <text:p>Sección</text:p>
            </table:table-cell>
            <table:table-cell table:number-columns-repeated="1013"/>
            <table:table-cell table:style-name="Default" table:number-columns-repeated="15360"/>
          </table:table-row>
          <table:table-row-group>
            <table:table-row table:style-name="ro92">
              <table:table-cell table:style-name="ce30" table:content-validation-name="val1"/>
              <table:table-cell table:style-name="ce112" table:content-validation-name="val1" office:value-type="string" calcext:value-type="string">
                <text:p>Grupo de series</text:p>
              </table:table-cell>
              <table:table-cell table:style-name="ce16" office:value-type="string" calcext:value-type="string">
                <text:p>C055</text:p>
              </table:table-cell>
              <table:table-cell table:style-name="ce113"/>
              <table:table-cell table:style-name="ce30" office:value-type="string" calcext:value-type="string">
                <text:p>Seguridad Pública.</text:p>
              </table:table-cell>
              <table:table-cell table:style-name="ce30"/>
              <table:table-cell table:style-name="ce218" office:value-type="string" calcext:value-type="string">
                <text:p>04.08.01.</text:p>
              </table:table-cell>
              <table:table-cell table:style-name="ce30" table:number-columns-repeated="2"/>
              <table:table-cell table:style-name="ce112" table:content-validation-name="val2" office:value-type="string" calcext:value-type="string">
                <text:p>Sí</text:p>
              </table:table-cell>
              <table:table-cell table:style-name="ce30" table:content-validation-name="val1" office:value-type="string" calcext:value-type="string">
                <text:p>Sección</text:p>
              </table:table-cell>
              <table:table-cell table:style-name="ce90" table:number-columns-repeated="1012"/>
              <table:table-cell/>
              <table:table-cell table:style-name="Default" table:number-columns-repeated="15360"/>
            </table:table-row>
            <table:table-row-group>
              <table:table-row table:style-name="ro141">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35</text:p>
                </table:table-cell>
                <table:table-cell table:style-name="ce42" office:value-type="string" calcext:value-type="string">
                  <text:p>1435</text:p>
                </table:table-cell>
                <table:table-cell table:style-name="ce119" office:value-type="string" calcext:value-type="string">
                  <text:p>Planificación de la seguridad y protección ciudadanas.</text:p>
                </table:table-cell>
                <table:table-cell table:style-name="ce119" office:value-type="string" calcext:value-type="string">
                  <text:p>Seguridad Pública</text:p>
                </table:table-cell>
                <table:table-cell table:style-name="ce212" office:value-type="string" calcext:value-type="string">
                  <text:p>04.08.01.01.</text:p>
                </table:table-cell>
                <table:table-cell table:style-name="ce119" office:value-type="string" calcext:value-type="string">
                  <text:p><text:span text:style-name="T23">Incluye, entre otros: </text:span>Comité de emergencias, Planes de autoprotección de los edificios municipales, etc.</text:p>
                </table:table-cell>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34">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26</text:p>
                </table:table-cell>
                <table:table-cell table:style-name="ce42" office:value-type="string" calcext:value-type="string">
                  <text:p>1426</text:p>
                </table:table-cell>
                <table:table-cell table:style-name="ce119" office:value-type="string" calcext:value-type="string">
                  <text:p>Permisos de armas.</text:p>
                </table:table-cell>
                <table:table-cell table:style-name="ce119" office:value-type="string" calcext:value-type="string">
                  <text:p>Tarjetas de Armas y Licencias de seguridad ciudadana</text:p>
                </table:table-cell>
                <table:table-cell table:style-name="ce212" office:value-type="string" calcext:value-type="string">
                  <text:p>04.08.01.02.</text:p>
                </table:table-cell>
                <table:table-cell table:style-name="ce119"/>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2">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27</text:p>
                </table:table-cell>
                <table:table-cell table:style-name="ce42" office:value-type="string" calcext:value-type="string">
                  <text:p>1427</text:p>
                </table:table-cell>
                <table:table-cell table:style-name="ce119" office:value-type="string" calcext:value-type="string">
                  <text:p>Bomberos.</text:p>
                </table:table-cell>
                <table:table-cell table:style-name="ce119" office:value-type="string" calcext:value-type="string">
                  <text:p>Seguridad Pública</text:p>
                </table:table-cell>
                <table:table-cell table:style-name="ce212" office:value-type="string" calcext:value-type="string">
                  <text:p>04.08.01.03.</text:p>
                </table:table-cell>
                <table:table-cell table:style-name="ce119" office:value-type="string" calcext:value-type="string">
                  <text:p><text:span text:style-name="T23">Nota:</text:span> para la gestión del parque y cuerpo de bomberos propio.</text:p>
                </table:table-cell>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ce90" table:number-columns-repeated="1012"/>
                <table:table-cell/>
                <table:table-cell table:style-name="Default" table:number-columns-repeated="15360"/>
              </table:table-row>
              <table:table-row table:style-name="ro123">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34</text:p>
                </table:table-cell>
                <table:table-cell table:style-name="ce42" office:value-type="string" calcext:value-type="string">
                  <text:p>1434</text:p>
                </table:table-cell>
                <table:table-cell table:style-name="ce119" office:value-type="string" calcext:value-type="string">
                  <text:p>Protección civil.</text:p>
                </table:table-cell>
                <table:table-cell table:style-name="ce119" office:value-type="string" calcext:value-type="string">
                  <text:p>Seguridad Pública</text:p>
                </table:table-cell>
                <table:table-cell table:style-name="ce212" office:value-type="string" calcext:value-type="string">
                  <text:p>04.08.01.04.</text:p>
                </table:table-cell>
                <table:table-cell table:style-name="ce119"/>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2">
                <table:table-cell table:style-name="ce9" table:content-validation-name="val1"/>
                <table:table-cell table:style-name="ce110" table:content-validation-name="val1" office:value-type="string" calcext:value-type="string">
                  <text:p>Serie</text:p>
                </table:table-cell>
                <table:table-cell table:style-name="ce119" office:value-type="float" office:value="2205" calcext:value-type="float">
                  <text:p>2205</text:p>
                </table:table-cell>
                <table:table-cell table:style-name="ce42"/>
                <table:table-cell table:style-name="ce119" office:value-type="string" calcext:value-type="string">
                  <text:p>Defensa pasiva (sin vigencia).</text:p>
                </table:table-cell>
                <table:table-cell table:style-name="ce119" office:value-type="string" calcext:value-type="string">
                  <text:p>[N/A]</text:p>
                </table:table-cell>
                <table:table-cell table:style-name="ce212" office:value-type="string" calcext:value-type="string">
                  <text:p>04.08.01.05.</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42">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38</text:p>
                </table:table-cell>
                <table:table-cell table:style-name="ce42" office:value-type="string" calcext:value-type="string">
                  <text:p>1438</text:p>
                </table:table-cell>
                <table:table-cell table:style-name="ce119" office:value-type="string" calcext:value-type="string">
                  <text:p>Otros cuerpos y servicios de seguridad (sin vigencia).</text:p>
                </table:table-cell>
                <table:table-cell table:style-name="ce119" office:value-type="string" calcext:value-type="string">
                  <text:p>[N/A]</text:p>
                </table:table-cell>
                <table:table-cell table:style-name="ce212" office:value-type="string" calcext:value-type="string">
                  <text:p>04.08.01.06.</text:p>
                </table:table-cell>
                <table:table-cell table:style-name="ce119" office:value-type="string" calcext:value-type="string">
                  <text:p><text:span text:style-name="T23">Incluye, entre otros:</text:span></text:p>
                  <text:p>Guardería rural</text:p>
                  <text:p>Milicia Nacional</text:p>
                  <text:p>Milicia Ciudadana</text:p>
                  <text:p>Somatén</text:p>
                  <text:p>Voluntarios realistas</text:p>
                </table:table-cell>
                <table:table-cell table:style-name="ce119"/>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group>
            <table:table-row table:style-name="ro133">
              <table:table-cell table:style-name="ce16" table:content-validation-name="val1"/>
              <table:table-cell table:style-name="ce112" table:content-validation-name="val1" office:value-type="string" calcext:value-type="string">
                <text:p>Grupo de series</text:p>
              </table:table-cell>
              <table:table-cell table:style-name="ce16" office:value-type="string" calcext:value-type="string">
                <text:p>C056</text:p>
              </table:table-cell>
              <table:table-cell table:style-name="ce104" office:value-type="string" calcext:value-type="string">
                <text:p>1428</text:p>
              </table:table-cell>
              <table:table-cell table:style-name="ce16" office:value-type="string" calcext:value-type="string">
                <text:p>Policía Local.</text:p>
              </table:table-cell>
              <table:table-cell table:style-name="ce16"/>
              <table:table-cell table:style-name="ce218" office:value-type="string" calcext:value-type="string">
                <text:p>04.08.02.</text:p>
              </table:table-cell>
              <table:table-cell table:style-name="ce16" table:number-columns-repeated="2"/>
              <table:table-cell table:style-name="ce112" table:content-validation-name="val2" office:value-type="string" calcext:value-type="string">
                <text:p>Sí</text:p>
              </table:table-cell>
              <table:table-cell table:style-name="ce16" table:content-validation-name="val1" office:value-type="string" calcext:value-type="string">
                <text:p>Sección</text:p>
              </table:table-cell>
              <table:table-cell table:style-name="ce90" table:number-columns-repeated="1012"/>
              <table:table-cell/>
              <table:table-cell table:style-name="Default" table:number-columns-repeated="15360"/>
            </table:table-row>
            <table:table-row-group>
              <table:table-row table:style-name="ro133">
                <table:table-cell table:style-name="ce9" table:content-validation-name="val1"/>
                <table:table-cell table:style-name="ce110" table:content-validation-name="val1" office:value-type="string" calcext:value-type="string">
                  <text:p>Serie</text:p>
                </table:table-cell>
                <table:table-cell table:style-name="ce119" office:value-type="float" office:value="2206" calcext:value-type="float">
                  <text:p>2206</text:p>
                </table:table-cell>
                <table:table-cell table:style-name="ce42"/>
                <table:table-cell table:style-name="ce119" office:value-type="string" calcext:value-type="string">
                  <text:p>Partes diarios de la policía.</text:p>
                </table:table-cell>
                <table:table-cell table:style-name="ce119" office:value-type="string" calcext:value-type="string">
                  <text:p>Seguridad Pública</text:p>
                </table:table-cell>
                <table:table-cell table:style-name="ce212" office:value-type="string" calcext:value-type="string">
                  <text:p>04.08.02.01.</text:p>
                </table:table-cell>
                <table:table-cell table:style-name="ce119"/>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32">
                <table:table-cell table:style-name="ce9" table:content-validation-name="val1"/>
                <table:table-cell table:style-name="ce110" table:content-validation-name="val1" office:value-type="string" calcext:value-type="string">
                  <text:p>Serie</text:p>
                </table:table-cell>
                <table:table-cell table:style-name="ce119" office:value-type="float" office:value="2207" calcext:value-type="float">
                  <text:p>2207</text:p>
                </table:table-cell>
                <table:table-cell table:style-name="ce42"/>
                <table:table-cell table:style-name="ce119" office:value-type="string" calcext:value-type="string">
                  <text:p>Atestados y diligencias.</text:p>
                </table:table-cell>
                <table:table-cell table:style-name="ce119" office:value-type="string" calcext:value-type="string">
                  <text:p>Certificados o Informes</text:p>
                </table:table-cell>
                <table:table-cell table:style-name="ce212" office:value-type="string" calcext:value-type="string">
                  <text:p>04.08.02.02.</text:p>
                </table:table-cell>
                <table:table-cell table:style-name="ce119"/>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32">
                <table:table-cell table:style-name="ce9" table:content-validation-name="val1"/>
                <table:table-cell table:style-name="ce110" table:content-validation-name="val1" office:value-type="string" calcext:value-type="string">
                  <text:p>Serie</text:p>
                </table:table-cell>
                <table:table-cell table:style-name="ce119" office:value-type="float" office:value="2217" calcext:value-type="float">
                  <text:p>2217</text:p>
                </table:table-cell>
                <table:table-cell table:style-name="ce42"/>
                <table:table-cell table:style-name="ce119" office:value-type="string" calcext:value-type="string">
                  <text:p>Denuncias de la policía local</text:p>
                </table:table-cell>
                <table:table-cell table:style-name="ce119" office:value-type="string" calcext:value-type="string">
                  <text:p>Seguridad Pública</text:p>
                </table:table-cell>
                <table:table-cell table:style-name="ce212" office:value-type="string" calcext:value-type="string">
                  <text:p>04.08.02.03.</text:p>
                </table:table-cell>
                <table:table-cell table:style-name="ce119"/>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125">
                <table:table-cell table:style-name="ce9" table:content-validation-name="val1" office:value-type="string" calcext:value-type="string">
                  <text:p>00151 - Sanciones de tráfico vial urbano</text:p>
                </table:table-cell>
                <table:table-cell table:style-name="ce110" table:content-validation-name="val1" office:value-type="string" calcext:value-type="string">
                  <text:p>Serie</text:p>
                </table:table-cell>
                <table:table-cell table:style-name="ce119" office:value-type="float" office:value="2208" calcext:value-type="float">
                  <text:p>2208</text:p>
                </table:table-cell>
                <table:table-cell table:style-name="ce42"/>
                <table:table-cell table:style-name="ce119" office:value-type="string" calcext:value-type="string">
                  <text:p>Multas de tráfico.</text:p>
                </table:table-cell>
                <table:table-cell table:style-name="ce119" office:value-type="string" calcext:value-type="string">
                  <text:p>Sancionador de Tráfico y Transportes</text:p>
                </table:table-cell>
                <table:table-cell table:style-name="ce212" office:value-type="string" calcext:value-type="string">
                  <text:p>04.08.02.04.</text:p>
                </table:table-cell>
                <table:table-cell table:style-name="ce119" office:value-type="string" calcext:value-type="string">
                  <text:p><text:span text:style-name="T23">Incluye también:</text:span> los recursos a las multas de tráfico y los requerimientos para la identificación de conductores.</text:p>
                </table:table-cell>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Default"/>
                <table:table-cell table:number-columns-repeated="1012"/>
                <table:table-cell table:style-name="Default" table:number-columns-repeated="15360"/>
              </table:table-row>
              <table:table-row table:style-name="ro125">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32</text:p>
                </table:table-cell>
                <table:table-cell table:style-name="ce42" office:value-type="string" calcext:value-type="string">
                  <text:p>1432</text:p>
                </table:table-cell>
                <table:table-cell table:style-name="ce119" office:value-type="string" calcext:value-type="string">
                  <text:p>Objetos perdidos.</text:p>
                </table:table-cell>
                <table:table-cell table:style-name="ce119" office:value-type="string" calcext:value-type="string">
                  <text:p>Objetos Perdidos</text:p>
                </table:table-cell>
                <table:table-cell table:style-name="ce212" office:value-type="string" calcext:value-type="string">
                  <text:p>04.08.02.05.</text:p>
                </table:table-cell>
                <table:table-cell table:style-name="ce119" office:value-type="string" calcext:value-type="string">
                  <text:p><text:span text:style-name="T24">Nota:</text:span><text:span text:style-name="T29"> i</text:span>ncluye el registro de objetos perdidos y las actas de entrega.</text:p>
                </table:table-cell>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style-name="Default"/>
                <table:table-cell table:number-columns-repeated="1012"/>
                <table:table-cell table:style-name="Default" table:number-columns-repeated="15360"/>
              </table:table-row>
              <table:table-row table:style-name="ro78">
                <table:table-cell table:style-name="ce9" table:content-validation-name="val1"/>
                <table:table-cell table:style-name="ce110" table:content-validation-name="val1" office:value-type="string" calcext:value-type="string">
                  <text:p>Serie</text:p>
                </table:table-cell>
                <table:table-cell table:style-name="ce119" office:value-type="float" office:value="2209" calcext:value-type="float">
                  <text:p>2209</text:p>
                </table:table-cell>
                <table:table-cell table:style-name="ce42"/>
                <table:table-cell table:style-name="ce119" office:value-type="string" calcext:value-type="string">
                  <text:p>Equipamiento policial.</text:p>
                </table:table-cell>
                <table:table-cell table:style-name="ce119" office:value-type="string" calcext:value-type="string">
                  <text:p>Seguridad Pública</text:p>
                </table:table-cell>
                <table:table-cell table:style-name="ce212" office:value-type="string" calcext:value-type="string">
                  <text:p>04.08.02.06.</text:p>
                </table:table-cell>
                <table:table-cell table:style-name="ce119" office:value-type="string" calcext:value-type="string">
                  <text:p><text:span text:style-name="T23">Nota:</text:span> solicitud de permisos remitida a Subdelegación del Gobierno para el cambio, compra o mantenimiento del equipamiento policial como chalecos, armas, uniformes, drones, munición… </text:p>
                  <text:p/>
                  <text:p><text:span text:style-name="T23">No incluye:</text:span> la contratación de la compra que va a la serie correspondiente:</text:p>
                  <text:p><text:span text:style-name="T60">Si es contrato mayor</text:span><text:span text:style-name="T61"> 2034 Expedientes de contratación</text:span></text:p>
                  <text:p><text:span text:style-name="T60">Si es contrato menor</text:span><text:span text:style-name="T61"> 2035 Expedientes de contratos menores.</text:span></text:p>
                </table:table-cell>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number-columns-repeated="1013"/>
                <table:table-cell table:style-name="Default" table:number-columns-repeated="15360"/>
              </table:table-row>
              <table:table-row table:style-name="ro92">
                <table:table-cell table:style-name="ce9" table:content-validation-name="val1"/>
                <table:table-cell table:style-name="ce110" table:content-validation-name="val1" office:value-type="string" calcext:value-type="string">
                  <text:p>Serie</text:p>
                </table:table-cell>
                <table:table-cell table:style-name="ce119" office:value-type="float" office:value="2210" calcext:value-type="float">
                  <text:p>2210</text:p>
                </table:table-cell>
                <table:table-cell table:style-name="ce42"/>
                <table:table-cell table:style-name="ce119" office:value-type="string" calcext:value-type="string">
                  <text:p>Formación en materia de seguridad ciudadana.</text:p>
                </table:table-cell>
                <table:table-cell table:style-name="ce119" office:value-type="string" calcext:value-type="string">
                  <text:p>Actividades o cursos</text:p>
                </table:table-cell>
                <table:table-cell table:style-name="ce212" office:value-type="string" calcext:value-type="string">
                  <text:p>04.08.02.07.</text:p>
                </table:table-cell>
                <table:table-cell table:style-name="ce119"/>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9" table:content-validation-name="val1" office:value-type="string" calcext:value-type="string">
                  <text:p>Serie de expedientes</text:p>
                </table:table-cell>
                <table:table-cell table:number-columns-repeated="1013"/>
                <table:table-cell table:style-name="Default" table:number-columns-repeated="15360"/>
              </table:table-row>
            </table:table-row-group>
            <table:table-row table:style-name="ro92">
              <table:table-cell table:style-name="ce30" table:content-validation-name="val1"/>
              <table:table-cell table:style-name="ce112" table:content-validation-name="val1" office:value-type="string" calcext:value-type="string">
                <text:p>Grupo de series</text:p>
              </table:table-cell>
              <table:table-cell table:style-name="ce16" office:value-type="string" calcext:value-type="string">
                <text:p>C057</text:p>
              </table:table-cell>
              <table:table-cell table:style-name="ce113"/>
              <table:table-cell table:style-name="ce30" office:value-type="string" calcext:value-type="string">
                <text:p>Vigilancia y control de la ciudadanía.</text:p>
              </table:table-cell>
              <table:table-cell table:style-name="ce30"/>
              <table:table-cell table:style-name="ce218" office:value-type="string" calcext:value-type="string">
                <text:p>04.08.03.</text:p>
              </table:table-cell>
              <table:table-cell table:style-name="ce30" table:number-columns-repeated="2"/>
              <table:table-cell table:style-name="ce112" table:content-validation-name="val2" office:value-type="string" calcext:value-type="string">
                <text:p>Sí</text:p>
              </table:table-cell>
              <table:table-cell table:style-name="ce30" table:content-validation-name="val1" office:value-type="string" calcext:value-type="string">
                <text:p>Sección</text:p>
              </table:table-cell>
              <table:table-cell table:style-name="ce90" table:number-columns-repeated="1012"/>
              <table:table-cell/>
              <table:table-cell table:style-name="Default" table:number-columns-repeated="15360"/>
            </table:table-row>
            <table:table-row-group>
              <table:table-row table:style-name="ro100">
                <table:table-cell table:style-name="ce9" table:content-validation-name="val1"/>
                <table:table-cell table:style-name="ce110" table:content-validation-name="val1" office:value-type="string" calcext:value-type="string">
                  <text:p>Serie</text:p>
                </table:table-cell>
                <table:table-cell table:style-name="ce119" office:value-type="float" office:value="2211" calcext:value-type="float">
                  <text:p>2211</text:p>
                </table:table-cell>
                <table:table-cell table:style-name="ce42"/>
                <table:table-cell table:style-name="ce119" office:value-type="string" calcext:value-type="string">
                  <text:p>Control de personas por orden judicial.</text:p>
                </table:table-cell>
                <table:table-cell table:style-name="ce119" office:value-type="string" calcext:value-type="string">
                  <text:p>Seguridad Pública</text:p>
                </table:table-cell>
                <table:table-cell table:style-name="ce212" office:value-type="string" calcext:value-type="string">
                  <text:p>04.08.03.01.</text:p>
                </table:table-cell>
                <table:table-cell table:style-name="ce119" office:value-type="string" calcext:value-type="string">
                  <text:p><text:span text:style-name="T23">Incluye, entre otros: </text:span></text:p>
                  <text:p>Control de órdenes de alejamiento</text:p>
                  <text:p>Cumplimiento de penas en beneficio de la sociedad</text:p>
                </table:table-cell>
                <table:table-cell table:style-name="ce119" office:value-type="string" calcext:value-type="string">
                  <text:p>Seguridad Ciudadana</text:p>
                </table:table-cell>
                <table:table-cell table:style-name="ce134" table:content-validation-name="val2" office:value-type="string" calcext:value-type="string">
                  <text:p>Sí</text:p>
                </table:table-cell>
                <table:table-cell table:style-name="ce13" table:content-validation-name="val1" office:value-type="string" calcext:value-type="string">
                  <text:p>Serie de expedientes</text:p>
                </table:table-cell>
                <table:table-cell table:style-name="ce315"/>
                <table:table-cell table:number-columns-repeated="1012"/>
                <table:table-cell table:style-name="Default" table:number-columns-repeated="15360"/>
              </table:table-row>
              <table:table-row table:style-name="ro142">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36</text:p>
                </table:table-cell>
                <table:table-cell table:style-name="ce42" office:value-type="string" calcext:value-type="string">
                  <text:p>1436</text:p>
                </table:table-cell>
                <table:table-cell table:style-name="ce119" office:value-type="string" calcext:value-type="string">
                  <text:p>Control de la circulación de personas (sin vigencia).</text:p>
                </table:table-cell>
                <table:table-cell table:style-name="ce119" office:value-type="string" calcext:value-type="string">
                  <text:p>[N/A]</text:p>
                </table:table-cell>
                <table:table-cell table:style-name="ce212" office:value-type="string" calcext:value-type="string">
                  <text:p>04.08.03.02.</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25">
                <table:table-cell table:style-name="ce9" table:content-validation-name="val1"/>
                <table:table-cell table:style-name="ce110" table:content-validation-name="val1" office:value-type="string" calcext:value-type="string">
                  <text:p>Serie</text:p>
                </table:table-cell>
                <table:table-cell table:style-name="ce119" office:value-type="float" office:value="2212" calcext:value-type="float">
                  <text:p>2212</text:p>
                </table:table-cell>
                <table:table-cell table:style-name="ce42"/>
                <table:table-cell table:style-name="ce119" office:value-type="string" calcext:value-type="string">
                  <text:p>Informes de buena conducta (sin vigencia).</text:p>
                </table:table-cell>
                <table:table-cell table:style-name="ce119" office:value-type="string" calcext:value-type="string">
                  <text:p>[N/A]</text:p>
                </table:table-cell>
                <table:table-cell table:style-name="ce212" office:value-type="string" calcext:value-type="string">
                  <text:p>04.08.03.03.</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43">
                <table:table-cell table:style-name="ce9" table:content-validation-name="val1"/>
                <table:table-cell table:style-name="ce110" table:content-validation-name="val1" office:value-type="string" calcext:value-type="string">
                  <text:p>Serie</text:p>
                </table:table-cell>
                <table:table-cell table:style-name="ce119" office:value-type="float" office:value="2213" calcext:value-type="float">
                  <text:p>2213</text:p>
                </table:table-cell>
                <table:table-cell table:style-name="ce42"/>
                <table:table-cell table:style-name="ce119" office:value-type="string" calcext:value-type="string">
                  <text:p><text:span text:style-name="T15">Registros de control de la circulación de personas (sin vigencia)</text:span>.</text:p>
                </table:table-cell>
                <table:table-cell table:style-name="ce119" office:value-type="string" calcext:value-type="string">
                  <text:p>[N/A]</text:p>
                </table:table-cell>
                <table:table-cell table:style-name="ce212" office:value-type="string" calcext:value-type="string">
                  <text:p>04.08.03.04.</text:p>
                </table:table-cell>
                <table:table-cell table:style-name="ce119" office:value-type="string" calcext:value-type="string">
                  <text:p><text:span text:style-name="T1">Libros/bases de datos.</text:span></text:p>
                  <text:p/>
                  <text:p><text:span text:style-name="T25">Incluye, entre otros</text:span><text:span text:style-name="T32">: </text:span></text:p>
                  <text:p><text:span text:style-name="T1">Registros de pasaportes, salvoconductos</text:span></text:p>
                </table:table-cell>
                <table:table-cell table:style-name="ce119"/>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 table:style-name="ro126">
                <table:table-cell table:style-name="ce9" table:content-validation-name="val1"/>
                <table:table-cell table:style-name="ce110" table:content-validation-name="val1" office:value-type="string" calcext:value-type="string">
                  <text:p>Serie</text:p>
                </table:table-cell>
                <table:table-cell table:style-name="ce212" office:value-type="string" calcext:value-type="string">
                  <text:p>1437</text:p>
                </table:table-cell>
                <table:table-cell table:style-name="ce42" office:value-type="string" calcext:value-type="string">
                  <text:p>1437</text:p>
                </table:table-cell>
                <table:table-cell table:style-name="ce119" office:value-type="string" calcext:value-type="string">
                  <text:p><text:span text:style-name="T1">Control de personas detenidas (sin vigencia)</text:span><text:span text:style-name="T9">.</text:span></text:p>
                </table:table-cell>
                <table:table-cell table:style-name="ce119" office:value-type="string" calcext:value-type="string">
                  <text:p>[N/A]</text:p>
                </table:table-cell>
                <table:table-cell table:style-name="ce212" office:value-type="string" calcext:value-type="string">
                  <text:p>04.08.03.05.</text:p>
                </table:table-cell>
                <table:table-cell table:style-name="ce119" table:number-columns-repeated="2"/>
                <table:table-cell table:style-name="ce134" table:content-validation-name="val2" office:value-type="string" calcext:value-type="string">
                  <text:p>No</text:p>
                </table:table-cell>
                <table:table-cell table:style-name="ce9" table:content-validation-name="val1"/>
                <table:table-cell table:number-columns-repeated="1013"/>
                <table:table-cell table:style-name="Default" table:number-columns-repeated="15360"/>
              </table:table-row>
            </table:table-row-group>
          </table:table-row-group>
        </table:table-row-group>
        <table:table-row table:style-name="ro1">
          <table:table-cell table:style-name="ce18"/>
          <table:table-cell table:style-name="ce18" office:value-type="string" calcext:value-type="string">
            <text:p>Grupo de fondos</text:p>
          </table:table-cell>
          <table:table-cell table:style-name="ce4" office:value-type="string" calcext:value-type="string">
            <text:p>F002</text:p>
          </table:table-cell>
          <table:table-cell table:style-name="ce18"/>
          <table:table-cell table:style-name="ce4" office:value-type="string" calcext:value-type="string">
            <text:p>ORGANISMOS DEPENDIENTES.</text:p>
          </table:table-cell>
          <table:table-cell table:style-name="ce18"/>
          <table:table-cell table:style-name="ce4" office:value-type="string" calcext:value-type="string">
            <text:p>A.02.</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3"/>
          <table:table-cell table:style-name="ce25" office:value-type="string" calcext:value-type="string">
            <text:p>Grupo de fondos</text:p>
          </table:table-cell>
          <table:table-cell table:style-name="ce3" office:value-type="string" calcext:value-type="string">
            <text:p>G002</text:p>
          </table:table-cell>
          <table:table-cell table:style-name="ce25"/>
          <table:table-cell table:style-name="ce3" office:value-type="string" calcext:value-type="string">
            <text:p>FONDOS INSTITUCIONALES.</text:p>
          </table:table-cell>
          <table:table-cell table:style-name="ce3"/>
          <table:table-cell table:style-name="ce3" office:value-type="string" calcext:value-type="string">
            <text:p>B.</text:p>
          </table:table-cell>
          <table:table-cell table:style-name="ce3"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18" office:value-type="string" calcext:value-type="string">
            <text:p>Fondo</text:p>
          </table:table-cell>
          <table:table-cell table:style-name="ce4" office:value-type="string" calcext:value-type="string">
            <text:p>F003</text:p>
          </table:table-cell>
          <table:table-cell table:style-name="ce18" office:value-type="string" calcext:value-type="string">
            <text:p>0041</text:p>
          </table:table-cell>
          <table:table-cell table:style-name="ce4" office:value-type="string" calcext:value-type="string">
            <text:p>CÁMARA AGRARIA LOCAL.</text:p>
          </table:table-cell>
          <table:table-cell table:style-name="ce18"/>
          <table:table-cell table:style-name="ce4" office:value-type="string" calcext:value-type="string">
            <text:p>B.01.</text:p>
          </table:table-cell>
          <table:table-cell table:style-name="ce18" table:number-columns-repeated="4"/>
          <table:table-cell table:number-columns-repeated="1003"/>
          <table:table-cell table:style-name="Default" table:number-columns-repeated="9"/>
          <table:table-cell/>
          <table:table-cell table:style-name="ce288" table:number-columns-repeated="15360"/>
        </table:table-row>
        <table:table-row table:style-name="ro1">
          <table:table-cell table:style-name="ce31"/>
          <table:table-cell table:style-name="ce80" office:value-type="string" calcext:value-type="string">
            <text:p>Función</text:p>
          </table:table-cell>
          <table:table-cell table:style-name="ce235" office:value-type="string" calcext:value-type="string">
            <text:p>F003.A001</text:p>
          </table:table-cell>
          <table:table-cell table:style-name="ce31"/>
          <table:table-cell table:style-name="ce31" office:value-type="string" calcext:value-type="string">
            <text:p>ÓRGANOS DE GOBIERNO</text:p>
          </table:table-cell>
          <table:table-cell table:style-name="ce31"/>
          <table:table-cell table:style-name="ce31" office:value-type="string" calcext:value-type="string">
            <text:p>B.01.01.</text:p>
          </table:table-cell>
          <table:table-cell table:style-name="ce31"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01</text:p>
          </table:table-cell>
          <table:table-cell table:style-name="ce32"/>
          <table:table-cell table:style-name="ce32" office:value-type="string" calcext:value-type="string">
            <text:p>CONSTITUCIÓN Y NORMATIVA</text:p>
          </table:table-cell>
          <table:table-cell table:style-name="ce32"/>
          <table:table-cell table:style-name="ce32" office:value-type="string" calcext:value-type="string">
            <text:p>B.01.01.01.</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01</text:p>
          </table:table-cell>
          <table:table-cell table:style-name="ce63"/>
          <table:table-cell table:style-name="ce63" office:value-type="string" calcext:value-type="string">
            <text:p>Constitución y disolución de la entidad</text:p>
          </table:table-cell>
          <table:table-cell table:style-name="ce63"/>
          <table:table-cell table:style-name="ce228" office:value-type="string" calcext:value-type="string">
            <text:p>B.01.01.01.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02</text:p>
          </table:table-cell>
          <table:table-cell table:style-name="ce63"/>
          <table:table-cell table:style-name="ce63" office:value-type="string" calcext:value-type="string">
            <text:p>Estatutos y reglamentos</text:p>
          </table:table-cell>
          <table:table-cell table:style-name="ce63"/>
          <table:table-cell table:style-name="ce228" office:value-type="string" calcext:value-type="string">
            <text:p>B.01.01.01.02.</text:p>
          </table:table-cell>
          <table:table-cell table:style-name="ce290" office:value-type="string" calcext:value-type="string">
            <text:p>Incluye: <text:span text:style-name="T26">Reglamento de la Cámara agraria y de la Guardería Rural</text:span></text:p>
          </table:table-cell>
          <table:table-cell table:style-name="ce33" table:number-columns-repeated="3"/>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02</text:p>
          </table:table-cell>
          <table:table-cell table:style-name="ce32"/>
          <table:table-cell table:style-name="ce32" office:value-type="string" calcext:value-type="string">
            <text:p>ASAMBLEA PLENARIA O PLENO</text:p>
          </table:table-cell>
          <table:table-cell table:style-name="ce32"/>
          <table:table-cell table:style-name="ce32" office:value-type="string" calcext:value-type="string">
            <text:p>B.01.01.02.</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03</text:p>
          </table:table-cell>
          <table:table-cell table:style-name="ce63"/>
          <table:table-cell table:style-name="ce63" office:value-type="string" calcext:value-type="string">
            <text:p>Actas de la Asamblea Plenaria o Pleno</text:p>
          </table:table-cell>
          <table:table-cell table:style-name="ce63"/>
          <table:table-cell table:style-name="ce228" office:value-type="string" calcext:value-type="string">
            <text:p>B.01.01.02.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04</text:p>
          </table:table-cell>
          <table:table-cell table:style-name="ce63"/>
          <table:table-cell table:style-name="ce63" office:value-type="string" calcext:value-type="string">
            <text:p>Expedientes de sesiones de la Asamblea Plenaria o Pleno</text:p>
          </table:table-cell>
          <table:table-cell table:style-name="ce63"/>
          <table:table-cell table:style-name="ce228" office:value-type="string" calcext:value-type="string">
            <text:p>B.01.01.02.02.</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03</text:p>
          </table:table-cell>
          <table:table-cell table:style-name="ce32"/>
          <table:table-cell table:style-name="ce32" office:value-type="string" calcext:value-type="string">
            <text:p>CABILDO SINDICAL O JUNTA SINDICAL</text:p>
          </table:table-cell>
          <table:table-cell table:style-name="ce32"/>
          <table:table-cell table:style-name="ce32" office:value-type="string" calcext:value-type="string">
            <text:p>B.01.01.03.</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05</text:p>
          </table:table-cell>
          <table:table-cell table:style-name="ce63"/>
          <table:table-cell table:style-name="ce123" office:value-type="string" calcext:value-type="string">
            <text:p>Actas del Cabildo Sindical o Junta Sindical</text:p>
          </table:table-cell>
          <table:table-cell table:style-name="ce63"/>
          <table:table-cell table:style-name="ce228" office:value-type="string" calcext:value-type="string">
            <text:p>B.01.01.03.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06</text:p>
          </table:table-cell>
          <table:table-cell table:style-name="ce63"/>
          <table:table-cell table:style-name="ce63" office:value-type="string" calcext:value-type="string">
            <text:p>Expedientes de sesiones del Cabildo Sindical o Junta Sindical</text:p>
          </table:table-cell>
          <table:table-cell table:style-name="ce63"/>
          <table:table-cell table:style-name="ce229" office:value-type="string" calcext:value-type="string">
            <text:p>B.01.01.03.02.</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04</text:p>
          </table:table-cell>
          <table:table-cell table:style-name="ce32"/>
          <table:table-cell table:style-name="ce32" office:value-type="string" calcext:value-type="string">
            <text:p>PRESIDENCIA</text:p>
          </table:table-cell>
          <table:table-cell table:style-name="ce32"/>
          <table:table-cell table:style-name="ce32" office:value-type="string" calcext:value-type="string">
            <text:p>B.01.01.04.</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07</text:p>
          </table:table-cell>
          <table:table-cell table:style-name="ce63"/>
          <table:table-cell table:style-name="ce63" office:value-type="string" calcext:value-type="string">
            <text:p>Bandos</text:p>
          </table:table-cell>
          <table:table-cell table:style-name="ce63"/>
          <table:table-cell table:style-name="ce228" office:value-type="string" calcext:value-type="string">
            <text:p>B.01.01.04.01.</text:p>
          </table:table-cell>
          <table:table-cell table:style-name="ce33" table:number-columns-repeated="4"/>
          <table:table-cell table:style-name="ce285" table:number-columns-repeated="1003"/>
          <table:table-cell table:style-name="ce288" table:number-columns-repeated="10"/>
          <table:table-cell table:style-name="ce337" table:number-columns-repeated="15360"/>
        </table:table-row>
        <table:table-row table:style-name="ro55">
          <table:table-cell table:style-name="ce13" table:content-validation-name="val1"/>
          <table:table-cell table:style-name="ce83" office:value-type="string" calcext:value-type="string">
            <text:p>Serie</text:p>
          </table:table-cell>
          <table:table-cell table:style-name="ce193" office:value-type="string" calcext:value-type="string">
            <text:p>F003.1074</text:p>
          </table:table-cell>
          <table:table-cell table:style-name="ce63"/>
          <table:table-cell table:style-name="ce63" office:value-type="string" calcext:value-type="string">
            <text:p>Actas de compromiso</text:p>
          </table:table-cell>
          <table:table-cell table:style-name="ce63"/>
          <table:table-cell table:style-name="ce87" office:value-type="string" calcext:value-type="string">
            <text:p>B.01.01.04.02.</text:p>
          </table:table-cell>
          <table:table-cell table:style-name="ce295" office:value-type="string" calcext:value-type="string">
            <text:p>Incluye: <text:span text:style-name="T26">Actas de acuerdos entre particulares ante el Presidente por venta de tierras, ganados, permisos de paso por caminos, etc.</text:span></text:p>
          </table:table-cell>
          <table:table-cell table:style-name="ce37" table:number-columns-repeated="3"/>
          <table:table-cell table:style-name="ce333" table:number-columns-repeated="1003"/>
          <table:table-cell table:style-name="ce337" table:number-columns-repeated="10"/>
          <table:table-cell table:style-name="ce288" table:number-columns-repeated="1536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05</text:p>
          </table:table-cell>
          <table:table-cell table:style-name="ce32"/>
          <table:table-cell table:style-name="ce32" office:value-type="string" calcext:value-type="string">
            <text:p>JUNTAS DE SECCIÓN</text:p>
          </table:table-cell>
          <table:table-cell table:style-name="ce32"/>
          <table:table-cell table:style-name="ce32" office:value-type="string" calcext:value-type="string">
            <text:p>B.01.01.05.</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08</text:p>
          </table:table-cell>
          <table:table-cell table:style-name="ce63"/>
          <table:table-cell table:style-name="ce63" office:value-type="string" calcext:value-type="string">
            <text:p>Actas de Juntas de Sección</text:p>
          </table:table-cell>
          <table:table-cell table:style-name="ce63"/>
          <table:table-cell table:style-name="ce228" office:value-type="string" calcext:value-type="string">
            <text:p>B.01.01.05.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09</text:p>
          </table:table-cell>
          <table:table-cell table:style-name="ce63"/>
          <table:table-cell table:style-name="ce63" office:value-type="string" calcext:value-type="string">
            <text:p>Expedientes de sesiones de Juntas de Sección</text:p>
          </table:table-cell>
          <table:table-cell table:style-name="ce63"/>
          <table:table-cell table:style-name="ce229" office:value-type="string" calcext:value-type="string">
            <text:p>B.01.01.05.02.</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06</text:p>
          </table:table-cell>
          <table:table-cell table:style-name="ce32"/>
          <table:table-cell table:style-name="ce32" office:value-type="string" calcext:value-type="string">
            <text:p>TRIBUNAL JURADO</text:p>
          </table:table-cell>
          <table:table-cell table:style-name="ce32"/>
          <table:table-cell table:style-name="ce32" office:value-type="string" calcext:value-type="string">
            <text:p>B.01.01.06.</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10</text:p>
          </table:table-cell>
          <table:table-cell table:style-name="ce63"/>
          <table:table-cell table:style-name="ce63" office:value-type="string" calcext:value-type="string">
            <text:p>Actas del Tribunal Jurado</text:p>
          </table:table-cell>
          <table:table-cell table:style-name="ce63"/>
          <table:table-cell table:style-name="ce228" office:value-type="string" calcext:value-type="string">
            <text:p>B.01.01.06.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11</text:p>
          </table:table-cell>
          <table:table-cell table:style-name="ce63"/>
          <table:table-cell table:style-name="ce63" office:value-type="string" calcext:value-type="string">
            <text:p>Expedientes de sesiones del Tribunal Jurado</text:p>
          </table:table-cell>
          <table:table-cell table:style-name="ce63"/>
          <table:table-cell table:style-name="ce228" office:value-type="string" calcext:value-type="string">
            <text:p>B.01.01.06.02.</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07</text:p>
          </table:table-cell>
          <table:table-cell table:style-name="ce32"/>
          <table:table-cell table:style-name="ce32" office:value-type="string" calcext:value-type="string">
            <text:p>PROTOCOLO</text:p>
          </table:table-cell>
          <table:table-cell table:style-name="ce32"/>
          <table:table-cell table:style-name="ce32" office:value-type="string" calcext:value-type="string">
            <text:p>B.01.01.07.</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12</text:p>
          </table:table-cell>
          <table:table-cell table:style-name="ce63"/>
          <table:table-cell table:style-name="ce63" office:value-type="string" calcext:value-type="string">
            <text:p>Actos protocolarios</text:p>
          </table:table-cell>
          <table:table-cell table:style-name="ce63"/>
          <table:table-cell table:style-name="ce228" office:value-type="string" calcext:value-type="string">
            <text:p>B.01.01.07.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13</text:p>
          </table:table-cell>
          <table:table-cell table:style-name="ce63"/>
          <table:table-cell table:style-name="ce124" office:value-type="string" calcext:value-type="string">
            <text:p>Distinciones honoríficas.</text:p>
          </table:table-cell>
          <table:table-cell table:style-name="ce63"/>
          <table:table-cell table:style-name="ce228" office:value-type="string" calcext:value-type="string">
            <text:p>B.01.01.07.02.</text:p>
          </table:table-cell>
          <table:table-cell table:style-name="ce295" office:value-type="string" calcext:value-type="string">
            <text:p>Nota: <text:span text:style-name="T26">Incluye las distinciones otorgadas por la entidad y las recibidas</text:span></text:p>
          </table:table-cell>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14</text:p>
          </table:table-cell>
          <table:table-cell table:style-name="ce63"/>
          <table:table-cell table:style-name="ce124" office:value-type="string" calcext:value-type="string">
            <text:p>Saludas y correspondencia de cortesía.</text:p>
          </table:table-cell>
          <table:table-cell table:style-name="ce63"/>
          <table:table-cell table:style-name="ce228" office:value-type="string" calcext:value-type="string">
            <text:p>B.01.01.07.03.</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1"/>
          <table:table-cell table:style-name="ce80" office:value-type="string" calcext:value-type="string">
            <text:p>Función</text:p>
          </table:table-cell>
          <table:table-cell table:style-name="ce235" office:value-type="string" calcext:value-type="string">
            <text:p>F003.A002</text:p>
          </table:table-cell>
          <table:table-cell table:style-name="ce31"/>
          <table:table-cell table:style-name="ce31" office:value-type="string" calcext:value-type="string">
            <text:p>ADMINISTRACIÓN</text:p>
          </table:table-cell>
          <table:table-cell table:style-name="ce31"/>
          <table:table-cell table:style-name="ce31" office:value-type="string" calcext:value-type="string">
            <text:p>B.01.02.</text:p>
          </table:table-cell>
          <table:table-cell table:style-name="ce31"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08</text:p>
          </table:table-cell>
          <table:table-cell table:style-name="ce32"/>
          <table:table-cell table:style-name="ce32" office:value-type="string" calcext:value-type="string">
            <text:p>SECRETARÍA</text:p>
          </table:table-cell>
          <table:table-cell table:style-name="ce32"/>
          <table:table-cell table:style-name="ce32" office:value-type="string" calcext:value-type="string">
            <text:p>B.01.02.01.</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15</text:p>
          </table:table-cell>
          <table:table-cell table:style-name="ce63"/>
          <table:table-cell table:style-name="ce63" office:value-type="string" calcext:value-type="string">
            <text:p>Certificaciones</text:p>
          </table:table-cell>
          <table:table-cell table:style-name="ce63"/>
          <table:table-cell table:style-name="ce63" office:value-type="string" calcext:value-type="string">
            <text:p>B.01.02.01.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16</text:p>
          </table:table-cell>
          <table:table-cell table:style-name="ce63"/>
          <table:table-cell table:style-name="ce63" office:value-type="string" calcext:value-type="string">
            <text:p>Informes </text:p>
          </table:table-cell>
          <table:table-cell table:style-name="ce63"/>
          <table:table-cell table:style-name="ce63" office:value-type="string" calcext:value-type="string">
            <text:p>B.01.02.01.02.</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17</text:p>
          </table:table-cell>
          <table:table-cell table:style-name="ce63"/>
          <table:table-cell table:style-name="ce63" office:value-type="string" calcext:value-type="string">
            <text:p>Memorias</text:p>
          </table:table-cell>
          <table:table-cell table:style-name="ce63"/>
          <table:table-cell table:style-name="ce63" office:value-type="string" calcext:value-type="string">
            <text:p>B.01.02.01.03.</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18</text:p>
          </table:table-cell>
          <table:table-cell table:style-name="ce63"/>
          <table:table-cell table:style-name="ce127" office:value-type="string" calcext:value-type="string">
            <text:p><text:span text:style-name="T17">Libro registro de Afiliados/Registro de Socios</text:span></text:p>
          </table:table-cell>
          <table:table-cell table:style-name="ce63"/>
          <table:table-cell table:style-name="ce63" office:value-type="string" calcext:value-type="string">
            <text:p>B.01.02.01.04.</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19</text:p>
          </table:table-cell>
          <table:table-cell table:style-name="ce63"/>
          <table:table-cell table:style-name="ce127" office:value-type="string" calcext:value-type="string">
            <text:p>Poderes / apoderamientos</text:p>
          </table:table-cell>
          <table:table-cell table:style-name="ce63"/>
          <table:table-cell table:style-name="ce63" office:value-type="string" calcext:value-type="string">
            <text:p>B.01.02.01.05.</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09</text:p>
          </table:table-cell>
          <table:table-cell table:style-name="ce32"/>
          <table:table-cell table:style-name="ce32" office:value-type="string" calcext:value-type="string">
            <text:p>REGISTRO DE DOCUMENTOS</text:p>
          </table:table-cell>
          <table:table-cell table:style-name="ce32"/>
          <table:table-cell table:style-name="ce32" office:value-type="string" calcext:value-type="string">
            <text:p>B.01.02.02.</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20</text:p>
          </table:table-cell>
          <table:table-cell table:style-name="ce63"/>
          <table:table-cell table:style-name="ce63" office:value-type="string" calcext:value-type="string">
            <text:p>Libro de registro de entrada</text:p>
          </table:table-cell>
          <table:table-cell table:style-name="ce63"/>
          <table:table-cell table:style-name="ce63" office:value-type="string" calcext:value-type="string">
            <text:p>B.01.02.02.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3" office:value-type="string" calcext:value-type="string">
            <text:p>F003.1021</text:p>
          </table:table-cell>
          <table:table-cell table:style-name="ce63"/>
          <table:table-cell table:style-name="ce63" office:value-type="string" calcext:value-type="string">
            <text:p>Libro de registro de salida</text:p>
          </table:table-cell>
          <table:table-cell table:style-name="ce63"/>
          <table:table-cell table:style-name="ce63" office:value-type="string" calcext:value-type="string">
            <text:p>B.01.02.02.02.</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22</text:p>
          </table:table-cell>
          <table:table-cell table:style-name="ce63"/>
          <table:table-cell table:style-name="ce63" office:value-type="string" calcext:value-type="string">
            <text:p>Correspondencia</text:p>
          </table:table-cell>
          <table:table-cell table:style-name="ce63"/>
          <table:table-cell table:style-name="ce63" office:value-type="string" calcext:value-type="string">
            <text:p>B.01.02.02.03.</text:p>
          </table:table-cell>
          <table:table-cell table:style-name="ce290" office:value-type="string" calcext:value-type="string">
            <text:p>Incluye: <text:span text:style-name="T26">Correspondencia oficial, Circulares informativas, etc.</text:span></text:p>
          </table:table-cell>
          <table:table-cell table:style-name="ce33" table:number-columns-repeated="3"/>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10</text:p>
          </table:table-cell>
          <table:table-cell table:style-name="ce32"/>
          <table:table-cell table:style-name="ce32" office:value-type="string" calcext:value-type="string">
            <text:p>PATRIMONIO</text:p>
          </table:table-cell>
          <table:table-cell table:style-name="ce32"/>
          <table:table-cell table:style-name="ce32" office:value-type="string" calcext:value-type="string">
            <text:p>B.01.02.03.</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23</text:p>
          </table:table-cell>
          <table:table-cell table:style-name="ce63"/>
          <table:table-cell table:style-name="ce63" office:value-type="string" calcext:value-type="string">
            <text:p>Expedientes de bienes</text:p>
          </table:table-cell>
          <table:table-cell table:style-name="ce63"/>
          <table:table-cell table:style-name="ce230" office:value-type="string" calcext:value-type="string">
            <text:p>B.01.02.03.01.</text:p>
          </table:table-cell>
          <table:table-cell table:style-name="ce268"/>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24</text:p>
          </table:table-cell>
          <table:table-cell table:style-name="ce63"/>
          <table:table-cell table:style-name="ce63" office:value-type="string" calcext:value-type="string">
            <text:p>Inventario de bienes</text:p>
          </table:table-cell>
          <table:table-cell table:style-name="ce63"/>
          <table:table-cell table:style-name="ce230" office:value-type="string" calcext:value-type="string">
            <text:p>B.01.02.03.02.</text:p>
          </table:table-cell>
          <table:table-cell table:style-name="ce268"/>
          <table:table-cell table:style-name="ce33" table:number-columns-repeated="3"/>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11</text:p>
          </table:table-cell>
          <table:table-cell table:style-name="ce32"/>
          <table:table-cell table:style-name="ce32" office:value-type="string" calcext:value-type="string">
            <text:p>PERSONAL</text:p>
          </table:table-cell>
          <table:table-cell table:style-name="ce32"/>
          <table:table-cell table:style-name="ce32" office:value-type="string" calcext:value-type="string">
            <text:p>B.01.02.04.</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25</text:p>
          </table:table-cell>
          <table:table-cell table:style-name="ce63"/>
          <table:table-cell table:style-name="ce63" office:value-type="string" calcext:value-type="string">
            <text:p>Libros de matrícula del personal</text:p>
          </table:table-cell>
          <table:table-cell table:style-name="ce63"/>
          <table:table-cell table:style-name="ce230" office:value-type="string" calcext:value-type="string">
            <text:p>B.01.02.04.01.</text:p>
          </table:table-cell>
          <table:table-cell table:style-name="ce269"/>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26</text:p>
          </table:table-cell>
          <table:table-cell table:style-name="ce63"/>
          <table:table-cell table:style-name="ce63" office:value-type="string" calcext:value-type="string">
            <text:p>Solicitudes del personal</text:p>
          </table:table-cell>
          <table:table-cell table:style-name="ce63"/>
          <table:table-cell table:style-name="ce230" office:value-type="string" calcext:value-type="string">
            <text:p>B.01.02.04.02.</text:p>
          </table:table-cell>
          <table:table-cell table:style-name="ce270"/>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27</text:p>
          </table:table-cell>
          <table:table-cell table:style-name="ce63"/>
          <table:table-cell table:style-name="ce63" office:value-type="string" calcext:value-type="string">
            <text:p>Convenios, acuerdos y pactos laborales</text:p>
          </table:table-cell>
          <table:table-cell table:style-name="ce63"/>
          <table:table-cell table:style-name="ce230" office:value-type="string" calcext:value-type="string">
            <text:p>B.01.02.04.03.</text:p>
          </table:table-cell>
          <table:table-cell table:style-name="ce270"/>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28</text:p>
          </table:table-cell>
          <table:table-cell table:style-name="ce63"/>
          <table:table-cell table:style-name="ce63" office:value-type="string" calcext:value-type="string">
            <text:p>Nóminas</text:p>
          </table:table-cell>
          <table:table-cell table:style-name="ce63"/>
          <table:table-cell table:style-name="ce230" office:value-type="string" calcext:value-type="string">
            <text:p>B.01.02.04.04.</text:p>
          </table:table-cell>
          <table:table-cell table:style-name="ce269"/>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29</text:p>
          </table:table-cell>
          <table:table-cell table:style-name="ce63"/>
          <table:table-cell table:style-name="ce63" office:value-type="string" calcext:value-type="string">
            <text:p>Ayudas sociales</text:p>
          </table:table-cell>
          <table:table-cell table:style-name="ce63"/>
          <table:table-cell table:style-name="ce230" office:value-type="string" calcext:value-type="string">
            <text:p>B.01.02.04.05.</text:p>
          </table:table-cell>
          <table:table-cell table:style-name="ce294" office:value-type="string" calcext:value-type="string">
            <text:p><text:span text:style-name="T83">Incluye</text:span><text:span text:style-name="T84">: pensiones de viudedad y orfandad, protección a la familia, etc.</text:span></text:p>
          </table:table-cell>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30</text:p>
          </table:table-cell>
          <table:table-cell table:style-name="ce63"/>
          <table:table-cell table:style-name="ce63" office:value-type="string" calcext:value-type="string">
            <text:p>Seguridad social</text:p>
          </table:table-cell>
          <table:table-cell table:style-name="ce63"/>
          <table:table-cell table:style-name="ce124" office:value-type="string" calcext:value-type="string">
            <text:p>B.01.02.04.06.</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31</text:p>
          </table:table-cell>
          <table:table-cell table:style-name="ce63"/>
          <table:table-cell table:style-name="ce63" office:value-type="string" calcext:value-type="string">
            <text:p>Partes de movimientos laborales</text:p>
          </table:table-cell>
          <table:table-cell table:style-name="ce63"/>
          <table:table-cell table:style-name="ce124" office:value-type="string" calcext:value-type="string">
            <text:p>B.01.02.04.07.</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32</text:p>
          </table:table-cell>
          <table:table-cell table:style-name="ce63"/>
          <table:table-cell table:style-name="ce63" office:value-type="string" calcext:value-type="string">
            <text:p>Libros de visita</text:p>
          </table:table-cell>
          <table:table-cell table:style-name="ce63"/>
          <table:table-cell table:style-name="ce124" office:value-type="string" calcext:value-type="string">
            <text:p>B.01.02.04.08.</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33</text:p>
          </table:table-cell>
          <table:table-cell table:style-name="ce63"/>
          <table:table-cell table:style-name="ce63" office:value-type="string" calcext:value-type="string">
            <text:p>Accidentes laborales y enfermedades profesionales</text:p>
          </table:table-cell>
          <table:table-cell table:style-name="ce63"/>
          <table:table-cell table:style-name="ce124" office:value-type="string" calcext:value-type="string">
            <text:p>B.01.02.04.09.</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34</text:p>
          </table:table-cell>
          <table:table-cell table:style-name="ce63"/>
          <table:table-cell table:style-name="ce63" office:value-type="string" calcext:value-type="string">
            <text:p>Formación del personal</text:p>
          </table:table-cell>
          <table:table-cell table:style-name="ce63"/>
          <table:table-cell table:style-name="ce124" office:value-type="string" calcext:value-type="string">
            <text:p>B.01.02.04.10.</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12</text:p>
          </table:table-cell>
          <table:table-cell table:style-name="ce32"/>
          <table:table-cell table:style-name="ce32" office:value-type="string" calcext:value-type="string">
            <text:p>CONTRATACIÓN</text:p>
          </table:table-cell>
          <table:table-cell table:style-name="ce32"/>
          <table:table-cell table:style-name="ce32" office:value-type="string" calcext:value-type="string">
            <text:p>B.01.02.05.</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35</text:p>
          </table:table-cell>
          <table:table-cell table:style-name="ce63"/>
          <table:table-cell table:style-name="ce63" office:value-type="string" calcext:value-type="string">
            <text:p>Expedientes de contratación</text:p>
          </table:table-cell>
          <table:table-cell table:style-name="ce63"/>
          <table:table-cell table:style-name="ce229" office:value-type="string" calcext:value-type="string">
            <text:p>B.01.02.05.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13</text:p>
          </table:table-cell>
          <table:table-cell table:style-name="ce32"/>
          <table:table-cell table:style-name="ce32" office:value-type="string" calcext:value-type="string">
            <text:p>ELECCIONES</text:p>
          </table:table-cell>
          <table:table-cell table:style-name="ce32"/>
          <table:table-cell table:style-name="ce32" office:value-type="string" calcext:value-type="string">
            <text:p>B.01.02.06.</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36</text:p>
          </table:table-cell>
          <table:table-cell table:style-name="ce63"/>
          <table:table-cell table:style-name="ce63" office:value-type="string" calcext:value-type="string">
            <text:p>Organización de procesos electorales</text:p>
          </table:table-cell>
          <table:table-cell table:style-name="ce63"/>
          <table:table-cell table:style-name="ce229" office:value-type="string" calcext:value-type="string">
            <text:p>B.01.02.06.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37</text:p>
          </table:table-cell>
          <table:table-cell table:style-name="ce63"/>
          <table:table-cell table:style-name="ce63" office:value-type="string" calcext:value-type="string">
            <text:p>Censo electoral</text:p>
          </table:table-cell>
          <table:table-cell table:style-name="ce63"/>
          <table:table-cell table:style-name="ce229" office:value-type="string" calcext:value-type="string">
            <text:p>B.01.02.06.02.</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14</text:p>
          </table:table-cell>
          <table:table-cell table:style-name="ce32"/>
          <table:table-cell table:style-name="ce32" office:value-type="string" calcext:value-type="string">
            <text:p>RECURSOS ECONÓMICOS Y FINANCIEROS</text:p>
          </table:table-cell>
          <table:table-cell table:style-name="ce32"/>
          <table:table-cell table:style-name="ce32" office:value-type="string" calcext:value-type="string">
            <text:p>B.01.02.07.</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38</text:p>
          </table:table-cell>
          <table:table-cell table:style-name="ce63"/>
          <table:table-cell table:style-name="ce63" office:value-type="string" calcext:value-type="string">
            <text:p>Presupuesto ordinario</text:p>
          </table:table-cell>
          <table:table-cell table:style-name="ce63"/>
          <table:table-cell table:style-name="ce229" office:value-type="string" calcext:value-type="string">
            <text:p>B.01.02.07.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39</text:p>
          </table:table-cell>
          <table:table-cell table:style-name="ce63"/>
          <table:table-cell table:style-name="ce63" office:value-type="string" calcext:value-type="string">
            <text:p>Presupuesto extraordinario</text:p>
          </table:table-cell>
          <table:table-cell table:style-name="ce63"/>
          <table:table-cell table:style-name="ce229" office:value-type="string" calcext:value-type="string">
            <text:p>B.01.02.07.02.</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40</text:p>
          </table:table-cell>
          <table:table-cell table:style-name="ce63"/>
          <table:table-cell table:style-name="ce63" office:value-type="string" calcext:value-type="string">
            <text:p>Documentos contables de pago</text:p>
          </table:table-cell>
          <table:table-cell table:style-name="ce63"/>
          <table:table-cell table:style-name="ce229" office:value-type="string" calcext:value-type="string">
            <text:p>B.01.02.07.03.</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41</text:p>
          </table:table-cell>
          <table:table-cell table:style-name="ce63"/>
          <table:table-cell table:style-name="ce63" office:value-type="string" calcext:value-type="string">
            <text:p>Documentos contables de ingreso</text:p>
          </table:table-cell>
          <table:table-cell table:style-name="ce63"/>
          <table:table-cell table:style-name="ce229" office:value-type="string" calcext:value-type="string">
            <text:p>B.01.02.07.04.</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42</text:p>
          </table:table-cell>
          <table:table-cell table:style-name="ce63"/>
          <table:table-cell table:style-name="ce63" office:value-type="string" calcext:value-type="string">
            <text:p>Cuentas generales</text:p>
          </table:table-cell>
          <table:table-cell table:style-name="ce63"/>
          <table:table-cell table:style-name="ce229" office:value-type="string" calcext:value-type="string">
            <text:p>B.01.02.07.05.</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43</text:p>
          </table:table-cell>
          <table:table-cell table:style-name="ce63"/>
          <table:table-cell table:style-name="ce63" office:value-type="string" calcext:value-type="string">
            <text:p>Liquidación del presupuesto</text:p>
          </table:table-cell>
          <table:table-cell table:style-name="ce63"/>
          <table:table-cell table:style-name="ce229" office:value-type="string" calcext:value-type="string">
            <text:p>B.01.02.07.06.</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44</text:p>
          </table:table-cell>
          <table:table-cell table:style-name="ce63"/>
          <table:table-cell table:style-name="ce63" office:value-type="string" calcext:value-type="string">
            <text:p>Libros y registros contables</text:p>
          </table:table-cell>
          <table:table-cell table:style-name="ce63"/>
          <table:table-cell table:style-name="ce229" office:value-type="string" calcext:value-type="string">
            <text:p>B.01.02.07.07.</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45</text:p>
          </table:table-cell>
          <table:table-cell table:style-name="ce63"/>
          <table:table-cell table:style-name="ce63" office:value-type="string" calcext:value-type="string">
            <text:p>Liquidación de impuestos</text:p>
          </table:table-cell>
          <table:table-cell table:style-name="ce63"/>
          <table:table-cell table:style-name="ce229" office:value-type="string" calcext:value-type="string">
            <text:p>B.01.02.07.08.</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46</text:p>
          </table:table-cell>
          <table:table-cell table:style-name="ce63"/>
          <table:table-cell table:style-name="ce63" office:value-type="string" calcext:value-type="string">
            <text:p>Listas cobratorias</text:p>
          </table:table-cell>
          <table:table-cell table:style-name="ce63"/>
          <table:table-cell table:style-name="ce124" office:value-type="string" calcext:value-type="string">
            <text:p>B.01.02.07.09.</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47</text:p>
          </table:table-cell>
          <table:table-cell table:style-name="ce63"/>
          <table:table-cell table:style-name="ce128" office:value-type="string" calcext:value-type="string">
            <text:p>Expedientes de crédito</text:p>
          </table:table-cell>
          <table:table-cell table:style-name="ce63"/>
          <table:table-cell table:style-name="ce229" office:value-type="string" calcext:value-type="string">
            <text:p>B.01.02.07.10.</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48</text:p>
          </table:table-cell>
          <table:table-cell table:style-name="ce63"/>
          <table:table-cell table:style-name="ce128" office:value-type="string" calcext:value-type="string">
            <text:p>Reparto de cuotas de los afiliados</text:p>
          </table:table-cell>
          <table:table-cell table:style-name="ce63"/>
          <table:table-cell table:style-name="ce229" office:value-type="string" calcext:value-type="string">
            <text:p>B.01.02.07.1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49</text:p>
          </table:table-cell>
          <table:table-cell table:style-name="ce63"/>
          <table:table-cell table:style-name="ce63" office:value-type="string" calcext:value-type="string">
            <text:p>Actas de arqueo</text:p>
          </table:table-cell>
          <table:table-cell table:style-name="ce63"/>
          <table:table-cell table:style-name="ce229" office:value-type="string" calcext:value-type="string">
            <text:p>B.01.02.07.12.</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50</text:p>
          </table:table-cell>
          <table:table-cell table:style-name="ce63"/>
          <table:table-cell table:style-name="ce63" office:value-type="string" calcext:value-type="string">
            <text:p>Libros y documentos de caja</text:p>
          </table:table-cell>
          <table:table-cell table:style-name="ce63"/>
          <table:table-cell table:style-name="ce124" office:value-type="string" calcext:value-type="string">
            <text:p>B.01.02.07.13.</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1"/>
          <table:table-cell table:style-name="ce80" office:value-type="string" calcext:value-type="string">
            <text:p>Función</text:p>
          </table:table-cell>
          <table:table-cell table:style-name="ce235" office:value-type="string" calcext:value-type="string">
            <text:p>F003.A003</text:p>
          </table:table-cell>
          <table:table-cell table:style-name="ce31"/>
          <table:table-cell table:style-name="ce31" office:value-type="string" calcext:value-type="string">
            <text:p>SERVICIOS</text:p>
          </table:table-cell>
          <table:table-cell table:style-name="ce31"/>
          <table:table-cell table:style-name="ce31" office:value-type="string" calcext:value-type="string">
            <text:p>B.01.03.</text:p>
          </table:table-cell>
          <table:table-cell table:style-name="ce31"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15</text:p>
          </table:table-cell>
          <table:table-cell table:style-name="ce32"/>
          <table:table-cell table:style-name="ce32" office:value-type="string" calcext:value-type="string">
            <text:p>MUTUALIDAD AGRARIA</text:p>
          </table:table-cell>
          <table:table-cell table:style-name="ce32"/>
          <table:table-cell table:style-name="ce32" office:value-type="string" calcext:value-type="string">
            <text:p>B.01.03.01.</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51</text:p>
          </table:table-cell>
          <table:table-cell table:style-name="ce63"/>
          <table:table-cell table:style-name="ce146" office:value-type="string" calcext:value-type="string">
            <text:p>Actas de la Comisión Local de la Mutualidad Agraria de la Seguridad Social</text:p>
          </table:table-cell>
          <table:table-cell table:style-name="ce63"/>
          <table:table-cell table:style-name="ce63" office:value-type="string" calcext:value-type="string">
            <text:p>B.01.03.01.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52</text:p>
          </table:table-cell>
          <table:table-cell table:style-name="ce63"/>
          <table:table-cell table:style-name="ce63" office:value-type="string" calcext:value-type="string">
            <text:p>Afiliación de la Mutualidad Agraria</text:p>
          </table:table-cell>
          <table:table-cell table:style-name="ce63"/>
          <table:table-cell table:style-name="ce229" office:value-type="string" calcext:value-type="string">
            <text:p>B.01.03.01.02.</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53</text:p>
          </table:table-cell>
          <table:table-cell table:style-name="ce63"/>
          <table:table-cell table:style-name="ce63" office:value-type="string" calcext:value-type="string">
            <text:p>Correspondencia de la Mutualidad Agraria</text:p>
          </table:table-cell>
          <table:table-cell table:style-name="ce63"/>
          <table:table-cell table:style-name="ce229" office:value-type="string" calcext:value-type="string">
            <text:p>B.01.03.01.03.</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54</text:p>
          </table:table-cell>
          <table:table-cell table:style-name="ce63"/>
          <table:table-cell table:style-name="ce63" office:value-type="string" calcext:value-type="string">
            <text:p>Cotizaciones del régimen especial agrario</text:p>
          </table:table-cell>
          <table:table-cell table:style-name="ce63"/>
          <table:table-cell table:style-name="ce229" office:value-type="string" calcext:value-type="string">
            <text:p>B.01.03.01.04.</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55</text:p>
          </table:table-cell>
          <table:table-cell table:style-name="ce63"/>
          <table:table-cell table:style-name="ce63" office:value-type="string" calcext:value-type="string">
            <text:p>Solicitudes de prestación</text:p>
          </table:table-cell>
          <table:table-cell table:style-name="ce63"/>
          <table:table-cell table:style-name="ce230" office:value-type="string" calcext:value-type="string">
            <text:p>B.01.03.01.05.</text:p>
          </table:table-cell>
          <table:table-cell table:style-name="ce311" office:value-type="string" calcext:value-type="string">
            <text:p><text:span text:style-name="T23">Incluye, entre otros: </text:span>Enfermedades, bajas, jubilaciones, etc.</text:p>
          </table:table-cell>
          <table:table-cell table:style-name="ce33" table:number-columns-repeated="3"/>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16</text:p>
          </table:table-cell>
          <table:table-cell table:style-name="ce32"/>
          <table:table-cell table:style-name="ce32" office:value-type="string" calcext:value-type="string">
            <text:p>SERVICIOS AGROPECUARIOS</text:p>
          </table:table-cell>
          <table:table-cell table:style-name="ce32"/>
          <table:table-cell table:style-name="ce32" office:value-type="string" calcext:value-type="string">
            <text:p>B.01.03.02.</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56</text:p>
          </table:table-cell>
          <table:table-cell table:style-name="ce63"/>
          <table:table-cell table:style-name="ce128" office:value-type="string" calcext:value-type="string">
            <text:p>C<text:span text:style-name="T18">ampañas de tratamientos</text:span></text:p>
          </table:table-cell>
          <table:table-cell table:style-name="ce63"/>
          <table:table-cell table:style-name="ce232" office:value-type="string" calcext:value-type="string">
            <text:p>B.01.03.02.01.</text:p>
          </table:table-cell>
          <table:table-cell table:style-name="ce229"/>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57</text:p>
          </table:table-cell>
          <table:table-cell table:style-name="ce63"/>
          <table:table-cell table:style-name="ce128" office:value-type="string" calcext:value-type="string">
            <text:p>Declaraciones de cosechas</text:p>
          </table:table-cell>
          <table:table-cell table:style-name="ce63"/>
          <table:table-cell table:style-name="ce230" office:value-type="string" calcext:value-type="string">
            <text:p>B.01.03.02.02.</text:p>
          </table:table-cell>
          <table:table-cell table:style-name="ce229"/>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58</text:p>
          </table:table-cell>
          <table:table-cell table:style-name="ce63"/>
          <table:table-cell table:style-name="ce130" office:value-type="string" calcext:value-type="string">
            <text:p>Censos Agrícolas</text:p>
          </table:table-cell>
          <table:table-cell table:style-name="ce63"/>
          <table:table-cell table:style-name="ce230" office:value-type="string" calcext:value-type="string">
            <text:p>B.01.03.02.03.</text:p>
          </table:table-cell>
          <table:table-cell table:style-name="ce311" office:value-type="string" calcext:value-type="string">
            <text:p><text:span text:style-name="T85">Incluye</text:span><text:span text:style-name="T86">: Relaciones y censos de agricultores, censos de explotaciones agrarias, etc.</text:span></text:p>
          </table:table-cell>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59</text:p>
          </table:table-cell>
          <table:table-cell table:style-name="ce63"/>
          <table:table-cell table:style-name="ce130" office:value-type="string" calcext:value-type="string">
            <text:p>Repartos y suministros</text:p>
          </table:table-cell>
          <table:table-cell table:style-name="ce63"/>
          <table:table-cell table:style-name="ce230" office:value-type="string" calcext:value-type="string">
            <text:p>B.01.03.02.04.</text:p>
          </table:table-cell>
          <table:table-cell table:style-name="ce229"/>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60</text:p>
          </table:table-cell>
          <table:table-cell table:style-name="ce63"/>
          <table:table-cell table:style-name="ce130" office:value-type="string" calcext:value-type="string">
            <text:p>Aprovechamientos de pastos</text:p>
          </table:table-cell>
          <table:table-cell table:style-name="ce63"/>
          <table:table-cell table:style-name="ce230" office:value-type="string" calcext:value-type="string">
            <text:p>B.01.03.02.05.</text:p>
          </table:table-cell>
          <table:table-cell table:style-name="ce229"/>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61</text:p>
          </table:table-cell>
          <table:table-cell table:style-name="ce63"/>
          <table:table-cell table:style-name="ce130" office:value-type="string" calcext:value-type="string">
            <text:p>Préstamos agrarios</text:p>
          </table:table-cell>
          <table:table-cell table:style-name="ce63"/>
          <table:table-cell table:style-name="ce230" office:value-type="string" calcext:value-type="string">
            <text:p>B.01.03.02.06.</text:p>
          </table:table-cell>
          <table:table-cell table:style-name="ce229"/>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62</text:p>
          </table:table-cell>
          <table:table-cell table:style-name="ce63"/>
          <table:table-cell table:style-name="ce130" office:value-type="string" calcext:value-type="string">
            <text:p>Ayudas y subvenciones</text:p>
          </table:table-cell>
          <table:table-cell table:style-name="ce63"/>
          <table:table-cell table:style-name="ce230" office:value-type="string" calcext:value-type="string">
            <text:p>B.01.03.02.07.</text:p>
          </table:table-cell>
          <table:table-cell table:style-name="ce294" office:value-type="string" calcext:value-type="string">
            <text:p><text:span text:style-name="T87">Incluye</text:span><text:span text:style-name="T88">: </text:span>Ayudas por heladas, sequías, granizo, etc., subvenciones al gasoil, etc.</text:p>
          </table:table-cell>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63</text:p>
          </table:table-cell>
          <table:table-cell table:style-name="ce63"/>
          <table:table-cell table:style-name="ce130" office:value-type="string" calcext:value-type="string">
            <text:p>Caminos rurales</text:p>
          </table:table-cell>
          <table:table-cell table:style-name="ce63"/>
          <table:table-cell table:style-name="ce230" office:value-type="string" calcext:value-type="string">
            <text:p>B.01.03.02.08.</text:p>
          </table:table-cell>
          <table:table-cell table:style-name="ce294" office:value-type="string" calcext:value-type="string">
            <text:p><text:span text:style-name="T23">Incluye</text:span>: Obras de construcción, reparación y mantenimiento, etc.</text:p>
          </table:table-cell>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64</text:p>
          </table:table-cell>
          <table:table-cell table:style-name="ce63"/>
          <table:table-cell table:style-name="ce130" office:value-type="string" calcext:value-type="string">
            <text:p>Campañas agrícolas</text:p>
          </table:table-cell>
          <table:table-cell table:style-name="ce63"/>
          <table:table-cell table:style-name="ce229" office:value-type="string" calcext:value-type="string">
            <text:p>B.01.03.02.09.</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65</text:p>
          </table:table-cell>
          <table:table-cell table:style-name="ce63"/>
          <table:table-cell table:style-name="ce130" office:value-type="string" calcext:value-type="string">
            <text:p>Colocación obrera</text:p>
          </table:table-cell>
          <table:table-cell table:style-name="ce63"/>
          <table:table-cell table:style-name="ce229" office:value-type="string" calcext:value-type="string">
            <text:p>B.01.03.02.10.</text:p>
          </table:table-cell>
          <table:table-cell table:style-name="ce301" office:value-type="string" calcext:value-type="string">
            <text:p><text:span text:style-name="T23">Incluye, entre otros</text:span>: Contratos de trabajo entre particulares.</text:p>
          </table:table-cell>
          <table:table-cell table:style-name="ce33" table:number-columns-repeated="3"/>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66</text:p>
          </table:table-cell>
          <table:table-cell table:style-name="ce63"/>
          <table:table-cell table:style-name="ce130" office:value-type="string" calcext:value-type="string">
            <text:p>Comercialización</text:p>
          </table:table-cell>
          <table:table-cell table:style-name="ce63"/>
          <table:table-cell table:style-name="ce229" office:value-type="string" calcext:value-type="string">
            <text:p>B.01.03.02.1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67</text:p>
          </table:table-cell>
          <table:table-cell table:style-name="ce63"/>
          <table:table-cell table:style-name="ce130" office:value-type="string" calcext:value-type="string">
            <text:p>Información gráfica del territorio</text:p>
          </table:table-cell>
          <table:table-cell table:style-name="ce63"/>
          <table:table-cell table:style-name="ce229" office:value-type="string" calcext:value-type="string">
            <text:p>B.01.03.02.12.</text:p>
          </table:table-cell>
          <table:table-cell table:style-name="ce229" office:value-type="string" calcext:value-type="string">
            <text:p><text:span text:style-name="T23">Incluye:</text:span> Mapas, planos, fotografías aéreas, etc.</text:p>
          </table:table-cell>
          <table:table-cell table:style-name="ce33" table:number-columns-repeated="3"/>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17</text:p>
          </table:table-cell>
          <table:table-cell table:style-name="ce32"/>
          <table:table-cell table:style-name="ce32" office:value-type="string" calcext:value-type="string">
            <text:p>GUARDERÍA RURAL</text:p>
          </table:table-cell>
          <table:table-cell table:style-name="ce32"/>
          <table:table-cell table:style-name="ce32" office:value-type="string" calcext:value-type="string">
            <text:p>B.01.03.03.</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68</text:p>
          </table:table-cell>
          <table:table-cell table:style-name="ce63"/>
          <table:table-cell table:style-name="ce63" office:value-type="string" calcext:value-type="string">
            <text:p>Denuncias</text:p>
          </table:table-cell>
          <table:table-cell table:style-name="ce63"/>
          <table:table-cell table:style-name="ce229" office:value-type="string" calcext:value-type="string">
            <text:p>B.01.03.03.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69</text:p>
          </table:table-cell>
          <table:table-cell table:style-name="ce63"/>
          <table:table-cell table:style-name="ce63" office:value-type="string" calcext:value-type="string">
            <text:p>Armamento</text:p>
          </table:table-cell>
          <table:table-cell table:style-name="ce63"/>
          <table:table-cell table:style-name="ce229" office:value-type="string" calcext:value-type="string">
            <text:p>B.01.03.03.02.</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70</text:p>
          </table:table-cell>
          <table:table-cell table:style-name="ce63"/>
          <table:table-cell table:style-name="ce130" office:value-type="string" calcext:value-type="string">
            <text:p>Multas</text:p>
          </table:table-cell>
          <table:table-cell table:style-name="ce63"/>
          <table:table-cell table:style-name="ce229" office:value-type="string" calcext:value-type="string">
            <text:p>B.01.03.03.03.</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18</text:p>
          </table:table-cell>
          <table:table-cell table:style-name="ce32"/>
          <table:table-cell table:style-name="ce32" office:value-type="string" calcext:value-type="string">
            <text:p>GRUPOS DE COLONIZACIÓN</text:p>
          </table:table-cell>
          <table:table-cell table:style-name="ce32"/>
          <table:table-cell table:style-name="ce32" office:value-type="string" calcext:value-type="string">
            <text:p>B.01.03.04.</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71</text:p>
          </table:table-cell>
          <table:table-cell table:style-name="ce63"/>
          <table:table-cell table:style-name="ce128" office:value-type="string" calcext:value-type="string">
            <text:p>Actas de constitución de Grupos de Colonización</text:p>
          </table:table-cell>
          <table:table-cell table:style-name="ce63"/>
          <table:table-cell table:style-name="ce124" office:value-type="string" calcext:value-type="string">
            <text:p>B.01.03.04.01.</text:p>
          </table:table-cell>
          <table:table-cell table:style-name="ce33"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Subfunción</text:p>
          </table:table-cell>
          <table:table-cell table:style-name="ce238" office:value-type="string" calcext:value-type="string">
            <text:p>F003.B019</text:p>
          </table:table-cell>
          <table:table-cell table:style-name="ce32"/>
          <table:table-cell table:style-name="ce32" office:value-type="string" calcext:value-type="string">
            <text:p>SERVICIOS ESTADÍSTICOS</text:p>
          </table:table-cell>
          <table:table-cell table:style-name="ce32"/>
          <table:table-cell table:style-name="ce32" office:value-type="string" calcext:value-type="string">
            <text:p>B.01.03.05.</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3"/>
          <table:table-cell table:style-name="ce83" office:value-type="string" calcext:value-type="string">
            <text:p>Serie</text:p>
          </table:table-cell>
          <table:table-cell table:style-name="ce194" office:value-type="string" calcext:value-type="string">
            <text:p>F003.1072</text:p>
          </table:table-cell>
          <table:table-cell table:style-name="ce63"/>
          <table:table-cell table:style-name="ce63" office:value-type="string" calcext:value-type="string">
            <text:p>Estadísticas</text:p>
          </table:table-cell>
          <table:table-cell table:style-name="ce63"/>
          <table:table-cell table:style-name="ce229" office:value-type="string" calcext:value-type="string">
            <text:p>B.01.03.05.01.</text:p>
          </table:table-cell>
          <table:table-cell table:style-name="ce33" table:number-columns-repeated="4"/>
          <table:table-cell table:style-name="ce285" table:number-columns-repeated="1003"/>
          <table:table-cell table:style-name="ce288" table:number-columns-repeated="10"/>
          <table:table-cell table:style-name="ce337" table:number-columns-repeated="15360"/>
        </table:table-row>
        <table:table-row table:style-name="ro5">
          <table:table-cell table:style-name="ce32"/>
          <table:table-cell table:style-name="ce81" office:value-type="string" calcext:value-type="string">
            <text:p>Subfunción</text:p>
          </table:table-cell>
          <table:table-cell table:style-name="ce238" office:value-type="string" calcext:value-type="string">
            <text:p>F003.B020</text:p>
          </table:table-cell>
          <table:table-cell table:style-name="ce32"/>
          <table:table-cell table:style-name="ce32" office:value-type="string" calcext:value-type="string">
            <text:p>ASOCIACIONISMO AGROPECUARIO</text:p>
          </table:table-cell>
          <table:table-cell table:style-name="ce32"/>
          <table:table-cell table:style-name="ce32" office:value-type="string" calcext:value-type="string">
            <text:p>B.01.03.06.</text:p>
          </table:table-cell>
          <table:table-cell table:style-name="ce313" office:value-type="string" calcext:value-type="string">
            <text:p><text:span text:style-name="T23">Nota:</text:span> Incluye la documentación de las Juntas Locales, Cooperativas del Campo, Sociedades de Riegos, etc. que se integran dentro de las Hermandades Sindicales de Labradores y Ganaderos</text:p>
          </table:table-cell>
          <table:table-cell table:style-name="ce32" table:number-columns-repeated="3"/>
          <table:table-cell table:style-name="ce333" table:number-columns-repeated="1003"/>
          <table:table-cell table:style-name="ce337" table:number-columns-repeated="15370"/>
        </table:table-row>
        <table:table-row table:style-name="ro1">
          <table:table-cell table:style-name="ce37"/>
          <table:table-cell table:style-name="ce83" office:value-type="string" calcext:value-type="string">
            <text:p>Serie</text:p>
          </table:table-cell>
          <table:table-cell table:style-name="ce194" office:value-type="string" calcext:value-type="string">
            <text:p>F003.1073</text:p>
          </table:table-cell>
          <table:table-cell table:style-name="ce63"/>
          <table:table-cell table:style-name="ce63" office:value-type="string" calcext:value-type="string">
            <text:p>Actas de entidades agropecuarias integradas</text:p>
          </table:table-cell>
          <table:table-cell table:style-name="ce63"/>
          <table:table-cell table:style-name="ce63" office:value-type="string" calcext:value-type="string">
            <text:p>B.01.03.06.01.</text:p>
          </table:table-cell>
          <table:table-cell table:style-name="ce37" table:number-columns-repeated="4"/>
          <table:table-cell table:style-name="ce333" table:number-columns-repeated="1003"/>
          <table:table-cell table:style-name="ce337" table:number-columns-repeated="10"/>
          <table:table-cell table:style-name="ce288" table:number-columns-repeated="15360"/>
        </table:table-row>
        <table:table-row table:style-name="ro1">
          <table:table-cell table:style-name="ce31"/>
          <table:table-cell table:style-name="ce80" office:value-type="string" calcext:value-type="string">
            <text:p>Colecciones</text:p>
          </table:table-cell>
          <table:table-cell table:style-name="ce235" office:value-type="string" calcext:value-type="string">
            <text:p>F003.A004</text:p>
          </table:table-cell>
          <table:table-cell table:style-name="ce31"/>
          <table:table-cell table:style-name="ce31" office:value-type="string" calcext:value-type="string">
            <text:p>COLECCIONES</text:p>
          </table:table-cell>
          <table:table-cell table:style-name="ce31"/>
          <table:table-cell table:style-name="ce31" office:value-type="string" calcext:value-type="string">
            <text:p>B.01.04.</text:p>
          </table:table-cell>
          <table:table-cell table:style-name="ce31"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Colección</text:p>
          </table:table-cell>
          <table:table-cell table:style-name="ce238" office:value-type="string" calcext:value-type="string">
            <text:p>F003.B021</text:p>
          </table:table-cell>
          <table:table-cell table:style-name="ce32"/>
          <table:table-cell table:style-name="ce32" office:value-type="string" calcext:value-type="string">
            <text:p>FOTOGRAFÍAS</text:p>
          </table:table-cell>
          <table:table-cell table:style-name="ce32"/>
          <table:table-cell table:style-name="ce32" office:value-type="string" calcext:value-type="string">
            <text:p>B.01.04.01.</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Colección</text:p>
          </table:table-cell>
          <table:table-cell table:style-name="ce238" office:value-type="string" calcext:value-type="string">
            <text:p>F003.B022</text:p>
          </table:table-cell>
          <table:table-cell table:style-name="ce32"/>
          <table:table-cell table:style-name="ce32" office:value-type="string" calcext:value-type="string">
            <text:p>CARTELES</text:p>
          </table:table-cell>
          <table:table-cell table:style-name="ce32"/>
          <table:table-cell table:style-name="ce32" office:value-type="string" calcext:value-type="string">
            <text:p>B.01.04.02.</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Colección</text:p>
          </table:table-cell>
          <table:table-cell table:style-name="ce238" office:value-type="string" calcext:value-type="string">
            <text:p>F003.B023</text:p>
          </table:table-cell>
          <table:table-cell table:style-name="ce32"/>
          <table:table-cell table:style-name="ce32" office:value-type="string" calcext:value-type="string">
            <text:p>BIBLIOTECA</text:p>
          </table:table-cell>
          <table:table-cell table:style-name="ce32"/>
          <table:table-cell table:style-name="ce32" office:value-type="string" calcext:value-type="string">
            <text:p>B.01.04.03.</text:p>
          </table:table-cell>
          <table:table-cell table:style-name="ce32" table:number-columns-repeated="4"/>
          <table:table-cell table:style-name="ce285" table:number-columns-repeated="1003"/>
          <table:table-cell table:style-name="ce288" table:number-columns-repeated="15370"/>
        </table:table-row>
        <table:table-row table:style-name="ro1">
          <table:table-cell table:style-name="ce32"/>
          <table:table-cell table:style-name="ce81" office:value-type="string" calcext:value-type="string">
            <text:p>Colección</text:p>
          </table:table-cell>
          <table:table-cell table:style-name="ce238" office:value-type="string" calcext:value-type="string">
            <text:p>F003.B024</text:p>
          </table:table-cell>
          <table:table-cell table:style-name="ce32"/>
          <table:table-cell table:style-name="ce32" office:value-type="string" calcext:value-type="string">
            <text:p>HEMEROTECA</text:p>
          </table:table-cell>
          <table:table-cell table:style-name="ce32"/>
          <table:table-cell table:style-name="ce32" office:value-type="string" calcext:value-type="string">
            <text:p>B.01.04.04.</text:p>
          </table:table-cell>
          <table:table-cell table:style-name="ce32" table:number-columns-repeated="4"/>
          <table:table-cell table:style-name="ce285" table:number-columns-repeated="1003"/>
          <table:table-cell table:style-name="ce288" table:number-columns-repeated="10"/>
          <table:table-cell table:style-name="Default" table:number-columns-repeated="15360"/>
        </table:table-row>
        <table:table-row table:style-name="ro1">
          <table:table-cell table:style-name="ce18"/>
          <table:table-cell table:style-name="ce18" office:value-type="string" calcext:value-type="string">
            <text:p>Fondo</text:p>
          </table:table-cell>
          <table:table-cell table:style-name="ce4" office:value-type="string" calcext:value-type="string">
            <text:p>F004</text:p>
          </table:table-cell>
          <table:table-cell table:style-name="ce18" office:value-type="string" calcext:value-type="string">
            <text:p>0050</text:p>
          </table:table-cell>
          <table:table-cell table:style-name="ce4" office:value-type="string" calcext:value-type="string">
            <text:p>FALANGE ESPAÑOLA (F.E.T Y DE LAS J.O.N.S).</text:p>
          </table:table-cell>
          <table:table-cell table:style-name="ce18"/>
          <table:table-cell table:style-name="ce4" office:value-type="string" calcext:value-type="string">
            <text:p>B.02.</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58"/>
          <table:table-cell table:style-name="ce138" office:value-type="string" calcext:value-type="string">
            <text:p>Función</text:p>
          </table:table-cell>
          <table:table-cell table:style-name="ce184" office:value-type="string" calcext:value-type="string">
            <text:p>F004.A001</text:p>
          </table:table-cell>
          <table:table-cell table:style-name="ce58"/>
          <table:table-cell table:style-name="ce58" office:value-type="string" calcext:value-type="string">
            <text:p>GOBIERNO</text:p>
          </table:table-cell>
          <table:table-cell table:style-name="ce58"/>
          <table:table-cell table:style-name="ce58" office:value-type="string" calcext:value-type="string">
            <text:p>B.02.01.</text:p>
          </table:table-cell>
          <table:table-cell table:style-name="ce372"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1">
          <table:table-cell table:style-name="ce60"/>
          <table:table-cell table:style-name="ce141" office:value-type="string" calcext:value-type="string">
            <text:p>Subfunción</text:p>
          </table:table-cell>
          <table:table-cell table:style-name="ce186" office:value-type="string" calcext:value-type="string">
            <text:p>F004.B001</text:p>
          </table:table-cell>
          <table:table-cell table:style-name="ce313"/>
          <table:table-cell table:style-name="ce313" office:value-type="string" calcext:value-type="string">
            <text:p>CONSEJO LOCAL</text:p>
          </table:table-cell>
          <table:table-cell table:style-name="ce313"/>
          <table:table-cell table:style-name="ce313" office:value-type="string" calcext:value-type="string">
            <text:p>B.02.01.01.</text:p>
          </table:table-cell>
          <table:table-cell table:style-name="ce313"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2" office:value-type="string" calcext:value-type="string">
            <text:p>F004.1001</text:p>
          </table:table-cell>
          <table:table-cell table:style-name="ce301"/>
          <table:table-cell table:style-name="ce301" office:value-type="string" calcext:value-type="string">
            <text:p>Actas del pleno del Consejo Local</text:p>
          </table:table-cell>
          <table:table-cell table:style-name="ce301"/>
          <table:table-cell table:style-name="ce301" office:value-type="string" calcext:value-type="string">
            <text:p>B.02.01.01.01.</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2" office:value-type="string" calcext:value-type="string">
            <text:p>F004.1002</text:p>
          </table:table-cell>
          <table:table-cell table:style-name="ce301"/>
          <table:table-cell table:style-name="ce301" office:value-type="string" calcext:value-type="string">
            <text:p>Expedientes de sesiones del pleno del Consejo Local</text:p>
          </table:table-cell>
          <table:table-cell table:style-name="ce301"/>
          <table:table-cell table:style-name="ce301" office:value-type="string" calcext:value-type="string">
            <text:p>B.02.01.01.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2" office:value-type="string" calcext:value-type="string">
            <text:p>F004.1003</text:p>
          </table:table-cell>
          <table:table-cell table:style-name="ce301"/>
          <table:table-cell table:style-name="ce301" office:value-type="string" calcext:value-type="string">
            <text:p>Actas de la comisión permanente del Consejo Local</text:p>
          </table:table-cell>
          <table:table-cell table:style-name="ce301"/>
          <table:table-cell table:style-name="ce301" office:value-type="string" calcext:value-type="string">
            <text:p>B.02.01.01.03.</text:p>
          </table:table-cell>
          <table:table-cell table:style-name="ce290" table:number-columns-repeated="4"/>
          <table:table-cell table:style-name="ce403"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192" office:value-type="string" calcext:value-type="string">
            <text:p>F004.1004</text:p>
          </table:table-cell>
          <table:table-cell table:style-name="ce301"/>
          <table:table-cell table:style-name="ce301" office:value-type="string" calcext:value-type="string">
            <text:p>Expedientes de sesiones de la comisión permanente del Consejo Local</text:p>
          </table:table-cell>
          <table:table-cell table:style-name="ce301"/>
          <table:table-cell table:style-name="ce301" office:value-type="string" calcext:value-type="string">
            <text:p>B.02.01.01.04.</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2" office:value-type="string" calcext:value-type="string">
            <text:p>F004.1005</text:p>
          </table:table-cell>
          <table:table-cell table:style-name="ce301"/>
          <table:table-cell table:style-name="ce301" office:value-type="string" calcext:value-type="string">
            <text:p>Actas de toma de posesión de cargos locales</text:p>
          </table:table-cell>
          <table:table-cell table:style-name="ce301"/>
          <table:table-cell table:style-name="ce301" office:value-type="string" calcext:value-type="string">
            <text:p>B.02.01.01.05.</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2" office:value-type="string" calcext:value-type="string">
            <text:p>F004.1006</text:p>
          </table:table-cell>
          <table:table-cell table:style-name="ce301"/>
          <table:table-cell table:style-name="ce301" office:value-type="string" calcext:value-type="string">
            <text:p>Relaciones de miembros del Consejo Local</text:p>
          </table:table-cell>
          <table:table-cell table:style-name="ce301"/>
          <table:table-cell table:style-name="ce301" office:value-type="string" calcext:value-type="string">
            <text:p>B.02.01.01.06.</text:p>
          </table:table-cell>
          <table:table-cell table:style-name="ce290" table:number-columns-repeated="4"/>
          <table:table-cell table:style-name="ce403" table:number-columns-repeated="1012"/>
          <table:table-cell/>
          <table:table-cell table:style-name="Default" table:number-columns-repeated="15360"/>
        </table:table-row>
        <table:table-row table:style-name="ro1">
          <table:table-cell table:style-name="ce313"/>
          <table:table-cell table:style-name="ce150" office:value-type="string" calcext:value-type="string">
            <text:p>Subfunción</text:p>
          </table:table-cell>
          <table:table-cell table:style-name="ce186" office:value-type="string" calcext:value-type="string">
            <text:p>F004.B002</text:p>
          </table:table-cell>
          <table:table-cell table:style-name="ce313"/>
          <table:table-cell table:style-name="ce313" office:value-type="string" calcext:value-type="string">
            <text:p>JEFATURA LOCAL</text:p>
          </table:table-cell>
          <table:table-cell table:style-name="ce313"/>
          <table:table-cell table:style-name="ce313" office:value-type="string" calcext:value-type="string">
            <text:p>B.02.01.02.</text:p>
          </table:table-cell>
          <table:table-cell table:style-name="ce313"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192" office:value-type="string" calcext:value-type="string">
            <text:p>F004.1007</text:p>
          </table:table-cell>
          <table:table-cell table:style-name="ce301"/>
          <table:table-cell table:style-name="ce301" office:value-type="string" calcext:value-type="string">
            <text:p>Expedientes personales de antecedentes políticos</text:p>
          </table:table-cell>
          <table:table-cell table:style-name="ce301"/>
          <table:table-cell table:style-name="ce301" office:value-type="string" calcext:value-type="string">
            <text:p>B.02.01.02.01.</text:p>
          </table:table-cell>
          <table:table-cell table:style-name="ce373" office:value-type="string" calcext:value-type="string">
            <text:p><text:span text:style-name="T23">Incluye</text:span>: Expedientes informativos y Expedientes de antecedentes políticos.</text:p>
          </table:table-cell>
          <table:table-cell table:style-name="ce373" table:number-columns-repeated="3"/>
          <table:table-cell table:style-name="ce403"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192" office:value-type="string" calcext:value-type="string">
            <text:p>F004.1008</text:p>
          </table:table-cell>
          <table:table-cell table:style-name="ce301"/>
          <table:table-cell table:style-name="ce301" office:value-type="string" calcext:value-type="string">
            <text:p>Libros de registro de entrada de documentación de la Jefatura Local</text:p>
          </table:table-cell>
          <table:table-cell table:style-name="ce301"/>
          <table:table-cell table:style-name="ce301" office:value-type="string" calcext:value-type="string">
            <text:p>B.02.01.02.02.</text:p>
          </table:table-cell>
          <table:table-cell table:style-name="ce373" office:value-type="string" calcext:value-type="string">
            <text:p><text:span text:style-name="T89">Incluye</text:span><text:span text:style-name="T90">: libro registro</text:span><text:span text:style-name="T91"> </text:span><text:span text:style-name="T92">del Servicio de Información y de Investigación</text:span></text:p>
          </table:table-cell>
          <table:table-cell table:style-name="ce373" table:number-columns-repeated="3"/>
          <table:table-cell table:style-name="ce404"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192" office:value-type="string" calcext:value-type="string">
            <text:p>F004.1009</text:p>
          </table:table-cell>
          <table:table-cell table:style-name="ce301"/>
          <table:table-cell table:style-name="ce301" office:value-type="string" calcext:value-type="string">
            <text:p>Libros de registro de salida de documentación de la Jefatura Local</text:p>
          </table:table-cell>
          <table:table-cell table:style-name="ce301"/>
          <table:table-cell table:style-name="ce301" office:value-type="string" calcext:value-type="string">
            <text:p>B.02.01.02.03.</text:p>
          </table:table-cell>
          <table:table-cell table:style-name="ce373" office:value-type="string" calcext:value-type="string">
            <text:p><text:span text:style-name="T89">Incluye</text:span><text:span text:style-name="T90">: libro registro</text:span><text:span text:style-name="T91"> </text:span><text:span text:style-name="T92">del Servicio de Información y de Investigación</text:span></text:p>
          </table:table-cell>
          <table:table-cell table:style-name="ce373" table:number-columns-repeated="3"/>
          <table:table-cell table:style-name="ce404"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2" office:value-type="string" calcext:value-type="string">
            <text:p>F004.1010</text:p>
          </table:table-cell>
          <table:table-cell table:style-name="ce301"/>
          <table:table-cell table:style-name="ce301" office:value-type="string" calcext:value-type="string">
            <text:p>Expedientes electorales</text:p>
          </table:table-cell>
          <table:table-cell table:style-name="ce301"/>
          <table:table-cell table:style-name="ce301" office:value-type="string" calcext:value-type="string">
            <text:p>B.02.01.02.04.</text:p>
          </table:table-cell>
          <table:table-cell table:style-name="ce290" table:number-columns-repeated="4"/>
          <table:table-cell table:style-name="ce403"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192" office:value-type="string" calcext:value-type="string">
            <text:p>F004.1011</text:p>
          </table:table-cell>
          <table:table-cell table:style-name="ce301"/>
          <table:table-cell table:style-name="ce301" office:value-type="string" calcext:value-type="string">
            <text:p>Renovación, nombramiento y cese de cargos</text:p>
          </table:table-cell>
          <table:table-cell table:style-name="ce301"/>
          <table:table-cell table:style-name="ce301" office:value-type="string" calcext:value-type="string">
            <text:p>B.02.01.02.05.</text:p>
          </table:table-cell>
          <table:table-cell table:style-name="ce290" office:value-type="string" calcext:value-type="string">
            <text:p>Incluye<text:span text:style-name="T26">: comunicaciones de renovación, nombramiento y cese de regidores</text:span></text:p>
          </table:table-cell>
          <table:table-cell table:style-name="ce290" table:number-columns-repeated="3"/>
          <table:table-cell table:style-name="ce403"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192" office:value-type="string" calcext:value-type="string">
            <text:p>F004.1012</text:p>
          </table:table-cell>
          <table:table-cell table:style-name="ce301"/>
          <table:table-cell table:style-name="ce301" office:value-type="string" calcext:value-type="string">
            <text:p>Memorias e informes de la Jefatura Local</text:p>
          </table:table-cell>
          <table:table-cell table:style-name="ce301"/>
          <table:table-cell table:style-name="ce301" office:value-type="string" calcext:value-type="string">
            <text:p>B.02.01.02.06.</text:p>
          </table:table-cell>
          <table:table-cell table:style-name="ce373" office:value-type="string" calcext:value-type="string">
            <text:p><text:span text:style-name="T23">Incluye</text:span>: partes mensuales, informas de la gestión municipal</text:p>
          </table:table-cell>
          <table:table-cell table:style-name="ce373" table:number-columns-repeated="3"/>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2" office:value-type="string" calcext:value-type="string">
            <text:p>F004.1013</text:p>
          </table:table-cell>
          <table:table-cell table:style-name="ce301"/>
          <table:table-cell table:style-name="ce301" office:value-type="string" calcext:value-type="string">
            <text:p>Correspondencia y circulares de la Jefatura Local</text:p>
          </table:table-cell>
          <table:table-cell table:style-name="ce301"/>
          <table:table-cell table:style-name="ce301" office:value-type="string" calcext:value-type="string">
            <text:p>B.02.01.02.07.</text:p>
          </table:table-cell>
          <table:table-cell table:style-name="ce290" table:number-columns-repeated="4"/>
          <table:table-cell table:style-name="ce403" table:number-columns-repeated="1012"/>
          <table:table-cell/>
          <table:table-cell table:style-name="Default" table:number-columns-repeated="15360"/>
        </table:table-row>
        <table:table-row table:style-name="ro55">
          <table:table-cell table:style-name="ce301"/>
          <table:table-cell table:style-name="ce145" office:value-type="string" calcext:value-type="string">
            <text:p>Serie</text:p>
          </table:table-cell>
          <table:table-cell table:style-name="ce192" office:value-type="string" calcext:value-type="string">
            <text:p>F004.1014</text:p>
          </table:table-cell>
          <table:table-cell table:style-name="ce301"/>
          <table:table-cell table:style-name="ce301" office:value-type="string" calcext:value-type="string">
            <text:p>Participación en Juntas Locales</text:p>
          </table:table-cell>
          <table:table-cell table:style-name="ce301"/>
          <table:table-cell table:style-name="ce301" office:value-type="string" calcext:value-type="string">
            <text:p>B.02.01.02.08.</text:p>
          </table:table-cell>
          <table:table-cell table:style-name="ce290" office:value-type="string" calcext:value-type="string">
            <text:p>Incluye<text:span text:style-name="T26">: designación de representantes en las Juntas Locales (Abastos, Plato único, Poblaciones liberadas, Patronato de Vivienda…)</text:span></text:p>
          </table:table-cell>
          <table:table-cell table:style-name="ce290" table:number-columns-repeated="3"/>
          <table:table-cell table:style-name="ce403" table:number-columns-repeated="1012"/>
          <table:table-cell/>
          <table:table-cell table:style-name="Default" table:number-columns-repeated="15360"/>
        </table:table-row>
        <table:table-row table:style-name="ro1">
          <table:table-cell table:style-name="ce58"/>
          <table:table-cell table:style-name="ce138" office:value-type="string" calcext:value-type="string">
            <text:p>Función</text:p>
          </table:table-cell>
          <table:table-cell table:style-name="ce184" office:value-type="string" calcext:value-type="string">
            <text:p>F004.A002</text:p>
          </table:table-cell>
          <table:table-cell table:style-name="ce58"/>
          <table:table-cell table:style-name="ce58" office:value-type="string" calcext:value-type="string">
            <text:p>GESTIÓN ADMINISTRATIVA</text:p>
          </table:table-cell>
          <table:table-cell table:style-name="ce58"/>
          <table:table-cell table:style-name="ce58" office:value-type="string" calcext:value-type="string">
            <text:p>B.02.02.</text:p>
          </table:table-cell>
          <table:table-cell table:style-name="ce372"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1">
          <table:table-cell table:style-name="ce313"/>
          <table:table-cell table:style-name="ce150" office:value-type="string" calcext:value-type="string">
            <text:p>Subfunción</text:p>
          </table:table-cell>
          <table:table-cell table:style-name="ce186" office:value-type="string" calcext:value-type="string">
            <text:p>F004.B003</text:p>
          </table:table-cell>
          <table:table-cell table:style-name="ce313"/>
          <table:table-cell table:style-name="ce313" office:value-type="string" calcext:value-type="string">
            <text:p>SECRETARÍA LOCAL</text:p>
          </table:table-cell>
          <table:table-cell table:style-name="ce313"/>
          <table:table-cell table:style-name="ce313" office:value-type="string" calcext:value-type="string">
            <text:p>B.02.02.01.</text:p>
          </table:table-cell>
          <table:table-cell table:style-name="ce313"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3" office:value-type="string" calcext:value-type="string">
            <text:p>F004.1015</text:p>
          </table:table-cell>
          <table:table-cell table:style-name="ce301"/>
          <table:table-cell table:style-name="ce301" office:value-type="string" calcext:value-type="string">
            <text:p>Libro de registro de entrada de documentación de la Secretaría Local</text:p>
          </table:table-cell>
          <table:table-cell table:style-name="ce301"/>
          <table:table-cell table:style-name="ce301" office:value-type="string" calcext:value-type="string">
            <text:p>B.02.02.01.01.</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3" office:value-type="string" calcext:value-type="string">
            <text:p>F004.1016</text:p>
          </table:table-cell>
          <table:table-cell table:style-name="ce301"/>
          <table:table-cell table:style-name="ce301" office:value-type="string" calcext:value-type="string">
            <text:p>Libro de registro de salida de documentación de la Secretaría Local</text:p>
          </table:table-cell>
          <table:table-cell table:style-name="ce301"/>
          <table:table-cell table:style-name="ce301" office:value-type="string" calcext:value-type="string">
            <text:p>B.02.02.01.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3" office:value-type="string" calcext:value-type="string">
            <text:p>F004.1017</text:p>
          </table:table-cell>
          <table:table-cell table:style-name="ce301"/>
          <table:table-cell table:style-name="ce301" office:value-type="string" calcext:value-type="string">
            <text:p>Correspondencia y circulares de la Secretaría Local</text:p>
          </table:table-cell>
          <table:table-cell table:style-name="ce301"/>
          <table:table-cell table:style-name="ce301" office:value-type="string" calcext:value-type="string">
            <text:p>B.02.02.01.03.</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3" office:value-type="string" calcext:value-type="string">
            <text:p>F004.1018</text:p>
          </table:table-cell>
          <table:table-cell table:style-name="ce301"/>
          <table:table-cell table:style-name="ce301" office:value-type="string" calcext:value-type="string">
            <text:p>Certificaciones</text:p>
          </table:table-cell>
          <table:table-cell table:style-name="ce301"/>
          <table:table-cell table:style-name="ce301" office:value-type="string" calcext:value-type="string">
            <text:p>B.02.02.01.04.</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13"/>
          <table:table-cell table:style-name="ce150" office:value-type="string" calcext:value-type="string">
            <text:p>Subfunción</text:p>
          </table:table-cell>
          <table:table-cell table:style-name="ce186" office:value-type="string" calcext:value-type="string">
            <text:p>F004.B004</text:p>
          </table:table-cell>
          <table:table-cell table:style-name="ce313"/>
          <table:table-cell table:style-name="ce313" office:value-type="string" calcext:value-type="string">
            <text:p>AFILIACIÓN</text:p>
          </table:table-cell>
          <table:table-cell table:style-name="ce313"/>
          <table:table-cell table:style-name="ce313" office:value-type="string" calcext:value-type="string">
            <text:p>B.02.02.02.</text:p>
          </table:table-cell>
          <table:table-cell table:style-name="ce374" table:number-columns-repeated="4"/>
          <table:table-cell table:style-name="ce402" table:number-columns-repeated="94"/>
          <table:table-cell table:style-name="ce408" table:number-columns-repeated="918"/>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3" office:value-type="string" calcext:value-type="string">
            <text:p>F004.1019</text:p>
          </table:table-cell>
          <table:table-cell table:style-name="ce301"/>
          <table:table-cell table:style-name="ce301" office:value-type="string" calcext:value-type="string">
            <text:p>Libros de registro de afiliados</text:p>
          </table:table-cell>
          <table:table-cell table:style-name="ce301"/>
          <table:table-cell table:style-name="ce301" office:value-type="string" calcext:value-type="string">
            <text:p>B.02.02.02.01.</text:p>
          </table:table-cell>
          <table:table-cell table:style-name="ce373"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3" office:value-type="string" calcext:value-type="string">
            <text:p>F004.1020</text:p>
          </table:table-cell>
          <table:table-cell table:style-name="ce301"/>
          <table:table-cell table:style-name="ce301" office:value-type="string" calcext:value-type="string">
            <text:p>Fichas y expedientes personales de afiliados</text:p>
          </table:table-cell>
          <table:table-cell table:style-name="ce301"/>
          <table:table-cell table:style-name="ce301" office:value-type="string" calcext:value-type="string">
            <text:p>B.02.02.02.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3" office:value-type="string" calcext:value-type="string">
            <text:p>F004.1021</text:p>
          </table:table-cell>
          <table:table-cell table:style-name="ce301"/>
          <table:table-cell table:style-name="ce301" office:value-type="string" calcext:value-type="string">
            <text:p>Relaciones de afiliados</text:p>
          </table:table-cell>
          <table:table-cell table:style-name="ce301"/>
          <table:table-cell table:style-name="ce301" office:value-type="string" calcext:value-type="string">
            <text:p>B.02.02.02.03.</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22</text:p>
          </table:table-cell>
          <table:table-cell table:style-name="ce301"/>
          <table:table-cell table:style-name="ce301" office:value-type="string" calcext:value-type="string">
            <text:p>Estadísticas de afiliados</text:p>
          </table:table-cell>
          <table:table-cell table:style-name="ce301"/>
          <table:table-cell table:style-name="ce301" office:value-type="string" calcext:value-type="string">
            <text:p>B.02.02.02.04.</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23</text:p>
          </table:table-cell>
          <table:table-cell table:style-name="ce301"/>
          <table:table-cell table:style-name="ce301" office:value-type="string" calcext:value-type="string">
            <text:p>Solicitudes de ingreso de afiliados</text:p>
          </table:table-cell>
          <table:table-cell table:style-name="ce301"/>
          <table:table-cell table:style-name="ce301" office:value-type="string" calcext:value-type="string">
            <text:p>B.02.02.02.05.</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24</text:p>
          </table:table-cell>
          <table:table-cell table:style-name="ce301"/>
          <table:table-cell table:style-name="ce301" office:value-type="string" calcext:value-type="string">
            <text:p>Solicitudes de carnet definitivo</text:p>
          </table:table-cell>
          <table:table-cell table:style-name="ce301"/>
          <table:table-cell table:style-name="ce301" office:value-type="string" calcext:value-type="string">
            <text:p>B.02.02.02.06.</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5">
          <table:table-cell table:style-name="ce301"/>
          <table:table-cell table:style-name="ce145" office:value-type="string" calcext:value-type="string">
            <text:p>Serie</text:p>
          </table:table-cell>
          <table:table-cell table:style-name="ce194" office:value-type="string" calcext:value-type="string">
            <text:p>F004.1025</text:p>
          </table:table-cell>
          <table:table-cell table:style-name="ce301"/>
          <table:table-cell table:style-name="ce301" office:value-type="string" calcext:value-type="string">
            <text:p>Depuraciones de afiliados</text:p>
          </table:table-cell>
          <table:table-cell table:style-name="ce301"/>
          <table:table-cell table:style-name="ce301" office:value-type="string" calcext:value-type="string">
            <text:p>B.02.02.02.07.</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13"/>
          <table:table-cell table:style-name="ce150" office:value-type="string" calcext:value-type="string">
            <text:p>Subfunción</text:p>
          </table:table-cell>
          <table:table-cell table:style-name="ce186" office:value-type="string" calcext:value-type="string">
            <text:p>F004.B005</text:p>
          </table:table-cell>
          <table:table-cell table:style-name="ce313"/>
          <table:table-cell table:style-name="ce313" office:value-type="string" calcext:value-type="string">
            <text:p>ACTIVIDADES</text:p>
          </table:table-cell>
          <table:table-cell table:style-name="ce313"/>
          <table:table-cell table:style-name="ce313" office:value-type="string" calcext:value-type="string">
            <text:p>B.02.02.03.</text:p>
          </table:table-cell>
          <table:table-cell table:style-name="ce374" table:number-columns-repeated="4"/>
          <table:table-cell table:style-name="ce402" table:number-columns-repeated="94"/>
          <table:table-cell table:style-name="ce408" table:number-columns-repeated="918"/>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194" office:value-type="string" calcext:value-type="string">
            <text:p>F004.1026</text:p>
          </table:table-cell>
          <table:table-cell table:style-name="ce301"/>
          <table:table-cell table:style-name="ce301" office:value-type="string" calcext:value-type="string">
            <text:p>Actividades políticas</text:p>
          </table:table-cell>
          <table:table-cell table:style-name="ce301"/>
          <table:table-cell table:style-name="ce301" office:value-type="string" calcext:value-type="string">
            <text:p>B.02.02.03.01.</text:p>
          </table:table-cell>
          <table:table-cell table:style-name="ce290" office:value-type="string" calcext:value-type="string">
            <text:p>Incluye: <text:span text:style-name="T26">actos públicos (conmemoraciones, conferencias, ruedas de prensa), campañas, etc.</text:span></text:p>
          </table:table-cell>
          <table:table-cell table:style-name="ce290" table:number-columns-repeated="3"/>
          <table:table-cell table:style-name="ce403" table:number-columns-repeated="1012"/>
          <table:table-cell/>
          <table:table-cell table:style-name="Default" table:number-columns-repeated="15360"/>
        </table:table-row>
        <table:table-row table:style-name="ro45">
          <table:table-cell table:style-name="ce301"/>
          <table:table-cell table:style-name="ce145" office:value-type="string" calcext:value-type="string">
            <text:p>Serie</text:p>
          </table:table-cell>
          <table:table-cell table:style-name="ce194" office:value-type="string" calcext:value-type="string">
            <text:p>F004.1027</text:p>
          </table:table-cell>
          <table:table-cell table:style-name="ce301"/>
          <table:table-cell table:style-name="ce301" office:value-type="string" calcext:value-type="string">
            <text:p>Actividades de control educativo</text:p>
          </table:table-cell>
          <table:table-cell table:style-name="ce301"/>
          <table:table-cell table:style-name="ce301" office:value-type="string" calcext:value-type="string">
            <text:p>B.02.02.03.02.</text:p>
          </table:table-cell>
          <table:table-cell table:style-name="ce290" office:value-type="string" calcext:value-type="string">
            <text:p>Incluye: <text:span text:style-name="T26">control político social del profesorado (informes de antecedentes, depuraciones…), promoción y presencia de los símbolos ideológicos en las escuelas (banderas, retratos de líderes…), promoción de centros docentes</text:span></text:p>
          </table:table-cell>
          <table:table-cell table:style-name="ce290" table:number-columns-repeated="3"/>
          <table:table-cell table:style-name="ce403"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194" office:value-type="string" calcext:value-type="string">
            <text:p>F004.1028</text:p>
          </table:table-cell>
          <table:table-cell table:style-name="ce301"/>
          <table:table-cell table:style-name="ce301" office:value-type="string" calcext:value-type="string">
            <text:p>Propaganda</text:p>
          </table:table-cell>
          <table:table-cell table:style-name="ce301"/>
          <table:table-cell table:style-name="ce301" office:value-type="string" calcext:value-type="string">
            <text:p>B.02.02.03.03.</text:p>
          </table:table-cell>
          <table:table-cell table:style-name="ce290" office:value-type="string" calcext:value-type="string">
            <text:p>Incluye:<text:span text:style-name="T26"> difusión e información (notas de prensa, pasquines, folletos…)</text:span></text:p>
          </table:table-cell>
          <table:table-cell table:style-name="ce290" table:number-columns-repeated="3"/>
          <table:table-cell table:style-name="ce403" table:number-columns-repeated="1012"/>
          <table:table-cell/>
          <table:table-cell table:style-name="Default" table:number-columns-repeated="15360"/>
        </table:table-row>
        <table:table-row table:style-name="ro144">
          <table:table-cell table:style-name="ce313"/>
          <table:table-cell table:style-name="ce150" office:value-type="string" calcext:value-type="string">
            <text:p>Subfunción</text:p>
          </table:table-cell>
          <table:table-cell table:style-name="ce195" office:value-type="string" calcext:value-type="string">
            <text:p>F004.B006</text:p>
          </table:table-cell>
          <table:table-cell table:style-name="ce313"/>
          <table:table-cell table:style-name="ce313" office:value-type="string" calcext:value-type="string">
            <text:p>PATRIMONIO</text:p>
          </table:table-cell>
          <table:table-cell table:style-name="ce313"/>
          <table:table-cell table:style-name="ce313" office:value-type="string" calcext:value-type="string">
            <text:p>B.02.02.04.</text:p>
          </table:table-cell>
          <table:table-cell table:style-name="ce374"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29</text:p>
          </table:table-cell>
          <table:table-cell table:style-name="ce301"/>
          <table:table-cell table:style-name="ce301" office:value-type="string" calcext:value-type="string">
            <text:p>Expedientes de bienes</text:p>
          </table:table-cell>
          <table:table-cell table:style-name="ce301"/>
          <table:table-cell table:style-name="ce301" office:value-type="string" calcext:value-type="string">
            <text:p>B.02.02.04.01.</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30</text:p>
          </table:table-cell>
          <table:table-cell table:style-name="ce301"/>
          <table:table-cell table:style-name="ce301" office:value-type="string" calcext:value-type="string">
            <text:p>Inventario de bienes</text:p>
          </table:table-cell>
          <table:table-cell table:style-name="ce301"/>
          <table:table-cell table:style-name="ce301" office:value-type="string" calcext:value-type="string">
            <text:p>B.02.02.04.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13"/>
          <table:table-cell table:style-name="ce150" office:value-type="string" calcext:value-type="string">
            <text:p>Subfunción</text:p>
          </table:table-cell>
          <table:table-cell table:style-name="ce197" office:value-type="string" calcext:value-type="string">
            <text:p>F004.B007</text:p>
          </table:table-cell>
          <table:table-cell table:style-name="ce313"/>
          <table:table-cell table:style-name="ce313" office:value-type="string" calcext:value-type="string">
            <text:p>CONTABILIDAD</text:p>
          </table:table-cell>
          <table:table-cell table:style-name="ce313"/>
          <table:table-cell table:style-name="ce313" office:value-type="string" calcext:value-type="string">
            <text:p>B.02.02.05.</text:p>
          </table:table-cell>
          <table:table-cell table:style-name="ce374" table:number-columns-repeated="4"/>
          <table:table-cell table:style-name="ce402" table:number-columns-repeated="94"/>
          <table:table-cell table:style-name="ce409" table:number-columns-repeated="918"/>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31</text:p>
          </table:table-cell>
          <table:table-cell table:style-name="ce301"/>
          <table:table-cell table:style-name="ce301" office:value-type="string" calcext:value-type="string">
            <text:p>Presupuestos</text:p>
          </table:table-cell>
          <table:table-cell table:style-name="ce301"/>
          <table:table-cell table:style-name="ce301" office:value-type="string" calcext:value-type="string">
            <text:p>B.02.02.05.01.</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32</text:p>
          </table:table-cell>
          <table:table-cell table:style-name="ce301"/>
          <table:table-cell table:style-name="ce301" office:value-type="string" calcext:value-type="string">
            <text:p>Libros y registros contables</text:p>
          </table:table-cell>
          <table:table-cell table:style-name="ce301"/>
          <table:table-cell table:style-name="ce301" office:value-type="string" calcext:value-type="string">
            <text:p>B.02.02.05.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33</text:p>
          </table:table-cell>
          <table:table-cell table:style-name="ce301"/>
          <table:table-cell table:style-name="ce301" office:value-type="string" calcext:value-type="string">
            <text:p>Documentos contables de pago</text:p>
          </table:table-cell>
          <table:table-cell table:style-name="ce301"/>
          <table:table-cell table:style-name="ce301" office:value-type="string" calcext:value-type="string">
            <text:p>B.02.02.05.03.</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34</text:p>
          </table:table-cell>
          <table:table-cell table:style-name="ce301"/>
          <table:table-cell table:style-name="ce301" office:value-type="string" calcext:value-type="string">
            <text:p>Documentos contables de ingreso</text:p>
          </table:table-cell>
          <table:table-cell table:style-name="ce301"/>
          <table:table-cell table:style-name="ce301" office:value-type="string" calcext:value-type="string">
            <text:p>B.02.02.05.04.</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35</text:p>
          </table:table-cell>
          <table:table-cell table:style-name="ce301"/>
          <table:table-cell table:style-name="ce301" office:value-type="string" calcext:value-type="string">
            <text:p>Liquidaciones</text:p>
          </table:table-cell>
          <table:table-cell table:style-name="ce301"/>
          <table:table-cell table:style-name="ce301" office:value-type="string" calcext:value-type="string">
            <text:p>B.02.02.05.05.</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36</text:p>
          </table:table-cell>
          <table:table-cell table:style-name="ce301"/>
          <table:table-cell table:style-name="ce301" office:value-type="string" calcext:value-type="string">
            <text:p>Recibos de recaudación de cuotas d‘afiliados</text:p>
          </table:table-cell>
          <table:table-cell table:style-name="ce301"/>
          <table:table-cell table:style-name="ce301" office:value-type="string" calcext:value-type="string">
            <text:p>B.02.02.05.06.</text:p>
          </table:table-cell>
          <table:table-cell table:style-name="ce290" table:number-columns-repeated="4"/>
          <table:table-cell table:style-name="ce403" table:number-columns-repeated="1012"/>
          <table:table-cell/>
          <table:table-cell table:style-name="Default" table:number-columns-repeated="15360"/>
        </table:table-row>
        <table:table-row table:style-name="ro1">
          <table:table-cell table:style-name="ce58"/>
          <table:table-cell table:style-name="ce138" office:value-type="string" calcext:value-type="string">
            <text:p>Función</text:p>
          </table:table-cell>
          <table:table-cell table:style-name="ce184" office:value-type="string" calcext:value-type="string">
            <text:p>F004.A003</text:p>
          </table:table-cell>
          <table:table-cell table:style-name="ce58"/>
          <table:table-cell table:style-name="ce58" office:value-type="string" calcext:value-type="string">
            <text:p>SECCIONES Y DELEGACIONES</text:p>
          </table:table-cell>
          <table:table-cell table:style-name="ce58"/>
          <table:table-cell table:style-name="ce58" office:value-type="string" calcext:value-type="string">
            <text:p>B.02.03.</text:p>
          </table:table-cell>
          <table:table-cell table:style-name="ce58"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1">
          <table:table-cell table:style-name="ce313"/>
          <table:table-cell table:style-name="ce150" office:value-type="string" calcext:value-type="string">
            <text:p>Subfunción</text:p>
          </table:table-cell>
          <table:table-cell table:style-name="ce201" office:value-type="string" calcext:value-type="string">
            <text:p>F004.B008</text:p>
          </table:table-cell>
          <table:table-cell table:style-name="ce313"/>
          <table:table-cell table:style-name="ce313" office:value-type="string" calcext:value-type="string">
            <text:p>FRENTE DE JUVENTUDES</text:p>
          </table:table-cell>
          <table:table-cell table:style-name="ce313"/>
          <table:table-cell table:style-name="ce313" office:value-type="string" calcext:value-type="string">
            <text:p>B.02.03.01.</text:p>
          </table:table-cell>
          <table:table-cell table:style-name="ce313" office:value-type="string" calcext:value-type="string">
            <text:p><text:span text:style-name="T23">Nota: </text:span><text:span text:style-name="T26">A partir de 1960 las funciones son absorbidas por la Organización Juvenil Española (OJE)</text:span></text:p>
          </table:table-cell>
          <table:table-cell table:style-name="ce313" table:number-columns-repeated="3"/>
          <table:table-cell table:style-name="ce402" table:number-columns-repeated="94"/>
          <table:table-cell table:style-name="ce407" table:number-columns-repeated="918"/>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37</text:p>
          </table:table-cell>
          <table:table-cell table:style-name="ce301"/>
          <table:table-cell table:style-name="ce301" office:value-type="string" calcext:value-type="string">
            <text:p>Libros de registro de afiliados del Frente de Juventudes</text:p>
          </table:table-cell>
          <table:table-cell table:style-name="ce301"/>
          <table:table-cell table:style-name="ce301" office:value-type="string" calcext:value-type="string">
            <text:p>B.02.03.01.01.</text:p>
          </table:table-cell>
          <table:table-cell table:style-name="ce373" table:number-columns-repeated="4"/>
          <table:table-cell table:style-name="ce403"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194" office:value-type="string" calcext:value-type="string">
            <text:p>F004.1038</text:p>
          </table:table-cell>
          <table:table-cell table:style-name="ce301"/>
          <table:table-cell table:style-name="ce301" office:value-type="string" calcext:value-type="string">
            <text:p>Fichas y expedientes personales de afiliados del Frente de Juventudes</text:p>
          </table:table-cell>
          <table:table-cell table:style-name="ce301"/>
          <table:table-cell table:style-name="ce301" office:value-type="string" calcext:value-type="string">
            <text:p>B.02.03.01.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39</text:p>
          </table:table-cell>
          <table:table-cell table:style-name="ce301"/>
          <table:table-cell table:style-name="ce301" office:value-type="string" calcext:value-type="string">
            <text:p>Relaciones de afiliados del Frente de Juventudes</text:p>
          </table:table-cell>
          <table:table-cell table:style-name="ce301"/>
          <table:table-cell table:style-name="ce301" office:value-type="string" calcext:value-type="string">
            <text:p>B.02.03.01.03.</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40</text:p>
          </table:table-cell>
          <table:table-cell table:style-name="ce301"/>
          <table:table-cell table:style-name="ce301" office:value-type="string" calcext:value-type="string">
            <text:p>Solicitudes de ingreso de afiliados del Frente de Juventudes</text:p>
          </table:table-cell>
          <table:table-cell table:style-name="ce301"/>
          <table:table-cell table:style-name="ce301" office:value-type="string" calcext:value-type="string">
            <text:p>B.02.03.01.04.</text:p>
          </table:table-cell>
          <table:table-cell table:style-name="ce290" table:number-columns-repeated="4"/>
          <table:table-cell table:style-name="ce403"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194" office:value-type="string" calcext:value-type="string">
            <text:p>F004.1041</text:p>
          </table:table-cell>
          <table:table-cell table:style-name="ce301"/>
          <table:table-cell table:style-name="ce301" office:value-type="string" calcext:value-type="string">
            <text:p>Libro de registro de entrada de documentación del Frente de Juventudes</text:p>
          </table:table-cell>
          <table:table-cell table:style-name="ce301"/>
          <table:table-cell table:style-name="ce301" office:value-type="string" calcext:value-type="string">
            <text:p>B.02.03.01.05.</text:p>
          </table:table-cell>
          <table:table-cell table:style-name="ce290" table:number-columns-repeated="4"/>
          <table:table-cell table:style-name="ce403"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194" office:value-type="string" calcext:value-type="string">
            <text:p>F004.1042</text:p>
          </table:table-cell>
          <table:table-cell table:style-name="ce301"/>
          <table:table-cell table:style-name="ce301" office:value-type="string" calcext:value-type="string">
            <text:p>Libro de registro de salida de documentación del Frente de Juventudes</text:p>
          </table:table-cell>
          <table:table-cell table:style-name="ce301"/>
          <table:table-cell table:style-name="ce301" office:value-type="string" calcext:value-type="string">
            <text:p>B.02.03.01.06.</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43</text:p>
          </table:table-cell>
          <table:table-cell table:style-name="ce301"/>
          <table:table-cell table:style-name="ce301" office:value-type="string" calcext:value-type="string">
            <text:p>Correspondencia y circulares del Frente de Juventudes</text:p>
          </table:table-cell>
          <table:table-cell table:style-name="ce301"/>
          <table:table-cell table:style-name="ce301" office:value-type="string" calcext:value-type="string">
            <text:p>B.02.03.01.07.</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44</text:p>
          </table:table-cell>
          <table:table-cell table:style-name="ce301"/>
          <table:table-cell table:style-name="ce301" office:value-type="string" calcext:value-type="string">
            <text:p>Memorias e informes del Frente de Juventudes</text:p>
          </table:table-cell>
          <table:table-cell table:style-name="ce301"/>
          <table:table-cell table:style-name="ce301" office:value-type="string" calcext:value-type="string">
            <text:p>B.02.03.01.08.</text:p>
          </table:table-cell>
          <table:table-cell table:style-name="ce373"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45</text:p>
          </table:table-cell>
          <table:table-cell table:style-name="ce301"/>
          <table:table-cell table:style-name="ce301" office:value-type="string" calcext:value-type="string">
            <text:p>Presupuestos del Frente de Juventudes</text:p>
          </table:table-cell>
          <table:table-cell table:style-name="ce301"/>
          <table:table-cell table:style-name="ce301" office:value-type="string" calcext:value-type="string">
            <text:p>B.02.03.01.09.</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46</text:p>
          </table:table-cell>
          <table:table-cell table:style-name="ce301"/>
          <table:table-cell table:style-name="ce301" office:value-type="string" calcext:value-type="string">
            <text:p>Libros y registros contables del Frente de Juventudes</text:p>
          </table:table-cell>
          <table:table-cell table:style-name="ce301"/>
          <table:table-cell table:style-name="ce301" office:value-type="string" calcext:value-type="string">
            <text:p>B.02.03.01.10.</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47</text:p>
          </table:table-cell>
          <table:table-cell table:style-name="ce301"/>
          <table:table-cell table:style-name="ce301" office:value-type="string" calcext:value-type="string">
            <text:p>Documentos contables de pago del Frente de Juventudes</text:p>
          </table:table-cell>
          <table:table-cell table:style-name="ce301"/>
          <table:table-cell table:style-name="ce301" office:value-type="string" calcext:value-type="string">
            <text:p>B.02.03.01.11.</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48</text:p>
          </table:table-cell>
          <table:table-cell table:style-name="ce301"/>
          <table:table-cell table:style-name="ce301" office:value-type="string" calcext:value-type="string">
            <text:p>Documentos contables de ingreso del Frente de Juventudes</text:p>
          </table:table-cell>
          <table:table-cell table:style-name="ce301"/>
          <table:table-cell table:style-name="ce301" office:value-type="string" calcext:value-type="string">
            <text:p>B.02.03.01.1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49</text:p>
          </table:table-cell>
          <table:table-cell table:style-name="ce301"/>
          <table:table-cell table:style-name="ce301" office:value-type="string" calcext:value-type="string">
            <text:p>Liquidaciones del Frente de Juventudes</text:p>
          </table:table-cell>
          <table:table-cell table:style-name="ce301"/>
          <table:table-cell table:style-name="ce301" office:value-type="string" calcext:value-type="string">
            <text:p>B.02.03.01.13.</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50</text:p>
          </table:table-cell>
          <table:table-cell table:style-name="ce301"/>
          <table:table-cell table:style-name="ce301" office:value-type="string" calcext:value-type="string">
            <text:p>Actividades del Frente de Juventudes</text:p>
          </table:table-cell>
          <table:table-cell table:style-name="ce301"/>
          <table:table-cell table:style-name="ce301" office:value-type="string" calcext:value-type="string">
            <text:p>B.02.03.01.14.</text:p>
          </table:table-cell>
          <table:table-cell table:style-name="ce290" office:value-type="string" calcext:value-type="string">
            <text:p>Incluye: <text:span text:style-name="T26">Organización de campamentos</text:span></text:p>
          </table:table-cell>
          <table:table-cell table:style-name="ce290" table:number-columns-repeated="3"/>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51</text:p>
          </table:table-cell>
          <table:table-cell table:style-name="ce301"/>
          <table:table-cell table:style-name="ce301" office:value-type="string" calcext:value-type="string">
            <text:p>Formación de mandos del Frente de Juventudes</text:p>
          </table:table-cell>
          <table:table-cell table:style-name="ce301"/>
          <table:table-cell table:style-name="ce301" office:value-type="string" calcext:value-type="string">
            <text:p>B.02.03.01.15.</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52</text:p>
          </table:table-cell>
          <table:table-cell table:style-name="ce301"/>
          <table:table-cell table:style-name="ce301" office:value-type="string" calcext:value-type="string">
            <text:p>Hogares juveniles</text:p>
          </table:table-cell>
          <table:table-cell table:style-name="ce301"/>
          <table:table-cell table:style-name="ce301" office:value-type="string" calcext:value-type="string">
            <text:p>B.02.03.01.16.</text:p>
          </table:table-cell>
          <table:table-cell table:style-name="ce290" table:number-columns-repeated="4"/>
          <table:table-cell table:style-name="ce403" table:number-columns-repeated="1012"/>
          <table:table-cell/>
          <table:table-cell table:style-name="Default" table:number-columns-repeated="15360"/>
        </table:table-row>
        <table:table-row table:style-name="ro1">
          <table:table-cell table:style-name="ce313"/>
          <table:table-cell table:style-name="ce150" office:value-type="string" calcext:value-type="string">
            <text:p>Subfunción</text:p>
          </table:table-cell>
          <table:table-cell table:style-name="ce201" office:value-type="string" calcext:value-type="string">
            <text:p>F004.B009</text:p>
          </table:table-cell>
          <table:table-cell table:style-name="ce313"/>
          <table:table-cell table:style-name="ce247" office:value-type="string" calcext:value-type="string">
            <text:p>DELEGACIÓN LOCAL DE EXCOMBATIENTES</text:p>
          </table:table-cell>
          <table:table-cell table:style-name="ce247"/>
          <table:table-cell table:style-name="ce247" office:value-type="string" calcext:value-type="string">
            <text:p>B.02.03.02.</text:p>
          </table:table-cell>
          <table:table-cell table:style-name="ce247"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53</text:p>
          </table:table-cell>
          <table:table-cell table:style-name="ce301"/>
          <table:table-cell table:style-name="ce301" office:value-type="string" calcext:value-type="string">
            <text:p>Expedientes personales de la Delegación Local de Excombatientes</text:p>
          </table:table-cell>
          <table:table-cell table:style-name="ce301"/>
          <table:table-cell table:style-name="ce301" office:value-type="string" calcext:value-type="string">
            <text:p>B.02.03.02.01.</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54</text:p>
          </table:table-cell>
          <table:table-cell table:style-name="ce301"/>
          <table:table-cell table:style-name="ce301" office:value-type="string" calcext:value-type="string">
            <text:p>Ayudas a excombatientes</text:p>
          </table:table-cell>
          <table:table-cell table:style-name="ce301"/>
          <table:table-cell table:style-name="ce301" office:value-type="string" calcext:value-type="string">
            <text:p>B.02.03.02.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55</text:p>
          </table:table-cell>
          <table:table-cell table:style-name="ce301"/>
          <table:table-cell table:style-name="ce301" office:value-type="string" calcext:value-type="string">
            <text:p>Informas sobre muertes en el frente</text:p>
          </table:table-cell>
          <table:table-cell table:style-name="ce301"/>
          <table:table-cell table:style-name="ce301" office:value-type="string" calcext:value-type="string">
            <text:p>B.02.03.02.03.</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56</text:p>
          </table:table-cell>
          <table:table-cell table:style-name="ce301"/>
          <table:table-cell table:style-name="ce301" office:value-type="string" calcext:value-type="string">
            <text:p>Certificados de servicios militares</text:p>
          </table:table-cell>
          <table:table-cell table:style-name="ce301"/>
          <table:table-cell table:style-name="ce301" office:value-type="string" calcext:value-type="string">
            <text:p>B.02.03.02.04.</text:p>
          </table:table-cell>
          <table:table-cell table:style-name="ce290" table:number-columns-repeated="4"/>
          <table:table-cell table:style-name="ce403"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194" office:value-type="string" calcext:value-type="string">
            <text:p>F004.1057</text:p>
          </table:table-cell>
          <table:table-cell table:style-name="ce301"/>
          <table:table-cell table:style-name="ce301" office:value-type="string" calcext:value-type="string">
            <text:p>Correspondencia y circulares de la Delegación Local de Excombatientes</text:p>
          </table:table-cell>
          <table:table-cell table:style-name="ce301"/>
          <table:table-cell table:style-name="ce301" office:value-type="string" calcext:value-type="string">
            <text:p>B.02.03.02.05.</text:p>
          </table:table-cell>
          <table:table-cell table:style-name="ce290" table:number-columns-repeated="4"/>
          <table:table-cell table:style-name="ce403" table:number-columns-repeated="1012"/>
          <table:table-cell/>
          <table:table-cell table:style-name="Default" table:number-columns-repeated="15360"/>
        </table:table-row>
        <table:table-row table:style-name="ro1">
          <table:table-cell table:style-name="ce313"/>
          <table:table-cell table:style-name="ce150" office:value-type="string" calcext:value-type="string">
            <text:p>Subfunción</text:p>
          </table:table-cell>
          <table:table-cell table:style-name="ce202" office:value-type="string" calcext:value-type="string">
            <text:p>F004.B010</text:p>
          </table:table-cell>
          <table:table-cell table:style-name="ce313"/>
          <table:table-cell table:style-name="ce247" office:value-type="string" calcext:value-type="string">
            <text:p>DELEGACIÓN LOCAL (Y COMARCAL) DE EXCAUTIVOS</text:p>
          </table:table-cell>
          <table:table-cell table:style-name="ce247"/>
          <table:table-cell table:style-name="ce247" office:value-type="string" calcext:value-type="string">
            <text:p>B.02.03.03.</text:p>
          </table:table-cell>
          <table:table-cell table:style-name="ce247"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58</text:p>
          </table:table-cell>
          <table:table-cell table:style-name="ce301"/>
          <table:table-cell table:style-name="ce301" office:value-type="string" calcext:value-type="string">
            <text:p>Expedientes personales de la Delegación Local de Excautivos</text:p>
          </table:table-cell>
          <table:table-cell table:style-name="ce301"/>
          <table:table-cell table:style-name="ce301" office:value-type="string" calcext:value-type="string">
            <text:p>B.02.03.03.01.</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59</text:p>
          </table:table-cell>
          <table:table-cell table:style-name="ce301"/>
          <table:table-cell table:style-name="ce301" office:value-type="string" calcext:value-type="string">
            <text:p>Ayudas a excautivos</text:p>
          </table:table-cell>
          <table:table-cell table:style-name="ce301"/>
          <table:table-cell table:style-name="ce301" office:value-type="string" calcext:value-type="string">
            <text:p>B.02.03.03.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60</text:p>
          </table:table-cell>
          <table:table-cell table:style-name="ce301"/>
          <table:table-cell table:style-name="ce301" office:value-type="string" calcext:value-type="string">
            <text:p>Informas sobre excautivos</text:p>
          </table:table-cell>
          <table:table-cell table:style-name="ce301"/>
          <table:table-cell table:style-name="ce301" office:value-type="string" calcext:value-type="string">
            <text:p>B.02.03.03.03.</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61</text:p>
          </table:table-cell>
          <table:table-cell table:style-name="ce301"/>
          <table:table-cell table:style-name="ce301" office:value-type="string" calcext:value-type="string">
            <text:p>Certificados sobre excautivos</text:p>
          </table:table-cell>
          <table:table-cell table:style-name="ce301"/>
          <table:table-cell table:style-name="ce301" office:value-type="string" calcext:value-type="string">
            <text:p>B.02.03.03.04.</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62</text:p>
          </table:table-cell>
          <table:table-cell table:style-name="ce301"/>
          <table:table-cell table:style-name="ce301" office:value-type="string" calcext:value-type="string">
            <text:p>Correspondencia y circulares de la Delegación Local de Excautivos</text:p>
          </table:table-cell>
          <table:table-cell table:style-name="ce301"/>
          <table:table-cell table:style-name="ce301" office:value-type="string" calcext:value-type="string">
            <text:p>B.02.03.03.05.</text:p>
          </table:table-cell>
          <table:table-cell table:style-name="ce290" table:number-columns-repeated="4"/>
          <table:table-cell table:style-name="ce403" table:number-columns-repeated="1012"/>
          <table:table-cell/>
          <table:table-cell table:style-name="Default" table:number-columns-repeated="15360"/>
        </table:table-row>
        <table:table-row table:style-name="ro1">
          <table:table-cell table:style-name="ce313"/>
          <table:table-cell table:style-name="ce150" office:value-type="string" calcext:value-type="string">
            <text:p>Subfunción</text:p>
          </table:table-cell>
          <table:table-cell table:style-name="ce202" office:value-type="string" calcext:value-type="string">
            <text:p>F004.B011</text:p>
          </table:table-cell>
          <table:table-cell table:style-name="ce313"/>
          <table:table-cell table:style-name="ce247" office:value-type="string" calcext:value-type="string">
            <text:p>GUARDIA DE FRANCO</text:p>
          </table:table-cell>
          <table:table-cell table:style-name="ce247"/>
          <table:table-cell table:style-name="ce247" office:value-type="string" calcext:value-type="string">
            <text:p>B.02.03.04.</text:p>
          </table:table-cell>
          <table:table-cell table:style-name="ce247"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63</text:p>
          </table:table-cell>
          <table:table-cell table:style-name="ce301"/>
          <table:table-cell table:style-name="ce301" office:value-type="string" calcext:value-type="string">
            <text:p>Actas de la Guardia de Franco</text:p>
          </table:table-cell>
          <table:table-cell table:style-name="ce301"/>
          <table:table-cell table:style-name="ce301" office:value-type="string" calcext:value-type="string">
            <text:p>B.02.03.04.01.</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64</text:p>
          </table:table-cell>
          <table:table-cell table:style-name="ce301"/>
          <table:table-cell table:style-name="ce301" office:value-type="string" calcext:value-type="string">
            <text:p>Expedientes personales de la Guardia de Franco</text:p>
          </table:table-cell>
          <table:table-cell table:style-name="ce301"/>
          <table:table-cell table:style-name="ce301" office:value-type="string" calcext:value-type="string">
            <text:p>B.02.03.04.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65</text:p>
          </table:table-cell>
          <table:table-cell table:style-name="ce301"/>
          <table:table-cell table:style-name="ce301" office:value-type="string" calcext:value-type="string">
            <text:p>Solicitudes de ingreso a la Guardia de Franco</text:p>
          </table:table-cell>
          <table:table-cell table:style-name="ce301"/>
          <table:table-cell table:style-name="ce301" office:value-type="string" calcext:value-type="string">
            <text:p>B.02.03.04.03.</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66</text:p>
          </table:table-cell>
          <table:table-cell table:style-name="ce301"/>
          <table:table-cell table:style-name="ce301" office:value-type="string" calcext:value-type="string">
            <text:p>Relaciones de miembros de la Guardia de Franco</text:p>
          </table:table-cell>
          <table:table-cell table:style-name="ce301"/>
          <table:table-cell table:style-name="ce301" office:value-type="string" calcext:value-type="string">
            <text:p>B.02.03.04.04.</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194" office:value-type="string" calcext:value-type="string">
            <text:p>F004.1067</text:p>
          </table:table-cell>
          <table:table-cell table:style-name="ce301"/>
          <table:table-cell table:style-name="ce301" office:value-type="string" calcext:value-type="string">
            <text:p>Correspondencia y circulares de la Guardia de Franco</text:p>
          </table:table-cell>
          <table:table-cell table:style-name="ce301"/>
          <table:table-cell table:style-name="ce301" office:value-type="string" calcext:value-type="string">
            <text:p>B.02.03.04.05.</text:p>
          </table:table-cell>
          <table:table-cell table:style-name="ce290" table:number-columns-repeated="4"/>
          <table:table-cell table:style-name="ce403" table:number-columns-repeated="1012"/>
          <table:table-cell/>
          <table:table-cell table:style-name="Default" table:number-columns-repeated="15360"/>
        </table:table-row>
        <table:table-row table:style-name="ro1">
          <table:table-cell table:style-name="ce313"/>
          <table:table-cell table:style-name="ce150" office:value-type="string" calcext:value-type="string">
            <text:p>Subfunción</text:p>
          </table:table-cell>
          <table:table-cell table:style-name="ce202" office:value-type="string" calcext:value-type="string">
            <text:p>F004.B012</text:p>
          </table:table-cell>
          <table:table-cell table:style-name="ce313"/>
          <table:table-cell table:style-name="ce247" office:value-type="string" calcext:value-type="string">
            <text:p>VIEJA GUARDIA</text:p>
          </table:table-cell>
          <table:table-cell table:style-name="ce247"/>
          <table:table-cell table:style-name="ce247" office:value-type="string" calcext:value-type="string">
            <text:p>B.02.03.05.</text:p>
          </table:table-cell>
          <table:table-cell table:style-name="ce247"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194" office:value-type="string" calcext:value-type="string">
            <text:p>F004.1068</text:p>
          </table:table-cell>
          <table:table-cell table:style-name="ce301"/>
          <table:table-cell table:style-name="ce301" office:value-type="string" calcext:value-type="string">
            <text:p>Actas de la Vieja Guardia</text:p>
          </table:table-cell>
          <table:table-cell table:style-name="ce301"/>
          <table:table-cell table:style-name="ce301" office:value-type="string" calcext:value-type="string">
            <text:p>B.02.03.05.01.</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194" office:value-type="string" calcext:value-type="string">
            <text:p>F004.1069</text:p>
          </table:table-cell>
          <table:table-cell table:style-name="ce301"/>
          <table:table-cell table:style-name="ce301" office:value-type="string" calcext:value-type="string">
            <text:p>Expedientes personales de la Vieja Guardia</text:p>
          </table:table-cell>
          <table:table-cell table:style-name="ce301"/>
          <table:table-cell table:style-name="ce301" office:value-type="string" calcext:value-type="string">
            <text:p>B.02.03.05.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194" office:value-type="string" calcext:value-type="string">
            <text:p>F004.1070</text:p>
          </table:table-cell>
          <table:table-cell table:style-name="ce301"/>
          <table:table-cell table:style-name="ce301" office:value-type="string" calcext:value-type="string">
            <text:p>Solicitudes de ingreso a la Vieja Guardia</text:p>
          </table:table-cell>
          <table:table-cell table:style-name="ce301"/>
          <table:table-cell table:style-name="ce301" office:value-type="string" calcext:value-type="string">
            <text:p>B.02.03.05.03.</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194" office:value-type="string" calcext:value-type="string">
            <text:p>F004.1071</text:p>
          </table:table-cell>
          <table:table-cell table:style-name="ce301"/>
          <table:table-cell table:style-name="ce301" office:value-type="string" calcext:value-type="string">
            <text:p>Relaciones de miembros de la Vieja Guardia</text:p>
          </table:table-cell>
          <table:table-cell table:style-name="ce301"/>
          <table:table-cell table:style-name="ce301" office:value-type="string" calcext:value-type="string">
            <text:p>B.02.03.05.04.</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194" office:value-type="string" calcext:value-type="string">
            <text:p>F004.1072</text:p>
          </table:table-cell>
          <table:table-cell table:style-name="ce301"/>
          <table:table-cell table:style-name="ce301" office:value-type="string" calcext:value-type="string">
            <text:p>Informas de antecedentes</text:p>
          </table:table-cell>
          <table:table-cell table:style-name="ce301"/>
          <table:table-cell table:style-name="ce301" office:value-type="string" calcext:value-type="string">
            <text:p>B.02.03.05.05.</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194" office:value-type="string" calcext:value-type="string">
            <text:p>F004.1073</text:p>
          </table:table-cell>
          <table:table-cell table:style-name="ce301"/>
          <table:table-cell table:style-name="ce301" office:value-type="string" calcext:value-type="string">
            <text:p>Solicitudes de condecoraciones</text:p>
          </table:table-cell>
          <table:table-cell table:style-name="ce301"/>
          <table:table-cell table:style-name="ce301" office:value-type="string" calcext:value-type="string">
            <text:p>B.02.03.05.06.</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194" office:value-type="string" calcext:value-type="string">
            <text:p>F004.1074</text:p>
          </table:table-cell>
          <table:table-cell table:style-name="ce301"/>
          <table:table-cell table:style-name="ce301" office:value-type="string" calcext:value-type="string">
            <text:p>Correspondencia y circulares de la Vieja Guardia</text:p>
          </table:table-cell>
          <table:table-cell table:style-name="ce301"/>
          <table:table-cell table:style-name="ce301" office:value-type="string" calcext:value-type="string">
            <text:p>B.02.03.05.07.</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13"/>
          <table:table-cell table:style-name="ce150" office:value-type="string" calcext:value-type="string">
            <text:p>Subfunción</text:p>
          </table:table-cell>
          <table:table-cell table:style-name="ce202" office:value-type="string" calcext:value-type="string">
            <text:p>F004.B013</text:p>
          </table:table-cell>
          <table:table-cell table:style-name="ce313"/>
          <table:table-cell table:style-name="ce247" office:value-type="string" calcext:value-type="string">
            <text:p>SECCIÓN FEMENINA</text:p>
          </table:table-cell>
          <table:table-cell table:style-name="ce247"/>
          <table:table-cell table:style-name="ce247" office:value-type="string" calcext:value-type="string">
            <text:p>B.02.03.06.</text:p>
          </table:table-cell>
          <table:table-cell table:style-name="ce247"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75</text:p>
          </table:table-cell>
          <table:table-cell table:style-name="ce301"/>
          <table:table-cell table:style-name="ce301" office:value-type="string" calcext:value-type="string">
            <text:p>Libros de registro de afiliadas a la Sección Femenina</text:p>
          </table:table-cell>
          <table:table-cell table:style-name="ce301"/>
          <table:table-cell table:style-name="ce301" office:value-type="string" calcext:value-type="string">
            <text:p>B.02.03.06.01.</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76</text:p>
          </table:table-cell>
          <table:table-cell table:style-name="ce301"/>
          <table:table-cell table:style-name="ce301" office:value-type="string" calcext:value-type="string">
            <text:p>Fichas y expedientes personales de afiliadas a la Sección Femenina</text:p>
          </table:table-cell>
          <table:table-cell table:style-name="ce301"/>
          <table:table-cell table:style-name="ce301" office:value-type="string" calcext:value-type="string">
            <text:p>B.02.03.06.02.</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77</text:p>
          </table:table-cell>
          <table:table-cell table:style-name="ce301"/>
          <table:table-cell table:style-name="ce301" office:value-type="string" calcext:value-type="string">
            <text:p>Relaciones de afiliadas a la Sección Femenina</text:p>
          </table:table-cell>
          <table:table-cell table:style-name="ce301"/>
          <table:table-cell table:style-name="ce301" office:value-type="string" calcext:value-type="string">
            <text:p>B.02.03.06.03.</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78</text:p>
          </table:table-cell>
          <table:table-cell table:style-name="ce301"/>
          <table:table-cell table:style-name="ce301" office:value-type="string" calcext:value-type="string">
            <text:p>Solicitudes de ingreso de afiliadas a la Sección Femenina</text:p>
          </table:table-cell>
          <table:table-cell table:style-name="ce301"/>
          <table:table-cell table:style-name="ce301" office:value-type="string" calcext:value-type="string">
            <text:p>B.02.03.06.04.</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79</text:p>
          </table:table-cell>
          <table:table-cell table:style-name="ce301"/>
          <table:table-cell table:style-name="ce301" office:value-type="string" calcext:value-type="string">
            <text:p>Solicitudes de carnet definitivo de la Sección Femenina</text:p>
          </table:table-cell>
          <table:table-cell table:style-name="ce301"/>
          <table:table-cell table:style-name="ce301" office:value-type="string" calcext:value-type="string">
            <text:p>B.02.03.06.05.</text:p>
          </table:table-cell>
          <table:table-cell table:style-name="ce290" table:number-columns-repeated="4"/>
          <table:table-cell table:style-name="ce403"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204" office:value-type="string" calcext:value-type="string">
            <text:p>F004.1080</text:p>
          </table:table-cell>
          <table:table-cell table:style-name="ce301"/>
          <table:table-cell table:style-name="ce301" office:value-type="string" calcext:value-type="string">
            <text:p>Libro de registro de entrada de documentación de la Sección Femenina</text:p>
          </table:table-cell>
          <table:table-cell table:style-name="ce301"/>
          <table:table-cell table:style-name="ce301" office:value-type="string" calcext:value-type="string">
            <text:p>B.02.03.06.06.</text:p>
          </table:table-cell>
          <table:table-cell table:style-name="ce375" table:number-columns-repeated="4"/>
          <table:table-cell table:style-name="ce402"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204" office:value-type="string" calcext:value-type="string">
            <text:p>F004.1081</text:p>
          </table:table-cell>
          <table:table-cell table:style-name="ce301"/>
          <table:table-cell table:style-name="ce301" office:value-type="string" calcext:value-type="string">
            <text:p>Libro de registro de salida de documentación de la Sección Femenina</text:p>
          </table:table-cell>
          <table:table-cell table:style-name="ce301"/>
          <table:table-cell table:style-name="ce301" office:value-type="string" calcext:value-type="string">
            <text:p>B.02.03.06.07.</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82</text:p>
          </table:table-cell>
          <table:table-cell table:style-name="ce301"/>
          <table:table-cell table:style-name="ce301" office:value-type="string" calcext:value-type="string">
            <text:p>Correspondencia y circulares de la Sección Femenina</text:p>
          </table:table-cell>
          <table:table-cell table:style-name="ce301"/>
          <table:table-cell table:style-name="ce301" office:value-type="string" calcext:value-type="string">
            <text:p>B.02.03.06.08.</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83</text:p>
          </table:table-cell>
          <table:table-cell table:style-name="ce301"/>
          <table:table-cell table:style-name="ce301" office:value-type="string" calcext:value-type="string">
            <text:p>Memorias e informes de la Sección Femenina</text:p>
          </table:table-cell>
          <table:table-cell table:style-name="ce301"/>
          <table:table-cell table:style-name="ce301" office:value-type="string" calcext:value-type="string">
            <text:p>B.02.03.06.09.</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84</text:p>
          </table:table-cell>
          <table:table-cell table:style-name="ce301"/>
          <table:table-cell table:style-name="ce301" office:value-type="string" calcext:value-type="string">
            <text:p>Presupuestos de la Sección Femenina</text:p>
          </table:table-cell>
          <table:table-cell table:style-name="ce301"/>
          <table:table-cell table:style-name="ce301" office:value-type="string" calcext:value-type="string">
            <text:p>B.02.03.06.10.</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85</text:p>
          </table:table-cell>
          <table:table-cell table:style-name="ce301"/>
          <table:table-cell table:style-name="ce301" office:value-type="string" calcext:value-type="string">
            <text:p>Libros y registros contables de la Sección Femenina</text:p>
          </table:table-cell>
          <table:table-cell table:style-name="ce301"/>
          <table:table-cell table:style-name="ce301" office:value-type="string" calcext:value-type="string">
            <text:p>B.02.03.06.11.</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86</text:p>
          </table:table-cell>
          <table:table-cell table:style-name="ce301"/>
          <table:table-cell table:style-name="ce301" office:value-type="string" calcext:value-type="string">
            <text:p>Documentos contables de pago de la Sección Femenina</text:p>
          </table:table-cell>
          <table:table-cell table:style-name="ce301"/>
          <table:table-cell table:style-name="ce301" office:value-type="string" calcext:value-type="string">
            <text:p>B.02.03.06.12.</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87</text:p>
          </table:table-cell>
          <table:table-cell table:style-name="ce301"/>
          <table:table-cell table:style-name="ce301" office:value-type="string" calcext:value-type="string">
            <text:p>Documentos contables de ingreso de la Sección Femenina</text:p>
          </table:table-cell>
          <table:table-cell table:style-name="ce301"/>
          <table:table-cell table:style-name="ce301" office:value-type="string" calcext:value-type="string">
            <text:p>B.02.03.06.13.</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88</text:p>
          </table:table-cell>
          <table:table-cell table:style-name="ce301"/>
          <table:table-cell table:style-name="ce301" office:value-type="string" calcext:value-type="string">
            <text:p>Liquidaciones de la Sección Femenina</text:p>
          </table:table-cell>
          <table:table-cell table:style-name="ce301"/>
          <table:table-cell table:style-name="ce301" office:value-type="string" calcext:value-type="string">
            <text:p>B.02.03.06.14.</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89</text:p>
          </table:table-cell>
          <table:table-cell table:style-name="ce301"/>
          <table:table-cell table:style-name="ce301" office:value-type="string" calcext:value-type="string">
            <text:p>Prestación del servicio social de la mujer</text:p>
          </table:table-cell>
          <table:table-cell table:style-name="ce301"/>
          <table:table-cell table:style-name="ce301" office:value-type="string" calcext:value-type="string">
            <text:p>B.02.03.06.15.</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90</text:p>
          </table:table-cell>
          <table:table-cell table:style-name="ce301"/>
          <table:table-cell table:style-name="ce301" office:value-type="string" calcext:value-type="string">
            <text:p>Actividades de la Sección Femenina</text:p>
          </table:table-cell>
          <table:table-cell table:style-name="ce301"/>
          <table:table-cell table:style-name="ce301" office:value-type="string" calcext:value-type="string">
            <text:p>B.02.03.06.16.</text:p>
          </table:table-cell>
          <table:table-cell table:style-name="ce301" office:value-type="string" calcext:value-type="string">
            <text:p><text:span text:style-name="T23">Incluye</text:span>: Colaboración con Auxilio Social</text:p>
          </table:table-cell>
          <table:table-cell table:style-name="ce301" table:number-columns-repeated="3"/>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91</text:p>
          </table:table-cell>
          <table:table-cell table:style-name="ce301"/>
          <table:table-cell table:style-name="ce301" office:value-type="string" calcext:value-type="string">
            <text:p>Formación de mandos de la Sección Femenina</text:p>
          </table:table-cell>
          <table:table-cell table:style-name="ce301"/>
          <table:table-cell table:style-name="ce301" office:value-type="string" calcext:value-type="string">
            <text:p>B.02.03.06.17.</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13"/>
          <table:table-cell table:style-name="ce150" office:value-type="string" calcext:value-type="string">
            <text:p>Subfunción</text:p>
          </table:table-cell>
          <table:table-cell table:style-name="ce202" office:value-type="string" calcext:value-type="string">
            <text:p>F004.B014</text:p>
          </table:table-cell>
          <table:table-cell table:style-name="ce247"/>
          <table:table-cell table:style-name="ce247" office:value-type="string" calcext:value-type="string">
            <text:p><text:span text:style-name="T19">DELEGACIÓN</text:span> DE EDUCACIÓN Y DESCANSO</text:p>
          </table:table-cell>
          <table:table-cell table:style-name="ce247"/>
          <table:table-cell table:style-name="ce247" office:value-type="string" calcext:value-type="string">
            <text:p>B.02.03.07.</text:p>
          </table:table-cell>
          <table:table-cell table:style-name="ce247"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204" office:value-type="string" calcext:value-type="string">
            <text:p>F004.1092</text:p>
          </table:table-cell>
          <table:table-cell table:style-name="ce301"/>
          <table:table-cell table:style-name="ce301" office:value-type="string" calcext:value-type="string">
            <text:p>Correspondencia y circulares de la Delegación de Educación y Descanso</text:p>
          </table:table-cell>
          <table:table-cell table:style-name="ce301"/>
          <table:table-cell table:style-name="ce301" office:value-type="string" calcext:value-type="string">
            <text:p>B.02.03.07.01.</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093</text:p>
          </table:table-cell>
          <table:table-cell table:style-name="ce301"/>
          <table:table-cell table:style-name="ce301" office:value-type="string" calcext:value-type="string">
            <text:p>Actividades de la Delegación de Educación y Descanso</text:p>
          </table:table-cell>
          <table:table-cell table:style-name="ce301"/>
          <table:table-cell table:style-name="ce301" office:value-type="string" calcext:value-type="string">
            <text:p>B.02.03.07.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
          <table:table-cell table:style-name="ce313"/>
          <table:table-cell table:style-name="ce150" office:value-type="string" calcext:value-type="string">
            <text:p>Subfunción</text:p>
          </table:table-cell>
          <table:table-cell table:style-name="ce202" office:value-type="string" calcext:value-type="string">
            <text:p>F004.B015</text:p>
          </table:table-cell>
          <table:table-cell table:style-name="ce247"/>
          <table:table-cell table:style-name="ce247" office:value-type="string" calcext:value-type="string">
            <text:p>HERMANDAD DE CABALLEROS Y DAMAS DE ESPAÑA</text:p>
          </table:table-cell>
          <table:table-cell table:style-name="ce247"/>
          <table:table-cell table:style-name="ce247" office:value-type="string" calcext:value-type="string">
            <text:p>B.02.03.08.</text:p>
          </table:table-cell>
          <table:table-cell table:style-name="ce247"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204" office:value-type="string" calcext:value-type="string">
            <text:p>F004.1094</text:p>
          </table:table-cell>
          <table:table-cell table:style-name="ce301"/>
          <table:table-cell table:style-name="ce301" office:value-type="string" calcext:value-type="string">
            <text:p>Actas de la Hermandad de Caballeros y Damas de España</text:p>
          </table:table-cell>
          <table:table-cell table:style-name="ce301"/>
          <table:table-cell table:style-name="ce301" office:value-type="string" calcext:value-type="string">
            <text:p>B.02.03.08.01.</text:p>
          </table:table-cell>
          <table:table-cell table:style-name="ce290" table:number-columns-repeated="4"/>
          <table:table-cell table:style-name="ce403"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204" office:value-type="string" calcext:value-type="string">
            <text:p>F004.1095</text:p>
          </table:table-cell>
          <table:table-cell table:style-name="ce301"/>
          <table:table-cell table:style-name="ce301" office:value-type="string" calcext:value-type="string">
            <text:p>Correspondencia y circulares de la Hermandad de Caballeros y Damas de España</text:p>
          </table:table-cell>
          <table:table-cell table:style-name="ce301"/>
          <table:table-cell table:style-name="ce301" office:value-type="string" calcext:value-type="string">
            <text:p>B.02.03.08.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204" office:value-type="string" calcext:value-type="string">
            <text:p>F004.1096</text:p>
          </table:table-cell>
          <table:table-cell table:style-name="ce301"/>
          <table:table-cell table:style-name="ce301" office:value-type="string" calcext:value-type="string">
            <text:p>Cuotas de la Hermandad de Caballeros y Damas de España</text:p>
          </table:table-cell>
          <table:table-cell table:style-name="ce301"/>
          <table:table-cell table:style-name="ce301" office:value-type="string" calcext:value-type="string">
            <text:p>B.02.03.08.03.</text:p>
          </table:table-cell>
          <table:table-cell table:style-name="ce290" table:number-columns-repeated="4"/>
          <table:table-cell table:style-name="ce403" table:number-columns-repeated="1012"/>
          <table:table-cell/>
          <table:table-cell table:style-name="Default" table:number-columns-repeated="15360"/>
        </table:table-row>
        <table:table-row table:style-name="ro1">
          <table:table-cell table:style-name="ce313"/>
          <table:table-cell table:style-name="ce150" office:value-type="string" calcext:value-type="string">
            <text:p>Subfunción</text:p>
          </table:table-cell>
          <table:table-cell table:style-name="ce202" office:value-type="string" calcext:value-type="string">
            <text:p>F004.B016</text:p>
          </table:table-cell>
          <table:table-cell table:style-name="ce247"/>
          <table:table-cell table:style-name="ce247" office:value-type="string" calcext:value-type="string">
            <text:p>AUXILIO SOCIAL</text:p>
          </table:table-cell>
          <table:table-cell table:style-name="ce247"/>
          <table:table-cell table:style-name="ce247" office:value-type="string" calcext:value-type="string">
            <text:p>B.02.03.09.</text:p>
          </table:table-cell>
          <table:table-cell table:style-name="ce247" office:value-type="string" calcext:value-type="string">
            <text:p><text:span text:style-name="T23">Incluye</text:span>: Auxilio Social de Invierno</text:p>
          </table:table-cell>
          <table:table-cell table:style-name="ce247" table:number-columns-repeated="3"/>
          <table:table-cell table:style-name="ce402" table:number-columns-repeated="94"/>
          <table:table-cell table:style-name="ce407" table:number-columns-repeated="918"/>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204" office:value-type="string" calcext:value-type="string">
            <text:p>F004.1097</text:p>
          </table:table-cell>
          <table:table-cell table:style-name="ce301"/>
          <table:table-cell table:style-name="ce301" office:value-type="string" calcext:value-type="string">
            <text:p>Correspondencia y circulares de Auxilio Social</text:p>
          </table:table-cell>
          <table:table-cell table:style-name="ce301"/>
          <table:table-cell table:style-name="ce301" office:value-type="string" calcext:value-type="string">
            <text:p>B.02.03.09.01.</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4">
          <table:table-cell table:style-name="ce301"/>
          <table:table-cell table:style-name="ce145" office:value-type="string" calcext:value-type="string">
            <text:p>Serie</text:p>
          </table:table-cell>
          <table:table-cell table:style-name="ce204" office:value-type="string" calcext:value-type="string">
            <text:p>F004.1098</text:p>
          </table:table-cell>
          <table:table-cell table:style-name="ce301"/>
          <table:table-cell table:style-name="ce301" office:value-type="string" calcext:value-type="string">
            <text:p>Fichas y expedientes personales de Auxilio Social</text:p>
          </table:table-cell>
          <table:table-cell table:style-name="ce301"/>
          <table:table-cell table:style-name="ce301" office:value-type="string" calcext:value-type="string">
            <text:p>B.02.03.09.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204" office:value-type="string" calcext:value-type="string">
            <text:p>F004.1099</text:p>
          </table:table-cell>
          <table:table-cell table:style-name="ce301"/>
          <table:table-cell table:style-name="ce301" office:value-type="string" calcext:value-type="string">
            <text:p>Expedientes de Auxilio Social</text:p>
          </table:table-cell>
          <table:table-cell table:style-name="ce301"/>
          <table:table-cell table:style-name="ce301" office:value-type="string" calcext:value-type="string">
            <text:p>B.02.03.09.03.</text:p>
          </table:table-cell>
          <table:table-cell table:style-name="ce290" office:value-type="string" calcext:value-type="string">
            <text:p>Incluye:<text:span text:style-name="T26"> auxilio a poblaciones liberadas, comedores benéficos, centros de protección materno-infantil, etc.</text:span></text:p>
          </table:table-cell>
          <table:table-cell table:style-name="ce290" table:number-columns-repeated="3"/>
          <table:table-cell table:style-name="ce403"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204" office:value-type="string" calcext:value-type="string">
            <text:p>F004.1100</text:p>
          </table:table-cell>
          <table:table-cell table:style-name="ce301"/>
          <table:table-cell table:style-name="ce301" office:value-type="string" calcext:value-type="string">
            <text:p>Subvenciones de Auxilio Social</text:p>
          </table:table-cell>
          <table:table-cell table:style-name="ce301"/>
          <table:table-cell table:style-name="ce301" office:value-type="string" calcext:value-type="string">
            <text:p>B.02.03.09.04.</text:p>
          </table:table-cell>
          <table:table-cell table:style-name="ce290" office:value-type="string" calcext:value-type="string">
            <text:p>Incluye: <text:span text:style-name="T26">subvenciones del Fondo Nacional de Protección Benéfico-Social</text:span></text:p>
          </table:table-cell>
          <table:table-cell table:style-name="ce290" table:number-columns-repeated="3"/>
          <table:table-cell table:style-name="ce403"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01</text:p>
          </table:table-cell>
          <table:table-cell table:style-name="ce301"/>
          <table:table-cell table:style-name="ce301" office:value-type="string" calcext:value-type="string">
            <text:p>Postulaciones y donativos</text:p>
          </table:table-cell>
          <table:table-cell table:style-name="ce301"/>
          <table:table-cell table:style-name="ce301" office:value-type="string" calcext:value-type="string">
            <text:p>B.02.03.09.05.</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02</text:p>
          </table:table-cell>
          <table:table-cell table:style-name="ce301"/>
          <table:table-cell table:style-name="ce301" office:value-type="string" calcext:value-type="string">
            <text:p>Memorias e informes de Auxilio Social</text:p>
          </table:table-cell>
          <table:table-cell table:style-name="ce301"/>
          <table:table-cell table:style-name="ce301" office:value-type="string" calcext:value-type="string">
            <text:p>B.02.03.09.06.</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03</text:p>
          </table:table-cell>
          <table:table-cell table:style-name="ce301"/>
          <table:table-cell table:style-name="ce301" office:value-type="string" calcext:value-type="string">
            <text:p>Justificantes de gastos realizados de Auxilio Social</text:p>
          </table:table-cell>
          <table:table-cell table:style-name="ce301"/>
          <table:table-cell table:style-name="ce301" office:value-type="string" calcext:value-type="string">
            <text:p>B.02.03.09.07.</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13"/>
          <table:table-cell table:style-name="ce150" office:value-type="string" calcext:value-type="string">
            <text:p>Subfunción</text:p>
          </table:table-cell>
          <table:table-cell table:style-name="ce202" office:value-type="string" calcext:value-type="string">
            <text:p>F004.B017</text:p>
          </table:table-cell>
          <table:table-cell table:style-name="ce247"/>
          <table:table-cell table:style-name="ce247" office:value-type="string" calcext:value-type="string">
            <text:p>ASOCIACIÓN DE CABEZAS DE FAMILIA</text:p>
          </table:table-cell>
          <table:table-cell table:style-name="ce247"/>
          <table:table-cell table:style-name="ce247" office:value-type="string" calcext:value-type="string">
            <text:p>B.02.03.10.</text:p>
          </table:table-cell>
          <table:table-cell table:style-name="ce247"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04</text:p>
          </table:table-cell>
          <table:table-cell table:style-name="ce301"/>
          <table:table-cell table:style-name="ce301" office:value-type="string" calcext:value-type="string">
            <text:p>Constitución de la Asociación de Cabezas de Familia</text:p>
          </table:table-cell>
          <table:table-cell table:style-name="ce301"/>
          <table:table-cell table:style-name="ce301" office:value-type="string" calcext:value-type="string">
            <text:p>B.02.03.10.01.</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05</text:p>
          </table:table-cell>
          <table:table-cell table:style-name="ce301"/>
          <table:table-cell table:style-name="ce301" office:value-type="string" calcext:value-type="string">
            <text:p>Estatutos del Asociación de Cabezas de Familia</text:p>
          </table:table-cell>
          <table:table-cell table:style-name="ce301"/>
          <table:table-cell table:style-name="ce301" office:value-type="string" calcext:value-type="string">
            <text:p>B.02.03.10.02.</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06</text:p>
          </table:table-cell>
          <table:table-cell table:style-name="ce301"/>
          <table:table-cell table:style-name="ce301" office:value-type="string" calcext:value-type="string">
            <text:p>Libros de registro de afiliados del Asociación de Cabezas de Familia</text:p>
          </table:table-cell>
          <table:table-cell table:style-name="ce301"/>
          <table:table-cell table:style-name="ce301" office:value-type="string" calcext:value-type="string">
            <text:p>B.02.03.10.03.</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07</text:p>
          </table:table-cell>
          <table:table-cell table:style-name="ce301"/>
          <table:table-cell table:style-name="ce301" office:value-type="string" calcext:value-type="string">
            <text:p>Actas de la Asociación de Cabezas de Familia</text:p>
          </table:table-cell>
          <table:table-cell table:style-name="ce301"/>
          <table:table-cell table:style-name="ce301" office:value-type="string" calcext:value-type="string">
            <text:p>B.02.03.10.04.</text:p>
          </table:table-cell>
          <table:table-cell table:style-name="ce375" table:number-columns-repeated="4"/>
          <table:table-cell table:style-name="ce402" table:number-columns-repeated="1012"/>
          <table:table-cell/>
          <table:table-cell table:style-name="Default" table:number-columns-repeated="15360"/>
        </table:table-row>
        <table:table-row table:style-name="ro6">
          <table:table-cell table:style-name="ce301"/>
          <table:table-cell table:style-name="ce145" office:value-type="string" calcext:value-type="string">
            <text:p>Serie</text:p>
          </table:table-cell>
          <table:table-cell table:style-name="ce204" office:value-type="string" calcext:value-type="string">
            <text:p>F004.1108</text:p>
          </table:table-cell>
          <table:table-cell table:style-name="ce301"/>
          <table:table-cell table:style-name="ce301" office:value-type="string" calcext:value-type="string">
            <text:p>Correspondencia y circulares de la Asociación de Cabezas de Familia</text:p>
          </table:table-cell>
          <table:table-cell table:style-name="ce301"/>
          <table:table-cell table:style-name="ce301" office:value-type="string" calcext:value-type="string">
            <text:p>B.02.03.10.05.</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09</text:p>
          </table:table-cell>
          <table:table-cell table:style-name="ce301"/>
          <table:table-cell table:style-name="ce301" office:value-type="string" calcext:value-type="string">
            <text:p>Memorias e informes del Asociación de Cabezas de Familia</text:p>
          </table:table-cell>
          <table:table-cell table:style-name="ce301"/>
          <table:table-cell table:style-name="ce301" office:value-type="string" calcext:value-type="string">
            <text:p>B.02.03.10.06.</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10</text:p>
          </table:table-cell>
          <table:table-cell table:style-name="ce301"/>
          <table:table-cell table:style-name="ce301" office:value-type="string" calcext:value-type="string">
            <text:p>Presupuestos del Asociación de Cabezas de Familia</text:p>
          </table:table-cell>
          <table:table-cell table:style-name="ce301"/>
          <table:table-cell table:style-name="ce301" office:value-type="string" calcext:value-type="string">
            <text:p>B.02.03.10.07.</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11</text:p>
          </table:table-cell>
          <table:table-cell table:style-name="ce301"/>
          <table:table-cell table:style-name="ce301" office:value-type="string" calcext:value-type="string">
            <text:p>Libros y registros contables del Asociación de Cabezas de Familia</text:p>
          </table:table-cell>
          <table:table-cell table:style-name="ce301"/>
          <table:table-cell table:style-name="ce301" office:value-type="string" calcext:value-type="string">
            <text:p>B.02.03.10.08.</text:p>
          </table:table-cell>
          <table:table-cell table:style-name="ce375" table:number-columns-repeated="4"/>
          <table:table-cell table:style-name="ce402" table:number-columns-repeated="1012"/>
          <table:table-cell/>
          <table:table-cell table:style-name="Default" table:number-columns-repeated="15360"/>
        </table:table-row>
        <table:table-row table:style-name="ro146">
          <table:table-cell table:style-name="ce313"/>
          <table:table-cell table:style-name="ce150" office:value-type="string" calcext:value-type="string">
            <text:p>Subfunción</text:p>
          </table:table-cell>
          <table:table-cell table:style-name="ce202" office:value-type="string" calcext:value-type="string">
            <text:p>F004.B018</text:p>
          </table:table-cell>
          <table:table-cell table:style-name="ce247"/>
          <table:table-cell table:style-name="ce247" office:value-type="string" calcext:value-type="string">
            <text:p>DELEGACIÓN COMARCAL</text:p>
          </table:table-cell>
          <table:table-cell table:style-name="ce247"/>
          <table:table-cell table:style-name="ce247" office:value-type="string" calcext:value-type="string">
            <text:p>B.02.03.11.</text:p>
          </table:table-cell>
          <table:table-cell table:style-name="ce247" table:number-columns-repeated="4"/>
          <table:table-cell table:style-name="ce402" table:number-columns-repeated="94"/>
          <table:table-cell table:style-name="ce407" table:number-columns-repeated="918"/>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12</text:p>
          </table:table-cell>
          <table:table-cell table:style-name="ce301"/>
          <table:table-cell table:style-name="ce301" office:value-type="string" calcext:value-type="string">
            <text:p>Correspondencia y circulares de la Delegación Comarcal</text:p>
          </table:table-cell>
          <table:table-cell table:style-name="ce301"/>
          <table:table-cell table:style-name="ce301" office:value-type="string" calcext:value-type="string">
            <text:p>B.02.03.11.01.</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69"/>
          <table:table-cell table:style-name="ce153" office:value-type="string" calcext:value-type="string">
            <text:p>Colecciones</text:p>
          </table:table-cell>
          <table:table-cell table:style-name="ce184" office:value-type="string" calcext:value-type="string">
            <text:p>F004.A004</text:p>
          </table:table-cell>
          <table:table-cell table:style-name="ce58"/>
          <table:table-cell table:style-name="ce69" office:value-type="string" calcext:value-type="string">
            <text:p>COLECCIONES</text:p>
          </table:table-cell>
          <table:table-cell table:style-name="ce69"/>
          <table:table-cell table:style-name="ce58" office:value-type="string" calcext:value-type="string">
            <text:p>B.02.04.</text:p>
          </table:table-cell>
          <table:table-cell table:style-name="ce58" table:number-columns-repeated="4"/>
          <table:table-cell table:style-name="ce403" table:number-columns-repeated="94"/>
          <table:table-cell table:style-name="ce410" table:number-columns-repeated="918"/>
          <table:table-cell/>
          <table:table-cell table:style-name="Default" table:number-columns-repeated="15360"/>
        </table:table-row>
        <table:table-row table:style-name="ro146">
          <table:table-cell table:style-name="ce70"/>
          <table:table-cell table:style-name="ce156" office:value-type="string" calcext:value-type="string">
            <text:p>Colección</text:p>
          </table:table-cell>
          <table:table-cell table:style-name="ce202" office:value-type="string" calcext:value-type="string">
            <text:p>F004.B019</text:p>
          </table:table-cell>
          <table:table-cell table:style-name="ce249"/>
          <table:table-cell table:style-name="ce249" office:value-type="string" calcext:value-type="string">
            <text:p>PUBLICACIONES</text:p>
          </table:table-cell>
          <table:table-cell table:style-name="ce249"/>
          <table:table-cell table:style-name="ce249" office:value-type="string" calcext:value-type="string">
            <text:p>B.02.04.01.</text:p>
          </table:table-cell>
          <table:table-cell table:style-name="ce249" table:number-columns-repeated="4"/>
          <table:table-cell table:style-name="ce403" table:number-columns-repeated="94"/>
          <table:table-cell table:style-name="ce410" table:number-columns-repeated="918"/>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13</text:p>
          </table:table-cell>
          <table:table-cell table:style-name="ce301"/>
          <table:table-cell table:style-name="ce301" office:value-type="string" calcext:value-type="string">
            <text:p>Boletín del Movimiento de hecho y de las J.O.N.S.</text:p>
          </table:table-cell>
          <table:table-cell table:style-name="ce301"/>
          <table:table-cell table:style-name="ce343" office:value-type="string" calcext:value-type="string">
            <text:p>B.02.04.01.01.</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14</text:p>
          </table:table-cell>
          <table:table-cell table:style-name="ce301"/>
          <table:table-cell table:style-name="ce301" office:value-type="string" calcext:value-type="string">
            <text:p>Boletín de Provincias de hecho y de las J.O.N.S.</text:p>
          </table:table-cell>
          <table:table-cell table:style-name="ce301"/>
          <table:table-cell table:style-name="ce343" office:value-type="string" calcext:value-type="string">
            <text:p>B.02.04.01.02.</text:p>
          </table:table-cell>
          <table:table-cell table:style-name="ce290" table:number-columns-repeated="4"/>
          <table:table-cell table:style-name="ce403" table:number-columns-repeated="1012"/>
          <table:table-cell/>
          <table:table-cell table:style-name="Default" table:number-columns-repeated="15360"/>
        </table:table-row>
        <table:table-row table:style-name="ro146">
          <table:table-cell table:style-name="ce301"/>
          <table:table-cell table:style-name="ce145" office:value-type="string" calcext:value-type="string">
            <text:p>Serie</text:p>
          </table:table-cell>
          <table:table-cell table:style-name="ce204" office:value-type="string" calcext:value-type="string">
            <text:p>F004.1115</text:p>
          </table:table-cell>
          <table:table-cell table:style-name="ce301"/>
          <table:table-cell table:style-name="ce301" office:value-type="string" calcext:value-type="string">
            <text:p>Ruta. Boletín Informativo de la Falange de Castellón</text:p>
          </table:table-cell>
          <table:table-cell table:style-name="ce301"/>
          <table:table-cell table:style-name="ce343" office:value-type="string" calcext:value-type="string">
            <text:p>B.02.04.01.03.</text:p>
          </table:table-cell>
          <table:table-cell table:style-name="ce290" table:number-columns-repeated="4"/>
          <table:table-cell table:style-name="ce403" table:number-columns-repeated="1012"/>
          <table:table-cell/>
          <table:table-cell table:style-name="Default" table:number-columns-repeated="15360"/>
        </table:table-row>
        <table:table-row table:style-name="ro1">
          <table:table-cell table:style-name="ce18"/>
          <table:table-cell table:style-name="ce18" office:value-type="string" calcext:value-type="string">
            <text:p>Fondo</text:p>
          </table:table-cell>
          <table:table-cell table:style-name="ce4" office:value-type="string" calcext:value-type="string">
            <text:p>F005</text:p>
          </table:table-cell>
          <table:table-cell table:style-name="ce18"/>
          <table:table-cell table:style-name="ce4" office:value-type="string" calcext:value-type="string">
            <text:p>CENTRAL NACIONAL SINDICALISTA.</text:p>
          </table:table-cell>
          <table:table-cell table:style-name="ce18"/>
          <table:table-cell table:style-name="ce4" office:value-type="string" calcext:value-type="string">
            <text:p>B.03.</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31"/>
          <table:table-cell table:style-name="ce80" office:value-type="string" calcext:value-type="string">
            <text:p>Funció</text:p>
          </table:table-cell>
          <table:table-cell table:style-name="ce184" office:value-type="string" calcext:value-type="string">
            <text:p>F005.A001</text:p>
          </table:table-cell>
          <table:table-cell table:style-name="ce31"/>
          <table:table-cell table:style-name="ce31" office:value-type="string" calcext:value-type="string">
            <text:p>GOVERN</text:p>
          </table:table-cell>
          <table:table-cell table:style-name="ce31"/>
          <table:table-cell table:style-name="ce58" office:value-type="string" calcext:value-type="string">
            <text:p>B.03.01.</text:p>
          </table:table-cell>
          <table:table-cell table:style-name="ce423" table:number-columns-repeated="4"/>
          <table:table-cell table:style-name="ce457" table:number-columns-repeated="94"/>
          <table:table-cell table:style-name="ce462" table:number-columns-repeated="918"/>
          <table:table-cell/>
          <table:table-cell table:style-name="Default" table:number-columns-repeated="15360"/>
        </table:table-row>
        <table:table-row table:style-name="ro1">
          <table:table-cell table:style-name="ce32"/>
          <table:table-cell table:style-name="ce81" office:value-type="string" calcext:value-type="string">
            <text:p>Subfunció</text:p>
          </table:table-cell>
          <table:table-cell table:style-name="ce186" office:value-type="string" calcext:value-type="string">
            <text:p>F005.B001</text:p>
          </table:table-cell>
          <table:table-cell table:style-name="ce32"/>
          <table:table-cell table:style-name="ce32" office:value-type="string" calcext:value-type="string">
            <text:p>DELEGACIÓN LOCAL </text:p>
          </table:table-cell>
          <table:table-cell table:style-name="ce32"/>
          <table:table-cell table:style-name="ce313" office:value-type="string" calcext:value-type="string">
            <text:p>B.03.01.01.</text:p>
          </table:table-cell>
          <table:table-cell table:style-name="ce32" table:number-columns-repeated="4"/>
          <table:table-cell table:style-name="ce457" table:number-columns-repeated="94"/>
          <table:table-cell table:style-name="ce462" table:number-columns-repeated="918"/>
          <table:table-cell/>
          <table:table-cell table:style-name="Default" table:number-columns-repeated="15360"/>
        </table:table-row>
        <table:table-row table:style-name="ro146">
          <table:table-cell table:style-name="ce318"/>
          <table:table-cell table:style-name="ce83" office:value-type="string" calcext:value-type="string">
            <text:p>Sèrie</text:p>
          </table:table-cell>
          <table:table-cell table:style-name="ce192" office:value-type="string" calcext:value-type="string">
            <text:p>F005.1001</text:p>
          </table:table-cell>
          <table:table-cell table:style-name="ce33"/>
          <table:table-cell table:style-name="ce318" office:value-type="string" calcext:value-type="string">
            <text:p>Actes de la Delegación Local de la Central Nacional Sindicalista</text:p>
          </table:table-cell>
          <table:table-cell table:style-name="ce318"/>
          <table:table-cell table:style-name="ce301" office:value-type="string" calcext:value-type="string">
            <text:p>B.03.01.01.01.</text:p>
          </table:table-cell>
          <table:table-cell table:style-name="ce424" table:number-columns-repeated="4"/>
          <table:table-cell table:style-name="ce458" table:number-columns-repeated="1012"/>
          <table:table-cell/>
          <table:table-cell table:style-name="Default" table:number-columns-repeated="15360"/>
        </table:table-row>
        <table:table-row table:style-name="ro146">
          <table:table-cell table:style-name="ce63"/>
          <table:table-cell table:style-name="ce83" office:value-type="string" calcext:value-type="string">
            <text:p>Sèrie</text:p>
          </table:table-cell>
          <table:table-cell table:style-name="ce192" office:value-type="string" calcext:value-type="string">
            <text:p>F005.1002</text:p>
          </table:table-cell>
          <table:table-cell table:style-name="ce63"/>
          <table:table-cell table:style-name="ce63" office:value-type="string" calcext:value-type="string">
            <text:p>Llibre de Visites d’Inspecció de la Delegación Sindical Provincial</text:p>
          </table:table-cell>
          <table:table-cell table:style-name="ce63"/>
          <table:table-cell table:style-name="ce301" office:value-type="string" calcext:value-type="string">
            <text:p>B.03.01.01.02.</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83" office:value-type="string" calcext:value-type="string">
            <text:p>Sèrie</text:p>
          </table:table-cell>
          <table:table-cell table:style-name="ce192" office:value-type="string" calcext:value-type="string">
            <text:p>F005.1003</text:p>
          </table:table-cell>
          <table:table-cell table:style-name="ce63"/>
          <table:table-cell table:style-name="ce63" office:value-type="string" calcext:value-type="string">
            <text:p>Nomenament i cessament de càrrecs</text:p>
          </table:table-cell>
          <table:table-cell table:style-name="ce63"/>
          <table:table-cell table:style-name="ce301" office:value-type="string" calcext:value-type="string">
            <text:p>B.03.01.01.03.</text:p>
          </table:table-cell>
          <table:table-cell table:style-name="ce425" table:number-columns-repeated="4"/>
          <table:table-cell table:style-name="ce459" table:number-columns-repeated="1012"/>
          <table:table-cell/>
          <table:table-cell table:style-name="Default" table:number-columns-repeated="15360"/>
        </table:table-row>
        <table:table-row table:style-name="ro1">
          <table:table-cell table:style-name="ce31"/>
          <table:table-cell table:style-name="ce80" office:value-type="string" calcext:value-type="string">
            <text:p>Funció</text:p>
          </table:table-cell>
          <table:table-cell table:style-name="ce184" office:value-type="string" calcext:value-type="string">
            <text:p>F005.A002</text:p>
          </table:table-cell>
          <table:table-cell table:style-name="ce31"/>
          <table:table-cell table:style-name="ce31" office:value-type="string" calcext:value-type="string">
            <text:p>GESTIÓ ADMINISTRATIVA</text:p>
          </table:table-cell>
          <table:table-cell table:style-name="ce31"/>
          <table:table-cell table:style-name="ce58" office:value-type="string" calcext:value-type="string">
            <text:p>B.03.02.</text:p>
          </table:table-cell>
          <table:table-cell table:style-name="ce423" table:number-columns-repeated="4"/>
          <table:table-cell table:style-name="ce457" table:number-columns-repeated="94"/>
          <table:table-cell table:style-name="ce462" table:number-columns-repeated="918"/>
          <table:table-cell/>
          <table:table-cell table:style-name="Default" table:number-columns-repeated="15360"/>
        </table:table-row>
        <table:table-row table:style-name="ro1">
          <table:table-cell table:style-name="ce32"/>
          <table:table-cell table:style-name="ce81" office:value-type="string" calcext:value-type="string">
            <text:p>Subfunció</text:p>
          </table:table-cell>
          <table:table-cell table:style-name="ce186" office:value-type="string" calcext:value-type="string">
            <text:p>F005.B002</text:p>
          </table:table-cell>
          <table:table-cell table:style-name="ce32"/>
          <table:table-cell table:style-name="ce32" office:value-type="string" calcext:value-type="string">
            <text:p>SECRETARIA LOCAL</text:p>
          </table:table-cell>
          <table:table-cell table:style-name="ce32"/>
          <table:table-cell table:style-name="ce313" office:value-type="string" calcext:value-type="string">
            <text:p>B.03.02.01.</text:p>
          </table:table-cell>
          <table:table-cell table:style-name="ce32" table:number-columns-repeated="4"/>
          <table:table-cell table:style-name="ce457" table:number-columns-repeated="94"/>
          <table:table-cell table:style-name="ce462" table:number-columns-repeated="918"/>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2" office:value-type="string" calcext:value-type="string">
            <text:p>F005.1004</text:p>
          </table:table-cell>
          <table:table-cell table:style-name="ce63"/>
          <table:table-cell table:style-name="ce63" office:value-type="string" calcext:value-type="string">
            <text:p>Llibre de registre d'entrada de documentació</text:p>
          </table:table-cell>
          <table:table-cell table:style-name="ce63"/>
          <table:table-cell table:style-name="ce301" office:value-type="string" calcext:value-type="string">
            <text:p>B.03.02.01.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2" office:value-type="string" calcext:value-type="string">
            <text:p>F005.1005</text:p>
          </table:table-cell>
          <table:table-cell table:style-name="ce63"/>
          <table:table-cell table:style-name="ce63" office:value-type="string" calcext:value-type="string">
            <text:p>Llibre de registre d'eixida de documentació</text:p>
          </table:table-cell>
          <table:table-cell table:style-name="ce63"/>
          <table:table-cell table:style-name="ce301" office:value-type="string" calcext:value-type="string">
            <text:p>B.03.02.01.02.</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2" office:value-type="string" calcext:value-type="string">
            <text:p>F005.1006</text:p>
          </table:table-cell>
          <table:table-cell table:style-name="ce63"/>
          <table:table-cell table:style-name="ce63" office:value-type="string" calcext:value-type="string">
            <text:p>Correspondència i circulars</text:p>
          </table:table-cell>
          <table:table-cell table:style-name="ce63"/>
          <table:table-cell table:style-name="ce301" office:value-type="string" calcext:value-type="string">
            <text:p>B.03.02.01.03.</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2" office:value-type="string" calcext:value-type="string">
            <text:p>F005.1007</text:p>
          </table:table-cell>
          <table:table-cell table:style-name="ce63"/>
          <table:table-cell table:style-name="ce63" office:value-type="string" calcext:value-type="string">
            <text:p>Certificacions</text:p>
          </table:table-cell>
          <table:table-cell table:style-name="ce63"/>
          <table:table-cell table:style-name="ce301" office:value-type="string" calcext:value-type="string">
            <text:p>B.03.02.01.04.</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2" office:value-type="string" calcext:value-type="string">
            <text:p>F005.1008</text:p>
          </table:table-cell>
          <table:table-cell table:style-name="ce63"/>
          <table:table-cell table:style-name="ce63" office:value-type="string" calcext:value-type="string">
            <text:p>Registres d’inscripcions en la Central Nacional Sindicalista</text:p>
          </table:table-cell>
          <table:table-cell table:style-name="ce63"/>
          <table:table-cell table:style-name="ce301" office:value-type="string" calcext:value-type="string">
            <text:p>B.03.02.01.05.</text:p>
          </table:table-cell>
          <table:table-cell table:style-name="ce228" office:value-type="string" calcext:value-type="string">
            <text:p><text:span text:style-name="T23">Nota:</text:span><text:span text:style-name="T26"> Registre de sindicats</text:span></text:p>
          </table:table-cell>
          <table:table-cell table:style-name="ce228" table:number-columns-repeated="3"/>
          <table:table-cell table:style-name="ce459" table:number-columns-repeated="1012"/>
          <table:table-cell/>
          <table:table-cell table:style-name="Default" table:number-columns-repeated="15360"/>
        </table:table-row>
        <table:table-row table:style-name="ro144">
          <table:table-cell table:style-name="ce32"/>
          <table:table-cell table:style-name="ce81" office:value-type="string" calcext:value-type="string">
            <text:p>Subfunció</text:p>
          </table:table-cell>
          <table:table-cell table:style-name="ce282" office:value-type="string" calcext:value-type="string">
            <text:p>F005.B003</text:p>
          </table:table-cell>
          <table:table-cell table:style-name="ce32"/>
          <table:table-cell table:style-name="ce32" office:value-type="string" calcext:value-type="string">
            <text:p>AFILIACIÓ</text:p>
          </table:table-cell>
          <table:table-cell table:style-name="ce32"/>
          <table:table-cell table:style-name="ce313" office:value-type="string" calcext:value-type="string">
            <text:p>B.03.02.02.</text:p>
          </table:table-cell>
          <table:table-cell table:style-name="ce426" table:number-columns-repeated="4"/>
          <table:table-cell table:style-name="ce457" table:number-columns-repeated="94"/>
          <table:table-cell table:style-name="ce463" table:number-columns-repeated="918"/>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2" office:value-type="string" calcext:value-type="string">
            <text:p>F005.1009</text:p>
          </table:table-cell>
          <table:table-cell table:style-name="ce63"/>
          <table:table-cell table:style-name="ce63" office:value-type="string" calcext:value-type="string">
            <text:p>Llibres de registre d’afiliats</text:p>
          </table:table-cell>
          <table:table-cell table:style-name="ce63"/>
          <table:table-cell table:style-name="ce301" office:value-type="string" calcext:value-type="string">
            <text:p>B.03.02.02.01.</text:p>
          </table:table-cell>
          <table:table-cell table:style-name="ce228"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2" office:value-type="string" calcext:value-type="string">
            <text:p>F005.1010</text:p>
          </table:table-cell>
          <table:table-cell table:style-name="ce63"/>
          <table:table-cell table:style-name="ce63" office:value-type="string" calcext:value-type="string">
            <text:p>Fitxes i expedients personals d’afiliats</text:p>
          </table:table-cell>
          <table:table-cell table:style-name="ce63"/>
          <table:table-cell table:style-name="ce301" office:value-type="string" calcext:value-type="string">
            <text:p>B.03.02.02.02.</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2" office:value-type="string" calcext:value-type="string">
            <text:p>F005.1011</text:p>
          </table:table-cell>
          <table:table-cell table:style-name="ce63"/>
          <table:table-cell table:style-name="ce63" office:value-type="string" calcext:value-type="string">
            <text:p>Relacions d’afiliats</text:p>
          </table:table-cell>
          <table:table-cell table:style-name="ce63"/>
          <table:table-cell table:style-name="ce301" office:value-type="string" calcext:value-type="string">
            <text:p>B.03.02.02.03.</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2" office:value-type="string" calcext:value-type="string">
            <text:p>F005.1012</text:p>
          </table:table-cell>
          <table:table-cell table:style-name="ce63"/>
          <table:table-cell table:style-name="ce63" office:value-type="string" calcext:value-type="string">
            <text:p>Sol·licituds d’ingrés d’afiliats</text:p>
          </table:table-cell>
          <table:table-cell table:style-name="ce63"/>
          <table:table-cell table:style-name="ce301" office:value-type="string" calcext:value-type="string">
            <text:p>B.03.02.02.04.</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32"/>
          <table:table-cell table:style-name="ce81" office:value-type="string" calcext:value-type="string">
            <text:p>Subfunció</text:p>
          </table:table-cell>
          <table:table-cell table:style-name="ce84" office:value-type="string" calcext:value-type="string">
            <text:p>F005.B004</text:p>
          </table:table-cell>
          <table:table-cell table:style-name="ce32"/>
          <table:table-cell table:style-name="ce32" office:value-type="string" calcext:value-type="string">
            <text:p>COMPTABILITAT</text:p>
          </table:table-cell>
          <table:table-cell table:style-name="ce32"/>
          <table:table-cell table:style-name="ce313" office:value-type="string" calcext:value-type="string">
            <text:p>B.03.02.03.</text:p>
          </table:table-cell>
          <table:table-cell table:style-name="ce32"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2" office:value-type="string" calcext:value-type="string">
            <text:p>F005.1013</text:p>
          </table:table-cell>
          <table:table-cell table:style-name="ce63"/>
          <table:table-cell table:style-name="ce63" office:value-type="string" calcext:value-type="string">
            <text:p>Pressupostos</text:p>
          </table:table-cell>
          <table:table-cell table:style-name="ce63"/>
          <table:table-cell table:style-name="ce301" office:value-type="string" calcext:value-type="string">
            <text:p>B.03.02.03.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2" office:value-type="string" calcext:value-type="string">
            <text:p>F005.1014</text:p>
          </table:table-cell>
          <table:table-cell table:style-name="ce63"/>
          <table:table-cell table:style-name="ce63" office:value-type="string" calcext:value-type="string">
            <text:p>Llibres i registres comptables</text:p>
          </table:table-cell>
          <table:table-cell table:style-name="ce63"/>
          <table:table-cell table:style-name="ce301" office:value-type="string" calcext:value-type="string">
            <text:p>B.03.02.03.02.</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3" office:value-type="string" calcext:value-type="string">
            <text:p>F005.1015</text:p>
          </table:table-cell>
          <table:table-cell table:style-name="ce63"/>
          <table:table-cell table:style-name="ce63" office:value-type="string" calcext:value-type="string">
            <text:p>Documents comptables de pagament</text:p>
          </table:table-cell>
          <table:table-cell table:style-name="ce63"/>
          <table:table-cell table:style-name="ce301" office:value-type="string" calcext:value-type="string">
            <text:p>B.03.02.03.03.</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3" office:value-type="string" calcext:value-type="string">
            <text:p>F005.1016</text:p>
          </table:table-cell>
          <table:table-cell table:style-name="ce63"/>
          <table:table-cell table:style-name="ce63" office:value-type="string" calcext:value-type="string">
            <text:p>Documents comptables d'ingrés</text:p>
          </table:table-cell>
          <table:table-cell table:style-name="ce63"/>
          <table:table-cell table:style-name="ce301" office:value-type="string" calcext:value-type="string">
            <text:p>B.03.02.03.04.</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3" office:value-type="string" calcext:value-type="string">
            <text:p>F005.1017</text:p>
          </table:table-cell>
          <table:table-cell table:style-name="ce63"/>
          <table:table-cell table:style-name="ce63" office:value-type="string" calcext:value-type="string">
            <text:p>Liquidacions</text:p>
          </table:table-cell>
          <table:table-cell table:style-name="ce63"/>
          <table:table-cell table:style-name="ce301" office:value-type="string" calcext:value-type="string">
            <text:p>B.03.02.03.05.</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32"/>
          <table:table-cell table:style-name="ce81" office:value-type="string" calcext:value-type="string">
            <text:p>Subfunció</text:p>
          </table:table-cell>
          <table:table-cell table:style-name="ce84" office:value-type="string" calcext:value-type="string">
            <text:p>F005.B005</text:p>
          </table:table-cell>
          <table:table-cell table:style-name="ce32"/>
          <table:table-cell table:style-name="ce32" office:value-type="string" calcext:value-type="string">
            <text:p>ELECCIONS</text:p>
          </table:table-cell>
          <table:table-cell table:style-name="ce32"/>
          <table:table-cell table:style-name="ce313" office:value-type="string" calcext:value-type="string">
            <text:p>B.03.02.04.</text:p>
          </table:table-cell>
          <table:table-cell table:style-name="ce32"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3" office:value-type="string" calcext:value-type="string">
            <text:p>F005.1018</text:p>
          </table:table-cell>
          <table:table-cell table:style-name="ce63"/>
          <table:table-cell table:style-name="ce63" office:value-type="string" calcext:value-type="string">
            <text:p>Eleccions sindicals</text:p>
          </table:table-cell>
          <table:table-cell table:style-name="ce63"/>
          <table:table-cell table:style-name="ce301" office:value-type="string" calcext:value-type="string">
            <text:p>B.03.02.04.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31"/>
          <table:table-cell table:style-name="ce80" office:value-type="string" calcext:value-type="string">
            <text:p>Funció</text:p>
          </table:table-cell>
          <table:table-cell table:style-name="ce383" office:value-type="string" calcext:value-type="string">
            <text:p>F005.A003</text:p>
          </table:table-cell>
          <table:table-cell table:style-name="ce31"/>
          <table:table-cell table:style-name="ce31" office:value-type="string" calcext:value-type="string">
            <text:p>ACTIVITAT SINDICAL</text:p>
          </table:table-cell>
          <table:table-cell table:style-name="ce31"/>
          <table:table-cell table:style-name="ce58" office:value-type="string" calcext:value-type="string">
            <text:p>B.03.03.</text:p>
          </table:table-cell>
          <table:table-cell table:style-name="ce31" table:number-columns-repeated="4"/>
          <table:table-cell table:style-name="ce459" table:number-columns-repeated="94"/>
          <table:table-cell table:style-name="ce464" table:number-columns-repeated="918"/>
          <table:table-cell/>
          <table:table-cell table:style-name="Default" table:number-columns-repeated="15360"/>
        </table:table-row>
        <table:table-row table:style-name="ro144">
          <table:table-cell table:style-name="ce32"/>
          <table:table-cell table:style-name="ce81" office:value-type="string" calcext:value-type="string">
            <text:p>Subfunció</text:p>
          </table:table-cell>
          <table:table-cell table:style-name="ce84" office:value-type="string" calcext:value-type="string">
            <text:p>F005.B006</text:p>
          </table:table-cell>
          <table:table-cell table:style-name="ce32"/>
          <table:table-cell table:style-name="ce32" office:value-type="string" calcext:value-type="string">
            <text:p>FUNCIÓ ECONÓMICA</text:p>
          </table:table-cell>
          <table:table-cell table:style-name="ce32"/>
          <table:table-cell table:style-name="ce313" office:value-type="string" calcext:value-type="string">
            <text:p>B.03.03.01.</text:p>
          </table:table-cell>
          <table:table-cell table:style-name="ce32"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3" office:value-type="string" calcext:value-type="string">
            <text:p>F005.1019</text:p>
          </table:table-cell>
          <table:table-cell table:style-name="ce63"/>
          <table:table-cell table:style-name="ce63" office:value-type="string" calcext:value-type="string">
            <text:p>Infomes econòmics</text:p>
          </table:table-cell>
          <table:table-cell table:style-name="ce63"/>
          <table:table-cell table:style-name="ce301" office:value-type="string" calcext:value-type="string">
            <text:p>B.03.03.01.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3" office:value-type="string" calcext:value-type="string">
            <text:p>F005.1020</text:p>
          </table:table-cell>
          <table:table-cell table:style-name="ce63"/>
          <table:table-cell table:style-name="ce63" office:value-type="string" calcext:value-type="string">
            <text:p>Regulació de mercats</text:p>
          </table:table-cell>
          <table:table-cell table:style-name="ce63"/>
          <table:table-cell table:style-name="ce301" office:value-type="string" calcext:value-type="string">
            <text:p>B.03.03.01.02.</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3" office:value-type="string" calcext:value-type="string">
            <text:p>F005.1021</text:p>
          </table:table-cell>
          <table:table-cell table:style-name="ce63"/>
          <table:table-cell table:style-name="ce63" office:value-type="string" calcext:value-type="string">
            <text:p>Censos professionals i industrials</text:p>
          </table:table-cell>
          <table:table-cell table:style-name="ce63"/>
          <table:table-cell table:style-name="ce301" office:value-type="string" calcext:value-type="string">
            <text:p>B.03.03.01.03.</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4" office:value-type="string" calcext:value-type="string">
            <text:p>F005.1022</text:p>
          </table:table-cell>
          <table:table-cell table:style-name="ce63"/>
          <table:table-cell table:style-name="ce63" office:value-type="string" calcext:value-type="string">
            <text:p>Estadístiques</text:p>
          </table:table-cell>
          <table:table-cell table:style-name="ce63"/>
          <table:table-cell table:style-name="ce301" office:value-type="string" calcext:value-type="string">
            <text:p>B.03.03.01.04.</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4" office:value-type="string" calcext:value-type="string">
            <text:p>F005.1023</text:p>
          </table:table-cell>
          <table:table-cell table:style-name="ce63"/>
          <table:table-cell table:style-name="ce63" office:value-type="string" calcext:value-type="string">
            <text:p>Servei d’assessorament</text:p>
          </table:table-cell>
          <table:table-cell table:style-name="ce63"/>
          <table:table-cell table:style-name="ce301" office:value-type="string" calcext:value-type="string">
            <text:p>B.03.03.01.05.</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32"/>
          <table:table-cell table:style-name="ce81" office:value-type="string" calcext:value-type="string">
            <text:p>Subfunció</text:p>
          </table:table-cell>
          <table:table-cell table:style-name="ce84" office:value-type="string" calcext:value-type="string">
            <text:p>F005.B007</text:p>
          </table:table-cell>
          <table:table-cell table:style-name="ce32"/>
          <table:table-cell table:style-name="ce32" office:value-type="string" calcext:value-type="string">
            <text:p>FUNCIÓ SOCIAL</text:p>
          </table:table-cell>
          <table:table-cell table:style-name="ce32"/>
          <table:table-cell table:style-name="ce247" office:value-type="string" calcext:value-type="string">
            <text:p>B.03.03.02.</text:p>
          </table:table-cell>
          <table:table-cell table:style-name="ce32"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4" office:value-type="string" calcext:value-type="string">
            <text:p>F005.1024</text:p>
          </table:table-cell>
          <table:table-cell table:style-name="ce63"/>
          <table:table-cell table:style-name="ce63" office:value-type="string" calcext:value-type="string">
            <text:p>Reglamentació del treball</text:p>
          </table:table-cell>
          <table:table-cell table:style-name="ce63"/>
          <table:table-cell table:style-name="ce301" office:value-type="string" calcext:value-type="string">
            <text:p>B.03.03.02.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4" office:value-type="string" calcext:value-type="string">
            <text:p>F005.1025</text:p>
          </table:table-cell>
          <table:table-cell table:style-name="ce63"/>
          <table:table-cell table:style-name="ce63" office:value-type="string" calcext:value-type="string">
            <text:p>Inspecció de treball</text:p>
          </table:table-cell>
          <table:table-cell table:style-name="ce63"/>
          <table:table-cell table:style-name="ce301" office:value-type="string" calcext:value-type="string">
            <text:p>B.03.03.02.02.</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4" office:value-type="string" calcext:value-type="string">
            <text:p>F005.1026</text:p>
          </table:table-cell>
          <table:table-cell table:style-name="ce63"/>
          <table:table-cell table:style-name="ce63" office:value-type="string" calcext:value-type="string">
            <text:p>Actes de conciliació</text:p>
          </table:table-cell>
          <table:table-cell table:style-name="ce63"/>
          <table:table-cell table:style-name="ce301" office:value-type="string" calcext:value-type="string">
            <text:p>B.03.03.02.03.</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4" office:value-type="string" calcext:value-type="string">
            <text:p>F005.1027</text:p>
          </table:table-cell>
          <table:table-cell table:style-name="ce63"/>
          <table:table-cell table:style-name="ce63" office:value-type="string" calcext:value-type="string">
            <text:p>Col·laboració amb la magistratura de treball</text:p>
          </table:table-cell>
          <table:table-cell table:style-name="ce63"/>
          <table:table-cell table:style-name="ce301" office:value-type="string" calcext:value-type="string">
            <text:p>B.03.03.02.04.</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4" office:value-type="string" calcext:value-type="string">
            <text:p>F005.1028</text:p>
          </table:table-cell>
          <table:table-cell table:style-name="ce63"/>
          <table:table-cell table:style-name="ce63" office:value-type="string" calcext:value-type="string">
            <text:p>Informació i assistència jurídica al treballador</text:p>
          </table:table-cell>
          <table:table-cell table:style-name="ce63"/>
          <table:table-cell table:style-name="ce301" office:value-type="string" calcext:value-type="string">
            <text:p>B.03.03.02.05.</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4" office:value-type="string" calcext:value-type="string">
            <text:p>F005.1029</text:p>
          </table:table-cell>
          <table:table-cell table:style-name="ce63"/>
          <table:table-cell table:style-name="ce63" office:value-type="string" calcext:value-type="string">
            <text:p>Assegurances socials</text:p>
          </table:table-cell>
          <table:table-cell table:style-name="ce63"/>
          <table:table-cell table:style-name="ce301" office:value-type="string" calcext:value-type="string">
            <text:p>B.03.03.02.06.</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4" office:value-type="string" calcext:value-type="string">
            <text:p>F005.1030</text:p>
          </table:table-cell>
          <table:table-cell table:style-name="ce63"/>
          <table:table-cell table:style-name="ce63" office:value-type="string" calcext:value-type="string">
            <text:p>Col·locació obrera</text:p>
          </table:table-cell>
          <table:table-cell table:style-name="ce63"/>
          <table:table-cell table:style-name="ce63" office:value-type="string" calcext:value-type="string">
            <text:p>B.03.03.02.07.</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32"/>
          <table:table-cell table:style-name="ce81" office:value-type="string" calcext:value-type="string">
            <text:p>Subfunció</text:p>
          </table:table-cell>
          <table:table-cell table:style-name="ce84" office:value-type="string" calcext:value-type="string">
            <text:p>F005.B008</text:p>
          </table:table-cell>
          <table:table-cell table:style-name="ce32"/>
          <table:table-cell table:style-name="ce32" office:value-type="string" calcext:value-type="string">
            <text:p>FUNCIÓ ASSISTENCIAL</text:p>
          </table:table-cell>
          <table:table-cell table:style-name="ce32"/>
          <table:table-cell table:style-name="ce247" office:value-type="string" calcext:value-type="string">
            <text:p>B.03.03.03.</text:p>
          </table:table-cell>
          <table:table-cell table:style-name="ce32" table:number-columns-repeated="4"/>
          <table:table-cell table:style-name="ce459" table:number-columns-repeated="1012"/>
          <table:table-cell/>
          <table:table-cell table:style-name="Default" table:number-columns-repeated="15360"/>
        </table:table-row>
        <table:table-row table:style-name="ro6">
          <table:table-cell table:style-name="ce292"/>
          <table:table-cell table:style-name="ce180" office:value-type="string" calcext:value-type="string">
            <text:p>Agrupació de sèries</text:p>
          </table:table-cell>
          <table:table-cell table:style-name="ce284" office:value-type="string" calcext:value-type="string">
            <text:p>F005.C001</text:p>
          </table:table-cell>
          <table:table-cell table:style-name="ce292"/>
          <table:table-cell table:style-name="ce292" office:value-type="string" calcext:value-type="string">
            <text:p>Obra Sindical Artesanía</text:p>
          </table:table-cell>
          <table:table-cell table:style-name="ce292"/>
          <table:table-cell table:style-name="ce380" office:value-type="string" calcext:value-type="string">
            <text:p>B.03.03.03.01.</text:p>
          </table:table-cell>
          <table:table-cell table:style-name="ce427"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31</text:p>
          </table:table-cell>
          <table:table-cell table:style-name="ce63"/>
          <table:table-cell table:style-name="ce63" office:value-type="string" calcext:value-type="string">
            <text:p>Actes de reunions de l’Obra Sindical Artesanía</text:p>
          </table:table-cell>
          <table:table-cell table:style-name="ce63"/>
          <table:table-cell table:style-name="ce381" office:value-type="string" calcext:value-type="string">
            <text:p>B.03.03.03.01.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6">
          <table:table-cell table:style-name="ce78"/>
          <table:table-cell table:style-name="ce180" office:value-type="string" calcext:value-type="string">
            <text:p>Agrupació de sèries</text:p>
          </table:table-cell>
          <table:table-cell table:style-name="ce284" office:value-type="string" calcext:value-type="string">
            <text:p>F005.C002</text:p>
          </table:table-cell>
          <table:table-cell table:style-name="ce78"/>
          <table:table-cell table:style-name="ce78" office:value-type="string" calcext:value-type="string">
            <text:p>Obra Sindical Colonización</text:p>
          </table:table-cell>
          <table:table-cell table:style-name="ce78"/>
          <table:table-cell table:style-name="ce380" office:value-type="string" calcext:value-type="string">
            <text:p>B.03.03.03.02.</text:p>
          </table:table-cell>
          <table:table-cell table:style-name="ce78"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32</text:p>
          </table:table-cell>
          <table:table-cell table:style-name="ce63"/>
          <table:table-cell table:style-name="ce63" office:value-type="string" calcext:value-type="string">
            <text:p>Actes de reunions de l’Obra Sindical Colonización</text:p>
          </table:table-cell>
          <table:table-cell table:style-name="ce63"/>
          <table:table-cell table:style-name="ce381" office:value-type="string" calcext:value-type="string">
            <text:p>B.03.03.03.02.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6">
          <table:table-cell table:style-name="ce78"/>
          <table:table-cell table:style-name="ce180" office:value-type="string" calcext:value-type="string">
            <text:p>Agrupació de sèries</text:p>
          </table:table-cell>
          <table:table-cell table:style-name="ce382" office:value-type="string" calcext:value-type="string">
            <text:p>F005.C003</text:p>
          </table:table-cell>
          <table:table-cell table:style-name="ce78"/>
          <table:table-cell table:style-name="ce78" office:value-type="string" calcext:value-type="string">
            <text:p>Obra Sindical Cooperación</text:p>
          </table:table-cell>
          <table:table-cell table:style-name="ce78"/>
          <table:table-cell table:style-name="ce382" office:value-type="string" calcext:value-type="string">
            <text:p>B.03.03.03.03.</text:p>
          </table:table-cell>
          <table:table-cell table:style-name="ce78"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33</text:p>
          </table:table-cell>
          <table:table-cell table:style-name="ce63"/>
          <table:table-cell table:style-name="ce63" office:value-type="string" calcext:value-type="string">
            <text:p>Actes de reunions de l’Obra Sindical Cooperación</text:p>
          </table:table-cell>
          <table:table-cell table:style-name="ce63"/>
          <table:table-cell table:style-name="ce381" office:value-type="string" calcext:value-type="string">
            <text:p>B.03.03.03.03.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6">
          <table:table-cell table:style-name="ce78"/>
          <table:table-cell table:style-name="ce180" office:value-type="string" calcext:value-type="string">
            <text:p>Agrupació de sèries</text:p>
          </table:table-cell>
          <table:table-cell table:style-name="ce382" office:value-type="string" calcext:value-type="string">
            <text:p>F005.C004</text:p>
          </table:table-cell>
          <table:table-cell table:style-name="ce78"/>
          <table:table-cell table:style-name="ce78" office:value-type="string" calcext:value-type="string">
            <text:p>Obra Sindical “18 de Julio”</text:p>
          </table:table-cell>
          <table:table-cell table:style-name="ce78"/>
          <table:table-cell table:style-name="ce382" office:value-type="string" calcext:value-type="string">
            <text:p>B.03.03.03.04.</text:p>
          </table:table-cell>
          <table:table-cell table:style-name="ce78"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34</text:p>
          </table:table-cell>
          <table:table-cell table:style-name="ce63"/>
          <table:table-cell table:style-name="ce63" office:value-type="string" calcext:value-type="string">
            <text:p>Actes de reunions de l’Obra Sindical “18 de Julio”</text:p>
          </table:table-cell>
          <table:table-cell table:style-name="ce63"/>
          <table:table-cell table:style-name="ce381" office:value-type="string" calcext:value-type="string">
            <text:p>B.03.03.03.04.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4" office:value-type="string" calcext:value-type="string">
            <text:p>F005.1035</text:p>
          </table:table-cell>
          <table:table-cell table:style-name="ce63"/>
          <table:table-cell table:style-name="ce63" office:value-type="string" calcext:value-type="string">
            <text:p>Mutualitats laborals</text:p>
          </table:table-cell>
          <table:table-cell table:style-name="ce63"/>
          <table:table-cell table:style-name="ce381" office:value-type="string" calcext:value-type="string">
            <text:p>B.03.03.03.04.02.</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4" office:value-type="string" calcext:value-type="string">
            <text:p>F005.1036</text:p>
          </table:table-cell>
          <table:table-cell table:style-name="ce63"/>
          <table:table-cell table:style-name="ce63" office:value-type="string" calcext:value-type="string">
            <text:p>Assistència sanitària</text:p>
          </table:table-cell>
          <table:table-cell table:style-name="ce63"/>
          <table:table-cell table:style-name="ce381" office:value-type="string" calcext:value-type="string">
            <text:p>B.03.03.03.04.03.</text:p>
          </table:table-cell>
          <table:table-cell table:style-name="ce425" table:number-columns-repeated="4"/>
          <table:table-cell table:style-name="ce459" table:number-columns-repeated="1012"/>
          <table:table-cell/>
          <table:table-cell table:style-name="Default" table:number-columns-repeated="15360"/>
        </table:table-row>
        <table:table-row table:style-name="ro6">
          <table:table-cell table:style-name="ce78"/>
          <table:table-cell table:style-name="ce180" office:value-type="string" calcext:value-type="string">
            <text:p>Agrupació de sèries</text:p>
          </table:table-cell>
          <table:table-cell table:style-name="ce382" office:value-type="string" calcext:value-type="string">
            <text:p>F005.C005</text:p>
          </table:table-cell>
          <table:table-cell table:style-name="ce78"/>
          <table:table-cell table:style-name="ce78" office:value-type="string" calcext:value-type="string">
            <text:p>Obra Sindical Educación y Descanso</text:p>
          </table:table-cell>
          <table:table-cell table:style-name="ce78"/>
          <table:table-cell table:style-name="ce382" office:value-type="string" calcext:value-type="string">
            <text:p>B.03.03.03.05.</text:p>
          </table:table-cell>
          <table:table-cell table:style-name="ce78"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37</text:p>
          </table:table-cell>
          <table:table-cell table:style-name="ce63"/>
          <table:table-cell table:style-name="ce63" office:value-type="string" calcext:value-type="string">
            <text:p>Actes de reunions de l’Obra Sindical Educación y Descanso</text:p>
          </table:table-cell>
          <table:table-cell table:style-name="ce63"/>
          <table:table-cell table:style-name="ce381" office:value-type="string" calcext:value-type="string">
            <text:p>B.03.03.03.05.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38</text:p>
          </table:table-cell>
          <table:table-cell table:style-name="ce63"/>
          <table:table-cell table:style-name="ce63" office:value-type="string" calcext:value-type="string">
            <text:p>Fitxes personals de l’Obra Sindical Educación y Descanso</text:p>
          </table:table-cell>
          <table:table-cell table:style-name="ce63"/>
          <table:table-cell table:style-name="ce381" office:value-type="string" calcext:value-type="string">
            <text:p>B.03.03.03.05.02.</text:p>
          </table:table-cell>
          <table:table-cell table:style-name="ce425" table:number-columns-repeated="4"/>
          <table:table-cell table:style-name="ce459" table:number-columns-repeated="1012"/>
          <table:table-cell/>
          <table:table-cell table:style-name="Default" table:number-columns-repeated="15360"/>
        </table:table-row>
        <table:table-row table:style-name="ro6">
          <table:table-cell table:style-name="ce78"/>
          <table:table-cell table:style-name="ce180" office:value-type="string" calcext:value-type="string">
            <text:p>Agrupació de sèries</text:p>
          </table:table-cell>
          <table:table-cell table:style-name="ce382" office:value-type="string" calcext:value-type="string">
            <text:p>F005.C006</text:p>
          </table:table-cell>
          <table:table-cell table:style-name="ce78"/>
          <table:table-cell table:style-name="ce78" office:value-type="string" calcext:value-type="string">
            <text:p>Obra Sindical Formación Profesional</text:p>
          </table:table-cell>
          <table:table-cell table:style-name="ce78"/>
          <table:table-cell table:style-name="ce382" office:value-type="string" calcext:value-type="string">
            <text:p>B.03.03.03.06.</text:p>
          </table:table-cell>
          <table:table-cell table:style-name="ce78"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39</text:p>
          </table:table-cell>
          <table:table-cell table:style-name="ce63"/>
          <table:table-cell table:style-name="ce63" office:value-type="string" calcext:value-type="string">
            <text:p>Actes de reunions de l’Obra Sindical Formación Profesional</text:p>
          </table:table-cell>
          <table:table-cell table:style-name="ce63"/>
          <table:table-cell table:style-name="ce381" office:value-type="string" calcext:value-type="string">
            <text:p>B.03.03.03.06.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6">
          <table:table-cell table:style-name="ce78"/>
          <table:table-cell table:style-name="ce180" office:value-type="string" calcext:value-type="string">
            <text:p>Agrupació de sèries</text:p>
          </table:table-cell>
          <table:table-cell table:style-name="ce382" office:value-type="string" calcext:value-type="string">
            <text:p>F005.C007</text:p>
          </table:table-cell>
          <table:table-cell table:style-name="ce78"/>
          <table:table-cell table:style-name="ce78" office:value-type="string" calcext:value-type="string">
            <text:p>Obra Sindical del Hogar</text:p>
          </table:table-cell>
          <table:table-cell table:style-name="ce78"/>
          <table:table-cell table:style-name="ce382" office:value-type="string" calcext:value-type="string">
            <text:p>B.03.03.03.07.</text:p>
          </table:table-cell>
          <table:table-cell table:style-name="ce78"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40</text:p>
          </table:table-cell>
          <table:table-cell table:style-name="ce63"/>
          <table:table-cell table:style-name="ce63" office:value-type="string" calcext:value-type="string">
            <text:p>Actes de reunions de l’Obra Sindical del Hogar</text:p>
          </table:table-cell>
          <table:table-cell table:style-name="ce63"/>
          <table:table-cell table:style-name="ce381" office:value-type="string" calcext:value-type="string">
            <text:p>B.03.03.03.07.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6">
          <table:table-cell table:style-name="ce78"/>
          <table:table-cell table:style-name="ce180" office:value-type="string" calcext:value-type="string">
            <text:p>Agrupació de sèries</text:p>
          </table:table-cell>
          <table:table-cell table:style-name="ce382" office:value-type="string" calcext:value-type="string">
            <text:p>F005.C008</text:p>
          </table:table-cell>
          <table:table-cell table:style-name="ce78"/>
          <table:table-cell table:style-name="ce78" office:value-type="string" calcext:value-type="string">
            <text:p>Obra Sindical lucha contra el paro</text:p>
          </table:table-cell>
          <table:table-cell table:style-name="ce78"/>
          <table:table-cell table:style-name="ce382" office:value-type="string" calcext:value-type="string">
            <text:p>B.03.03.03.08.</text:p>
          </table:table-cell>
          <table:table-cell table:style-name="ce78"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41</text:p>
          </table:table-cell>
          <table:table-cell table:style-name="ce63"/>
          <table:table-cell table:style-name="ce63" office:value-type="string" calcext:value-type="string">
            <text:p>Actes de reunions de l’Obra Sindical lucha contra el paro</text:p>
          </table:table-cell>
          <table:table-cell table:style-name="ce63"/>
          <table:table-cell table:style-name="ce381" office:value-type="string" calcext:value-type="string">
            <text:p>B.03.03.03.08.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6">
          <table:table-cell table:style-name="ce78"/>
          <table:table-cell table:style-name="ce180" office:value-type="string" calcext:value-type="string">
            <text:p>Agrupació de sèries</text:p>
          </table:table-cell>
          <table:table-cell table:style-name="ce382" office:value-type="string" calcext:value-type="string">
            <text:p>F005.C009</text:p>
          </table:table-cell>
          <table:table-cell table:style-name="ce78"/>
          <table:table-cell table:style-name="ce78" office:value-type="string" calcext:value-type="string">
            <text:p>Obra Sindical Previsión Social</text:p>
          </table:table-cell>
          <table:table-cell table:style-name="ce78"/>
          <table:table-cell table:style-name="ce382" office:value-type="string" calcext:value-type="string">
            <text:p>B.03.03.03.09.</text:p>
          </table:table-cell>
          <table:table-cell table:style-name="ce78"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42</text:p>
          </table:table-cell>
          <table:table-cell table:style-name="ce63"/>
          <table:table-cell table:style-name="ce63" office:value-type="string" calcext:value-type="string">
            <text:p>Actes de reunions de l’Obra Sindical Previsión Social</text:p>
          </table:table-cell>
          <table:table-cell table:style-name="ce63"/>
          <table:table-cell table:style-name="ce381" office:value-type="string" calcext:value-type="string">
            <text:p>B.03.03.03.09.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43</text:p>
          </table:table-cell>
          <table:table-cell table:style-name="ce63"/>
          <table:table-cell table:style-name="ce63" office:value-type="string" calcext:value-type="string">
            <text:p>Expedients de subsidis de vellesa</text:p>
          </table:table-cell>
          <table:table-cell table:style-name="ce63"/>
          <table:table-cell table:style-name="ce381" office:value-type="string" calcext:value-type="string">
            <text:p>B.03.03.03.09.02.</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44</text:p>
          </table:table-cell>
          <table:table-cell table:style-name="ce63"/>
          <table:table-cell table:style-name="ce63" office:value-type="string" calcext:value-type="string">
            <text:p>Prèstecs a la nupcialitat i a la natalitat</text:p>
          </table:table-cell>
          <table:table-cell table:style-name="ce63"/>
          <table:table-cell table:style-name="ce381" office:value-type="string" calcext:value-type="string">
            <text:p>B.03.03.03.09.03.</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45</text:p>
          </table:table-cell>
          <table:table-cell table:style-name="ce63"/>
          <table:table-cell table:style-name="ce63" office:value-type="string" calcext:value-type="string">
            <text:p>Premis a famílies nombroses</text:p>
          </table:table-cell>
          <table:table-cell table:style-name="ce63"/>
          <table:table-cell table:style-name="ce381" office:value-type="string" calcext:value-type="string">
            <text:p>B.03.03.03.09.04.</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46</text:p>
          </table:table-cell>
          <table:table-cell table:style-name="ce63"/>
          <table:table-cell table:style-name="ce63" office:value-type="string" calcext:value-type="string">
            <text:p>Subsidis familiars</text:p>
          </table:table-cell>
          <table:table-cell table:style-name="ce63"/>
          <table:table-cell table:style-name="ce381" office:value-type="string" calcext:value-type="string">
            <text:p>B.03.03.03.09.05.</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47</text:p>
          </table:table-cell>
          <table:table-cell table:style-name="ce63"/>
          <table:table-cell table:style-name="ce63" office:value-type="string" calcext:value-type="string">
            <text:p>Indemnitzacions per accidents de treball, etc.</text:p>
          </table:table-cell>
          <table:table-cell table:style-name="ce63"/>
          <table:table-cell table:style-name="ce381" office:value-type="string" calcext:value-type="string">
            <text:p>B.03.03.03.09.06.</text:p>
          </table:table-cell>
          <table:table-cell table:style-name="ce425" table:number-columns-repeated="4"/>
          <table:table-cell table:style-name="ce459" table:number-columns-repeated="1012"/>
          <table:table-cell/>
          <table:table-cell table:style-name="Default" table:number-columns-repeated="15360"/>
        </table:table-row>
        <table:table-row table:style-name="ro6">
          <table:table-cell table:style-name="ce78"/>
          <table:table-cell table:style-name="ce180" office:value-type="string" calcext:value-type="string">
            <text:p>Agrupació de sèries</text:p>
          </table:table-cell>
          <table:table-cell table:style-name="ce382" office:value-type="string" calcext:value-type="string">
            <text:p>F005.C010</text:p>
          </table:table-cell>
          <table:table-cell table:style-name="ce78"/>
          <table:table-cell table:style-name="ce78" office:value-type="string" calcext:value-type="string">
            <text:p>Junta Central de Becas</text:p>
          </table:table-cell>
          <table:table-cell table:style-name="ce78"/>
          <table:table-cell table:style-name="ce380" office:value-type="string" calcext:value-type="string">
            <text:p>B.03.03.03.10.</text:p>
          </table:table-cell>
          <table:table-cell table:style-name="ce78"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48</text:p>
          </table:table-cell>
          <table:table-cell table:style-name="ce63"/>
          <table:table-cell table:style-name="ce63" office:value-type="string" calcext:value-type="string">
            <text:p>Actes de reunions de la Junta Central de Becas</text:p>
          </table:table-cell>
          <table:table-cell table:style-name="ce63"/>
          <table:table-cell table:style-name="ce381" office:value-type="string" calcext:value-type="string">
            <text:p>B.03.03.03.10.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49</text:p>
          </table:table-cell>
          <table:table-cell table:style-name="ce63"/>
          <table:table-cell table:style-name="ce63" office:value-type="string" calcext:value-type="string">
            <text:p>Beques i ajudes</text:p>
          </table:table-cell>
          <table:table-cell table:style-name="ce63"/>
          <table:table-cell table:style-name="ce381" office:value-type="string" calcext:value-type="string">
            <text:p>B.03.03.03.10.02.</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6">
          <table:table-cell table:style-name="ce32"/>
          <table:table-cell table:style-name="ce81" office:value-type="string" calcext:value-type="string">
            <text:p>Subfunció</text:p>
          </table:table-cell>
          <table:table-cell table:style-name="ce84" office:value-type="string" calcext:value-type="string">
            <text:p>F005.B009</text:p>
          </table:table-cell>
          <table:table-cell table:style-name="ce32"/>
          <table:table-cell table:style-name="ce32" office:value-type="string" calcext:value-type="string">
            <text:p>SINDICATS, GREMIS I ASSOCIACIONS PROFESSIONALS</text:p>
          </table:table-cell>
          <table:table-cell table:style-name="ce32"/>
          <table:table-cell table:style-name="ce247" office:value-type="string" calcext:value-type="string">
            <text:p>B.03.03.04.</text:p>
          </table:table-cell>
          <table:table-cell table:style-name="ce84"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50</text:p>
          </table:table-cell>
          <table:table-cell table:style-name="ce63"/>
          <table:table-cell table:style-name="ce63" office:value-type="string" calcext:value-type="string">
            <text:p>Actes de Sindicats, Gremis i Associacions Professionals</text:p>
          </table:table-cell>
          <table:table-cell table:style-name="ce63"/>
          <table:table-cell table:style-name="ce381" office:value-type="string" calcext:value-type="string">
            <text:p>B.03.03.04.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51</text:p>
          </table:table-cell>
          <table:table-cell table:style-name="ce63"/>
          <table:table-cell table:style-name="ce63" office:value-type="string" calcext:value-type="string">
            <text:p>Estatuts de Sindicats, Gremis i Associacions Professionals</text:p>
          </table:table-cell>
          <table:table-cell table:style-name="ce63"/>
          <table:table-cell table:style-name="ce381" office:value-type="string" calcext:value-type="string">
            <text:p>B.03.03.04.02.</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6">
          <table:table-cell table:style-name="ce63"/>
          <table:table-cell table:style-name="ce145" office:value-type="string" calcext:value-type="string">
            <text:p>Sèrie</text:p>
          </table:table-cell>
          <table:table-cell table:style-name="ce194" office:value-type="string" calcext:value-type="string">
            <text:p>F005.1052</text:p>
          </table:table-cell>
          <table:table-cell table:style-name="ce63"/>
          <table:table-cell table:style-name="ce63" office:value-type="string" calcext:value-type="string">
            <text:p>Correspondència i circulars de Sindicats, Gremis i Associacions Professionals</text:p>
          </table:table-cell>
          <table:table-cell table:style-name="ce63"/>
          <table:table-cell table:style-name="ce381" office:value-type="string" calcext:value-type="string">
            <text:p>B.03.03.04.03.</text:p>
          </table:table-cell>
          <table:table-cell table:style-name="ce425" table:number-columns-repeated="4"/>
          <table:table-cell table:style-name="ce459" table:number-columns-repeated="1012"/>
          <table:table-cell/>
          <table:table-cell table:style-name="Default" table:number-columns-repeated="15360"/>
        </table:table-row>
        <table:table-row table:style-name="ro144">
          <table:table-cell table:style-name="ce31"/>
          <table:table-cell table:style-name="ce80" office:value-type="string" calcext:value-type="string">
            <text:p>Coleccions</text:p>
          </table:table-cell>
          <table:table-cell table:style-name="ce383" office:value-type="string" calcext:value-type="string">
            <text:p>F005.A004</text:p>
          </table:table-cell>
          <table:table-cell table:style-name="ce31"/>
          <table:table-cell table:style-name="ce31" office:value-type="string" calcext:value-type="string">
            <text:p>COLECCIONS</text:p>
          </table:table-cell>
          <table:table-cell table:style-name="ce31"/>
          <table:table-cell table:style-name="ce383" office:value-type="string" calcext:value-type="string">
            <text:p>B.03.04.</text:p>
          </table:table-cell>
          <table:table-cell table:style-name="ce31" table:number-columns-repeated="4"/>
          <table:table-cell table:style-name="ce459" table:number-columns-repeated="94"/>
          <table:table-cell table:style-name="ce464" table:number-columns-repeated="918"/>
          <table:table-cell/>
          <table:table-cell table:style-name="Default" table:number-columns-repeated="15360"/>
        </table:table-row>
        <table:table-row table:style-name="ro144">
          <table:table-cell table:style-name="ce84"/>
          <table:table-cell table:style-name="ce183" office:value-type="string" calcext:value-type="string">
            <text:p>Colecció</text:p>
          </table:table-cell>
          <table:table-cell table:style-name="ce84" office:value-type="string" calcext:value-type="string">
            <text:p>F005.B010</text:p>
          </table:table-cell>
          <table:table-cell table:style-name="ce84"/>
          <table:table-cell table:style-name="ce84" office:value-type="string" calcext:value-type="string">
            <text:p>PUBLICACIONS</text:p>
          </table:table-cell>
          <table:table-cell table:style-name="ce84"/>
          <table:table-cell table:style-name="ce84" office:value-type="string" calcext:value-type="string">
            <text:p>B.03.04.01.</text:p>
          </table:table-cell>
          <table:table-cell table:style-name="ce84" table:number-columns-repeated="4"/>
          <table:table-cell table:style-name="ce459" table:number-columns-repeated="94"/>
          <table:table-cell table:style-name="ce464" table:number-columns-repeated="918"/>
          <table:table-cell/>
          <table:table-cell table:style-name="Default" table:number-columns-repeated="15360"/>
        </table:table-row>
        <table:table-row table:style-name="ro144">
          <table:table-cell table:style-name="ce63"/>
          <table:table-cell table:style-name="ce83" office:value-type="string" calcext:value-type="string">
            <text:p>Sèrie</text:p>
          </table:table-cell>
          <table:table-cell table:style-name="ce194" office:value-type="string" calcext:value-type="string">
            <text:p>F005.1053</text:p>
          </table:table-cell>
          <table:table-cell table:style-name="ce63"/>
          <table:table-cell table:style-name="ce63" office:value-type="string" calcext:value-type="string">
            <text:p>Boletín de la Organización Sindical</text:p>
          </table:table-cell>
          <table:table-cell table:style-name="ce63"/>
          <table:table-cell table:style-name="ce229" office:value-type="string" calcext:value-type="string">
            <text:p>B.03.04.01.01.</text:p>
          </table:table-cell>
          <table:table-cell table:style-name="ce425" table:number-columns-repeated="4"/>
          <table:table-cell table:style-name="ce459" table:number-columns-repeated="1012"/>
          <table:table-cell/>
          <table:table-cell table:style-name="Default" table:number-columns-repeated="15360"/>
        </table:table-row>
        <table:table-row table:style-name="ro1">
          <table:table-cell table:style-name="ce18"/>
          <table:table-cell table:style-name="ce18" office:value-type="string" calcext:value-type="string">
            <text:p>Grupo de fondos</text:p>
          </table:table-cell>
          <table:table-cell table:style-name="ce4" office:value-type="string" calcext:value-type="string">
            <text:p>F006</text:p>
          </table:table-cell>
          <table:table-cell table:style-name="ce18" office:value-type="string" calcext:value-type="string">
            <text:p>0045</text:p>
          </table:table-cell>
          <table:table-cell table:style-name="ce4" office:value-type="string" calcext:value-type="string">
            <text:p>FONDOS JUDICIALES.</text:p>
          </table:table-cell>
          <table:table-cell table:style-name="ce18"/>
          <table:table-cell table:style-name="ce4" office:value-type="string" calcext:value-type="string">
            <text:p>B.04.</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18" office:value-type="string" calcext:value-type="string">
            <text:p>Grupo de fondos</text:p>
          </table:table-cell>
          <table:table-cell table:style-name="ce4" office:value-type="string" calcext:value-type="string">
            <text:p>F007</text:p>
          </table:table-cell>
          <table:table-cell table:style-name="ce18"/>
          <table:table-cell table:style-name="ce4" office:value-type="string" calcext:value-type="string">
            <text:p>FONDOS NOTARIALES.</text:p>
          </table:table-cell>
          <table:table-cell table:style-name="ce18"/>
          <table:table-cell table:style-name="ce4" office:value-type="string" calcext:value-type="string">
            <text:p>B.05.</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37"/>
          <table:table-cell table:style-name="ce83" office:value-type="string" calcext:value-type="string">
            <text:p>Serie</text:p>
          </table:table-cell>
          <table:table-cell table:style-name="ce194" office:value-type="string" calcext:value-type="string">
            <text:p>F007.1001</text:p>
          </table:table-cell>
          <table:table-cell table:style-name="ce63"/>
          <table:table-cell table:style-name="ce63" office:value-type="string" calcext:value-type="string">
            <text:p>Protocolos notariales.</text:p>
          </table:table-cell>
          <table:table-cell table:style-name="ce63"/>
          <table:table-cell table:style-name="ce63" office:value-type="string" calcext:value-type="string">
            <text:p>B.05.01.</text:p>
          </table:table-cell>
          <table:table-cell table:style-name="ce37" table:number-columns-repeated="2"/>
          <table:table-cell table:style-name="ce307" office:value-type="string" calcext:value-type="string">
            <text:p>No</text:p>
          </table:table-cell>
          <table:table-cell table:style-name="ce37"/>
          <table:table-cell table:style-name="ce322"/>
          <table:table-cell table:style-name="ce333" table:number-columns-repeated="1002"/>
          <table:table-cell table:style-name="ce337" table:number-columns-repeated="10"/>
          <table:table-cell table:style-name="Default" table:number-columns-repeated="15360"/>
        </table:table-row>
        <table:table-row table:style-name="ro1">
          <table:table-cell table:style-name="ce18"/>
          <table:table-cell table:style-name="ce18" office:value-type="string" calcext:value-type="string">
            <text:p>Grupo de fondos</text:p>
          </table:table-cell>
          <table:table-cell table:style-name="ce4" office:value-type="string" calcext:value-type="string">
            <text:p>F008</text:p>
          </table:table-cell>
          <table:table-cell table:style-name="ce18"/>
          <table:table-cell table:style-name="ce4" office:value-type="string" calcext:value-type="string">
            <text:p>FONDOS DE OTRAS INSTITUCIONES PÚBLICAS.</text:p>
          </table:table-cell>
          <table:table-cell table:style-name="ce18"/>
          <table:table-cell table:style-name="ce4" office:value-type="string" calcext:value-type="string">
            <text:p>B.06.</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3"/>
          <table:table-cell table:style-name="ce25" office:value-type="string" calcext:value-type="string">
            <text:p>Grupo de fondos</text:p>
          </table:table-cell>
          <table:table-cell table:style-name="ce3" office:value-type="string" calcext:value-type="string">
            <text:p>G003</text:p>
          </table:table-cell>
          <table:table-cell table:style-name="ce25"/>
          <table:table-cell table:style-name="ce3" office:value-type="string" calcext:value-type="string">
            <text:p>FONDOS PRIVADOS.</text:p>
          </table:table-cell>
          <table:table-cell table:style-name="ce3"/>
          <table:table-cell table:style-name="ce3" office:value-type="string" calcext:value-type="string">
            <text:p>C.</text:p>
          </table:table-cell>
          <table:table-cell table:style-name="ce3"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18" office:value-type="string" calcext:value-type="string">
            <text:p>Grupo de fondos</text:p>
          </table:table-cell>
          <table:table-cell table:style-name="ce4" office:value-type="string" calcext:value-type="string">
            <text:p>F009</text:p>
          </table:table-cell>
          <table:table-cell table:style-name="ce18"/>
          <table:table-cell table:style-name="ce4" office:value-type="string" calcext:value-type="string">
            <text:p>FONDOS ECLESIÁSTICOS.</text:p>
          </table:table-cell>
          <table:table-cell table:style-name="ce18"/>
          <table:table-cell table:style-name="ce4" office:value-type="string" calcext:value-type="string">
            <text:p>C.01.</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18" office:value-type="string" calcext:value-type="string">
            <text:p>Grupo de fondos</text:p>
          </table:table-cell>
          <table:table-cell table:style-name="ce4" office:value-type="string" calcext:value-type="string">
            <text:p>F010</text:p>
          </table:table-cell>
          <table:table-cell table:style-name="ce18"/>
          <table:table-cell table:style-name="ce4" office:value-type="string" calcext:value-type="string">
            <text:p>FONDOS PERSONALES Y FAMILIARES.</text:p>
          </table:table-cell>
          <table:table-cell table:style-name="ce18"/>
          <table:table-cell table:style-name="ce4" office:value-type="string" calcext:value-type="string">
            <text:p>C.02.</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18" office:value-type="string" calcext:value-type="string">
            <text:p>Grupo de fondos</text:p>
          </table:table-cell>
          <table:table-cell table:style-name="ce4" office:value-type="string" calcext:value-type="string">
            <text:p>F011</text:p>
          </table:table-cell>
          <table:table-cell table:style-name="ce18"/>
          <table:table-cell table:style-name="ce4" office:value-type="string" calcext:value-type="string">
            <text:p>FONDOS EMPRESARIALES.</text:p>
          </table:table-cell>
          <table:table-cell table:style-name="ce18"/>
          <table:table-cell table:style-name="ce4" office:value-type="string" calcext:value-type="string">
            <text:p>C.03.</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93" office:value-type="string" calcext:value-type="string">
            <text:p>Grupo de fondo</text:p>
          </table:table-cell>
          <table:table-cell table:style-name="ce115" office:value-type="string" calcext:value-type="string">
            <text:p>F012</text:p>
          </table:table-cell>
          <table:table-cell table:style-name="ce93"/>
          <table:table-cell table:style-name="ce205" office:value-type="string" calcext:value-type="string">
            <text:p>FONDO DE ASOCIACIONES LOCALES.</text:p>
          </table:table-cell>
          <table:table-cell table:style-name="ce18"/>
          <table:table-cell table:style-name="ce4" office:value-type="string" calcext:value-type="string">
            <text:p>C.04.</text:p>
          </table:table-cell>
          <table:table-cell table:style-name="ce205"/>
          <table:table-cell table:style-name="ce18" table:number-columns-repeated="3"/>
          <table:table-cell table:number-columns-repeated="1003"/>
          <table:table-cell table:style-name="Default" table:number-columns-repeated="9"/>
          <table:table-cell/>
          <table:table-cell table:style-name="Default" table:number-columns-repeated="15360"/>
        </table:table-row>
        <table:table-row table:style-name="ro1">
          <table:table-cell table:style-name="ce47"/>
          <table:table-cell table:style-name="ce94" office:value-type="string" calcext:value-type="string">
            <text:p>Función</text:p>
          </table:table-cell>
          <table:table-cell table:style-name="ce116" office:value-type="string" calcext:value-type="string">
            <text:p>F012.A001</text:p>
          </table:table-cell>
          <table:table-cell table:style-name="ce169"/>
          <table:table-cell table:style-name="ce169" office:value-type="string" calcext:value-type="string">
            <text:p>ÓRGANOS DE GOBIERNO</text:p>
          </table:table-cell>
          <table:table-cell table:style-name="ce57"/>
          <table:table-cell table:style-name="ce57" office:value-type="string" calcext:value-type="string">
            <text:p>C.04.01.</text:p>
          </table:table-cell>
          <table:table-cell table:style-name="ce169"/>
          <table:table-cell table:style-name="ce57"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01</text:p>
          </table:table-cell>
          <table:table-cell table:style-name="ce170"/>
          <table:table-cell table:style-name="ce170" office:value-type="string" calcext:value-type="string">
            <text:p>CONSTITUCIÓN Y NORMATIVA</text:p>
          </table:table-cell>
          <table:table-cell table:style-name="ce49"/>
          <table:table-cell table:style-name="ce49" office:value-type="string" calcext:value-type="string">
            <text:p>C.04.01.01.</text:p>
          </table:table-cell>
          <table:table-cell table:style-name="ce326"/>
          <table:table-cell table:style-name="ce49"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01</text:p>
          </table:table-cell>
          <table:table-cell table:style-name="ce55"/>
          <table:table-cell table:style-name="ce55" office:value-type="string" calcext:value-type="string">
            <text:p>Constitución y disolución de la entidad</text:p>
          </table:table-cell>
          <table:table-cell table:style-name="ce54"/>
          <table:table-cell table:style-name="ce54" office:value-type="string" calcext:value-type="string">
            <text:p>C.04.01.01.01.</text:p>
          </table:table-cell>
          <table:table-cell table:style-name="ce173" office:value-type="string" calcext:value-type="string">
            <text:p><text:span text:style-name="T93">Incluye</text:span><text:span text:style-name="T94">: acta de constitución, junta provisional, CIF</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02</text:p>
          </table:table-cell>
          <table:table-cell table:style-name="ce173"/>
          <table:table-cell table:style-name="ce121" office:value-type="string" calcext:value-type="string">
            <text:p>Inscripción en registros públicos y actualizaciones de datos</text:p>
          </table:table-cell>
          <table:table-cell table:style-name="ce54"/>
          <table:table-cell table:style-name="ce54" office:value-type="string" calcext:value-type="string">
            <text:p>C.04.01.01.02.</text:p>
          </table:table-cell>
          <table:table-cell table:style-name="ce121"/>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03</text:p>
          </table:table-cell>
          <table:table-cell table:style-name="ce173"/>
          <table:table-cell table:style-name="ce121" office:value-type="string" calcext:value-type="string">
            <text:p>Estatutos</text:p>
          </table:table-cell>
          <table:table-cell table:style-name="ce54"/>
          <table:table-cell table:style-name="ce54" office:value-type="string" calcext:value-type="string">
            <text:p>C.04.01.01.03.</text:p>
          </table:table-cell>
          <table:table-cell table:style-name="ce173" office:value-type="string" calcext:value-type="string">
            <text:p><text:span text:style-name="T93">Incluye</text:span><text:span text:style-name="T94">: la aprobación y las modificaciones. </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04</text:p>
          </table:table-cell>
          <table:table-cell table:style-name="ce173"/>
          <table:table-cell table:style-name="ce121" office:value-type="string" calcext:value-type="string">
            <text:p>Reglamentos, normas y protocolos</text:p>
          </table:table-cell>
          <table:table-cell table:style-name="ce54"/>
          <table:table-cell table:style-name="ce54" office:value-type="string" calcext:value-type="string">
            <text:p>C.04.01.01.04.</text:p>
          </table:table-cell>
          <table:table-cell table:style-name="ce173" office:value-type="string" calcext:value-type="string">
            <text:p><text:span text:style-name="T93">Incluye</text:span><text:span text:style-name="T94">: la aprobación y las modificaciones. </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02</text:p>
          </table:table-cell>
          <table:table-cell table:style-name="ce170"/>
          <table:table-cell table:style-name="ce170" office:value-type="string" calcext:value-type="string">
            <text:p>ASAMBLEA GENERAL</text:p>
          </table:table-cell>
          <table:table-cell table:style-name="ce49"/>
          <table:table-cell table:style-name="ce49" office:value-type="string" calcext:value-type="string">
            <text:p>C.04.01.02.</text:p>
          </table:table-cell>
          <table:table-cell table:style-name="ce326"/>
          <table:table-cell table:style-name="ce49"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05</text:p>
          </table:table-cell>
          <table:table-cell table:style-name="ce173"/>
          <table:table-cell table:style-name="ce121" office:value-type="string" calcext:value-type="string">
            <text:p>Actas de la Asamblea General</text:p>
          </table:table-cell>
          <table:table-cell table:style-name="ce54"/>
          <table:table-cell table:style-name="ce54" office:value-type="string" calcext:value-type="string">
            <text:p>C.04.01.02.01.</text:p>
          </table:table-cell>
          <table:table-cell table:style-name="ce179" office:value-type="string" calcext:value-type="string">
            <text:p><text:span text:style-name="T93">Incluye</text:span><text:span text:style-name="T94">: asambleas ordinarias y extraordinarias</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06</text:p>
          </table:table-cell>
          <table:table-cell table:style-name="ce173"/>
          <table:table-cell table:style-name="ce121" office:value-type="string" calcext:value-type="string">
            <text:p>Sesiones de la Asamblea General</text:p>
          </table:table-cell>
          <table:table-cell table:style-name="ce54"/>
          <table:table-cell table:style-name="ce54" office:value-type="string" calcext:value-type="string">
            <text:p>C.04.01.02.02.</text:p>
          </table:table-cell>
          <table:table-cell table:style-name="ce179" office:value-type="string" calcext:value-type="string">
            <text:p><text:span text:style-name="T93">Incluye</text:span><text:span text:style-name="T94">: asambleas ordinarias y extraordinarias</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03</text:p>
          </table:table-cell>
          <table:table-cell table:style-name="ce170"/>
          <table:table-cell table:style-name="ce170" office:value-type="string" calcext:value-type="string">
            <text:p>ÓRGANO DE REPRESENTACIÓN</text:p>
          </table:table-cell>
          <table:table-cell table:style-name="ce49"/>
          <table:table-cell table:style-name="ce49" office:value-type="string" calcext:value-type="string">
            <text:p>C.04.01.03.</text:p>
          </table:table-cell>
          <table:table-cell table:style-name="ce327" office:value-type="string" calcext:value-type="string">
            <text:p><text:span text:style-name="T93">Nota</text:span><text:span text:style-name="T94">: por ejemplo, Junta Directiva, Junta de Gobierno, Comité de Dirección, etc. </text:span></text:p>
          </table:table-cell>
          <table:table-cell table:style-name="ce49"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07</text:p>
          </table:table-cell>
          <table:table-cell table:style-name="ce179"/>
          <table:table-cell table:style-name="ce55" office:value-type="string" calcext:value-type="string">
            <text:p>Actas del órgano de representación</text:p>
          </table:table-cell>
          <table:table-cell table:style-name="ce54"/>
          <table:table-cell table:style-name="ce54" office:value-type="string" calcext:value-type="string">
            <text:p>C.04.01.03.01.</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08</text:p>
          </table:table-cell>
          <table:table-cell table:style-name="ce55"/>
          <table:table-cell table:style-name="ce121" office:value-type="string" calcext:value-type="string">
            <text:p>Sesiones del órgano de representación</text:p>
          </table:table-cell>
          <table:table-cell table:style-name="ce54"/>
          <table:table-cell table:style-name="ce54" office:value-type="string" calcext:value-type="string">
            <text:p>C.04.01.03.02.</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09</text:p>
          </table:table-cell>
          <table:table-cell table:style-name="ce55"/>
          <table:table-cell table:style-name="ce121" office:value-type="string" calcext:value-type="string">
            <text:p>Renovaciones del órgano de representación</text:p>
          </table:table-cell>
          <table:table-cell table:style-name="ce54"/>
          <table:table-cell table:style-name="ce54" office:value-type="string" calcext:value-type="string">
            <text:p>C.04.01.03.03.</text:p>
          </table:table-cell>
          <table:table-cell table:style-name="ce179" office:value-type="string" calcext:value-type="string">
            <text:p><text:span text:style-name="T93">Incluye</text:span><text:span text:style-name="T94">: procesos electorales y comunicación al Registro de asociaciones de las renovaciones</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04</text:p>
          </table:table-cell>
          <table:table-cell table:style-name="ce170"/>
          <table:table-cell table:style-name="ce170" office:value-type="string" calcext:value-type="string">
            <text:p>COMISIONES Y GRUPOS DE TRABAJO</text:p>
          </table:table-cell>
          <table:table-cell table:style-name="ce49"/>
          <table:table-cell table:style-name="ce49" office:value-type="string" calcext:value-type="string">
            <text:p>C.04.01.04.</text:p>
          </table:table-cell>
          <table:table-cell table:style-name="ce329"/>
          <table:table-cell table:style-name="ce49"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10</text:p>
          </table:table-cell>
          <table:table-cell table:style-name="ce55"/>
          <table:table-cell table:style-name="ce121" office:value-type="string" calcext:value-type="string">
            <text:p>Actas de las Comisiones y grupos de trabajo</text:p>
          </table:table-cell>
          <table:table-cell table:style-name="ce54"/>
          <table:table-cell table:style-name="ce54" office:value-type="string" calcext:value-type="string">
            <text:p>C.04.01.04.01.</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11</text:p>
          </table:table-cell>
          <table:table-cell table:style-name="ce55"/>
          <table:table-cell table:style-name="ce55" office:value-type="string" calcext:value-type="string">
            <text:p>Sesiones de las Comisiones y grupos de trabajo</text:p>
          </table:table-cell>
          <table:table-cell table:style-name="ce54"/>
          <table:table-cell table:style-name="ce54" office:value-type="string" calcext:value-type="string">
            <text:p>C.04.01.04.02.</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05</text:p>
          </table:table-cell>
          <table:table-cell table:style-name="ce170"/>
          <table:table-cell table:style-name="ce170" office:value-type="string" calcext:value-type="string">
            <text:p>SOCIAS Y SOCIOS</text:p>
          </table:table-cell>
          <table:table-cell table:style-name="ce49"/>
          <table:table-cell table:style-name="ce49" office:value-type="string" calcext:value-type="string">
            <text:p>C.04.01.05.</text:p>
          </table:table-cell>
          <table:table-cell table:style-name="ce326"/>
          <table:table-cell table:style-name="ce49"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12</text:p>
          </table:table-cell>
          <table:table-cell table:style-name="ce55"/>
          <table:table-cell table:style-name="ce55" office:value-type="string" calcext:value-type="string">
            <text:p>Libro registro de socias y socios</text:p>
          </table:table-cell>
          <table:table-cell table:style-name="ce54"/>
          <table:table-cell table:style-name="ce54" office:value-type="string" calcext:value-type="string">
            <text:p>C.04.01.05.01.</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13</text:p>
          </table:table-cell>
          <table:table-cell table:style-name="ce55"/>
          <table:table-cell table:style-name="ce55" office:value-type="string" calcext:value-type="string">
            <text:p>Listados de socias y socios</text:p>
          </table:table-cell>
          <table:table-cell table:style-name="ce54"/>
          <table:table-cell table:style-name="ce54" office:value-type="string" calcext:value-type="string">
            <text:p>C.04.01.05.02.</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14</text:p>
          </table:table-cell>
          <table:table-cell table:style-name="ce55"/>
          <table:table-cell table:style-name="ce55" office:value-type="string" calcext:value-type="string">
            <text:p>Fichas de inscripción de socias y socios</text:p>
          </table:table-cell>
          <table:table-cell table:style-name="ce54"/>
          <table:table-cell table:style-name="ce54" office:value-type="string" calcext:value-type="string">
            <text:p>C.04.01.05.03.</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15</text:p>
          </table:table-cell>
          <table:table-cell table:style-name="ce55"/>
          <table:table-cell table:style-name="ce55" office:value-type="string" calcext:value-type="string">
            <text:p>Certificados de antecedentes penales</text:p>
          </table:table-cell>
          <table:table-cell table:style-name="ce54"/>
          <table:table-cell table:style-name="ce54" office:value-type="string" calcext:value-type="string">
            <text:p>C.04.01.05.04.</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16</text:p>
          </table:table-cell>
          <table:table-cell table:style-name="ce55"/>
          <table:table-cell table:style-name="ce55" office:value-type="string" calcext:value-type="string">
            <text:p>Autorizaciones de menores</text:p>
          </table:table-cell>
          <table:table-cell table:style-name="ce54"/>
          <table:table-cell table:style-name="ce54" office:value-type="string" calcext:value-type="string">
            <text:p>C.04.01.05.05.</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17</text:p>
          </table:table-cell>
          <table:table-cell table:style-name="ce55"/>
          <table:table-cell table:style-name="ce55" office:value-type="string" calcext:value-type="string">
            <text:p>Expedientes disciplinarios</text:p>
          </table:table-cell>
          <table:table-cell table:style-name="ce54"/>
          <table:table-cell table:style-name="ce54" office:value-type="string" calcext:value-type="string">
            <text:p>C.04.01.05.06.</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06</text:p>
          </table:table-cell>
          <table:table-cell table:style-name="ce170"/>
          <table:table-cell table:style-name="ce170" office:value-type="string" calcext:value-type="string">
            <text:p>PROTOCOLO</text:p>
          </table:table-cell>
          <table:table-cell table:style-name="ce49"/>
          <table:table-cell table:style-name="ce49" office:value-type="string" calcext:value-type="string">
            <text:p>C.04.01.06.</text:p>
          </table:table-cell>
          <table:table-cell table:style-name="ce326"/>
          <table:table-cell table:style-name="ce49"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18</text:p>
          </table:table-cell>
          <table:table-cell table:style-name="ce55"/>
          <table:table-cell table:style-name="ce55" office:value-type="string" calcext:value-type="string">
            <text:p>Actos protocolarios</text:p>
          </table:table-cell>
          <table:table-cell table:style-name="ce54"/>
          <table:table-cell table:style-name="ce54" office:value-type="string" calcext:value-type="string">
            <text:p>C.04.02.06.01.</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19</text:p>
          </table:table-cell>
          <table:table-cell table:style-name="ce55"/>
          <table:table-cell table:style-name="ce55" office:value-type="string" calcext:value-type="string">
            <text:p>Saludas y correspondencia de cortesía.</text:p>
          </table:table-cell>
          <table:table-cell table:style-name="ce54"/>
          <table:table-cell table:style-name="ce54" office:value-type="string" calcext:value-type="string">
            <text:p>C.04.02.06.02.</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20</text:p>
          </table:table-cell>
          <table:table-cell table:style-name="ce55"/>
          <table:table-cell table:style-name="ce55" office:value-type="string" calcext:value-type="string">
            <text:p>Distinciones honoríficas.</text:p>
          </table:table-cell>
          <table:table-cell table:style-name="ce54"/>
          <table:table-cell table:style-name="ce54" office:value-type="string" calcext:value-type="string">
            <text:p>C.04.02.06.03.</text:p>
          </table:table-cell>
          <table:table-cell table:style-name="ce179" office:value-type="string" calcext:value-type="string">
            <text:p><text:span text:style-name="T93">Incluye</text:span><text:span text:style-name="T94">: las distinciones otorgadas por la entidad y los recibimientos</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21</text:p>
          </table:table-cell>
          <table:table-cell table:style-name="ce55"/>
          <table:table-cell table:style-name="ce55" office:value-type="string" calcext:value-type="string">
            <text:p>Libro de honores</text:p>
          </table:table-cell>
          <table:table-cell table:style-name="ce54"/>
          <table:table-cell table:style-name="ce54" office:value-type="string" calcext:value-type="string">
            <text:p>C.04.02.06.04.</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07</text:p>
          </table:table-cell>
          <table:table-cell table:style-name="ce170"/>
          <table:table-cell table:style-name="ce170" office:value-type="string" calcext:value-type="string">
            <text:p>PARTICIPACIÓN EN OTROS ORGANISMOS E INSTITUCIONES</text:p>
          </table:table-cell>
          <table:table-cell table:style-name="ce49"/>
          <table:table-cell table:style-name="ce49" office:value-type="string" calcext:value-type="string">
            <text:p>C.04.01.07.</text:p>
          </table:table-cell>
          <table:table-cell table:style-name="ce170" office:value-type="string" calcext:value-type="string">
            <text:p><text:span text:style-name="T23">Incluye</text:span>: Federaciones, Consejos Municipales, Patronatos, Plataformas, etc.</text:p>
          </table:table-cell>
          <table:table-cell table:style-name="ce49" table:number-columns-repeated="3"/>
          <table:table-cell table:number-columns-repeated="1013"/>
          <table:table-cell table:style-name="Default" table:number-columns-repeated="15360"/>
        </table:table-row>
        <table:table-row table:style-name="ro1">
          <table:table-cell table:style-name="ce55"/>
          <table:table-cell table:style-name="ce98" office:value-type="string" calcext:value-type="string">
            <text:p>Serie</text:p>
          </table:table-cell>
          <table:table-cell table:style-name="ce121" office:value-type="string" calcext:value-type="string">
            <text:p>F012.1022</text:p>
          </table:table-cell>
          <table:table-cell table:style-name="ce55"/>
          <table:table-cell table:style-name="ce55" office:value-type="string" calcext:value-type="string">
            <text:p>Designación de representantes en otros organismos e instituciones</text:p>
          </table:table-cell>
          <table:table-cell table:style-name="ce55"/>
          <table:table-cell table:style-name="ce55" office:value-type="string" calcext:value-type="string">
            <text:p>C.04.02.07.01.</text:p>
          </table:table-cell>
          <table:table-cell table:style-name="ce55" table:number-columns-repeated="4"/>
          <table:table-cell table:number-columns-repeated="1013"/>
          <table:table-cell table:style-name="Default" table:number-columns-repeated="15360"/>
        </table:table-row>
        <table:table-row table:style-name="ro1">
          <table:table-cell table:style-name="ce55"/>
          <table:table-cell table:style-name="ce98" office:value-type="string" calcext:value-type="string">
            <text:p>Serie</text:p>
          </table:table-cell>
          <table:table-cell table:style-name="ce121" office:value-type="string" calcext:value-type="string">
            <text:p>F012.1023</text:p>
          </table:table-cell>
          <table:table-cell table:style-name="ce55"/>
          <table:table-cell table:style-name="ce55" office:value-type="string" calcext:value-type="string">
            <text:p>Adhesión a otros organismos e instituciones</text:p>
          </table:table-cell>
          <table:table-cell table:style-name="ce55"/>
          <table:table-cell table:style-name="ce55" office:value-type="string" calcext:value-type="string">
            <text:p>C.04.02.07.02.</text:p>
          </table:table-cell>
          <table:table-cell table:style-name="ce55" table:number-columns-repeated="4"/>
          <table:table-cell table:number-columns-repeated="1013"/>
          <table:table-cell table:style-name="Default" table:number-columns-repeated="15360"/>
        </table:table-row>
        <table:table-row table:style-name="ro1">
          <table:table-cell table:style-name="ce55"/>
          <table:table-cell table:style-name="ce98" office:value-type="string" calcext:value-type="string">
            <text:p>Serie</text:p>
          </table:table-cell>
          <table:table-cell table:style-name="ce121" office:value-type="string" calcext:value-type="string">
            <text:p>F012.1024</text:p>
          </table:table-cell>
          <table:table-cell table:style-name="ce55"/>
          <table:table-cell table:style-name="ce55" office:value-type="string" calcext:value-type="string">
            <text:p>Documentación de otros organismos e instituciones</text:p>
          </table:table-cell>
          <table:table-cell table:style-name="ce55"/>
          <table:table-cell table:style-name="ce55" office:value-type="string" calcext:value-type="string">
            <text:p>C.04.02.07.03.</text:p>
          </table:table-cell>
          <table:table-cell table:style-name="ce55" table:number-columns-repeated="4"/>
          <table:table-cell table:number-columns-repeated="1013"/>
          <table:table-cell table:style-name="Default" table:number-columns-repeated="15360"/>
        </table:table-row>
        <table:table-row table:style-name="ro1">
          <table:table-cell table:style-name="ce57"/>
          <table:table-cell table:style-name="ce94" office:value-type="string" calcext:value-type="string">
            <text:p>Función</text:p>
          </table:table-cell>
          <table:table-cell table:style-name="ce116" office:value-type="string" calcext:value-type="string">
            <text:p>F012.A002</text:p>
          </table:table-cell>
          <table:table-cell table:style-name="ce169"/>
          <table:table-cell table:style-name="ce169" office:value-type="string" calcext:value-type="string">
            <text:p>ADMINISTRACIÓN</text:p>
          </table:table-cell>
          <table:table-cell table:style-name="ce57"/>
          <table:table-cell table:style-name="ce57" office:value-type="string" calcext:value-type="string">
            <text:p>C.04.02.</text:p>
          </table:table-cell>
          <table:table-cell table:style-name="ce330"/>
          <table:table-cell table:style-name="ce57"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08</text:p>
          </table:table-cell>
          <table:table-cell table:style-name="ce170"/>
          <table:table-cell table:style-name="ce170" office:value-type="string" calcext:value-type="string">
            <text:p>ORGANIZACIÓN Y PLANIFICACIÓN</text:p>
          </table:table-cell>
          <table:table-cell table:style-name="ce49"/>
          <table:table-cell table:style-name="ce49" office:value-type="string" calcext:value-type="string">
            <text:p>C.04.02.01.</text:p>
          </table:table-cell>
          <table:table-cell table:style-name="ce326"/>
          <table:table-cell table:style-name="ce49"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25</text:p>
          </table:table-cell>
          <table:table-cell table:style-name="ce55"/>
          <table:table-cell table:style-name="ce55" office:value-type="string" calcext:value-type="string">
            <text:p>Organigramas</text:p>
          </table:table-cell>
          <table:table-cell table:style-name="ce54"/>
          <table:table-cell table:style-name="ce54" office:value-type="string" calcext:value-type="string">
            <text:p>C.04.02.01.01.</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26</text:p>
          </table:table-cell>
          <table:table-cell table:style-name="ce55"/>
          <table:table-cell table:style-name="ce121" office:value-type="string" calcext:value-type="string">
            <text:p>Planes y programas de actuación</text:p>
          </table:table-cell>
          <table:table-cell table:style-name="ce54"/>
          <table:table-cell table:style-name="ce54" office:value-type="string" calcext:value-type="string">
            <text:p>C.04.02.01.02.</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27</text:p>
          </table:table-cell>
          <table:table-cell table:style-name="ce55"/>
          <table:table-cell table:style-name="ce55" office:value-type="string" calcext:value-type="string">
            <text:p>Memorias anuales</text:p>
          </table:table-cell>
          <table:table-cell table:style-name="ce54"/>
          <table:table-cell table:style-name="ce54" office:value-type="string" calcext:value-type="string">
            <text:p>C.04.02.01.03.</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28</text:p>
          </table:table-cell>
          <table:table-cell table:style-name="ce55"/>
          <table:table-cell table:style-name="ce55" office:value-type="string" calcext:value-type="string">
            <text:p>Encuestas</text:p>
          </table:table-cell>
          <table:table-cell table:style-name="ce54"/>
          <table:table-cell table:style-name="ce54" office:value-type="string" calcext:value-type="string">
            <text:p>C.04.02.01.04.</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29</text:p>
          </table:table-cell>
          <table:table-cell table:style-name="ce55"/>
          <table:table-cell table:style-name="ce55" office:value-type="string" calcext:value-type="string">
            <text:p>Informes </text:p>
          </table:table-cell>
          <table:table-cell table:style-name="ce54"/>
          <table:table-cell table:style-name="ce54" office:value-type="string" calcext:value-type="string">
            <text:p>C.04.02.01.05.</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30</text:p>
          </table:table-cell>
          <table:table-cell table:style-name="ce55"/>
          <table:table-cell table:style-name="ce55" office:value-type="string" calcext:value-type="string">
            <text:p>Certificaciones</text:p>
          </table:table-cell>
          <table:table-cell table:style-name="ce54"/>
          <table:table-cell table:style-name="ce54" office:value-type="string" calcext:value-type="string">
            <text:p>C.04.02.01.06.</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31</text:p>
          </table:table-cell>
          <table:table-cell table:style-name="ce55"/>
          <table:table-cell table:style-name="ce55" office:value-type="string" calcext:value-type="string">
            <text:p>Estadística</text:p>
          </table:table-cell>
          <table:table-cell table:style-name="ce54"/>
          <table:table-cell table:style-name="ce54" office:value-type="string" calcext:value-type="string">
            <text:p>C.04.02.01.07.</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32</text:p>
          </table:table-cell>
          <table:table-cell table:style-name="ce55"/>
          <table:table-cell table:style-name="ce55" office:value-type="string" calcext:value-type="string">
            <text:p>Registro de documentos</text:p>
          </table:table-cell>
          <table:table-cell table:style-name="ce54"/>
          <table:table-cell table:style-name="ce54" office:value-type="string" calcext:value-type="string">
            <text:p>C.04.02.01.08.</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33</text:p>
          </table:table-cell>
          <table:table-cell table:style-name="ce55"/>
          <table:table-cell table:style-name="ce55" office:value-type="string" calcext:value-type="string">
            <text:p>Correspondencia</text:p>
          </table:table-cell>
          <table:table-cell table:style-name="ce54"/>
          <table:table-cell table:style-name="ce54" office:value-type="string" calcext:value-type="string">
            <text:p>C.04.02.01.09.</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34</text:p>
          </table:table-cell>
          <table:table-cell table:style-name="ce55"/>
          <table:table-cell table:style-name="ce55" office:value-type="string" calcext:value-type="string">
            <text:p>Convenios y acuerdos de colaboración</text:p>
          </table:table-cell>
          <table:table-cell table:style-name="ce54"/>
          <table:table-cell table:style-name="ce54" office:value-type="string" calcext:value-type="string">
            <text:p>C.04.02.01.10.</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35</text:p>
          </table:table-cell>
          <table:table-cell table:style-name="ce55"/>
          <table:table-cell table:style-name="ce55" office:value-type="string" calcext:value-type="string">
            <text:p>Asesoramiento jurídico</text:p>
          </table:table-cell>
          <table:table-cell table:style-name="ce54"/>
          <table:table-cell table:style-name="ce54" office:value-type="string" calcext:value-type="string">
            <text:p>C.04.02.01.11.</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36</text:p>
          </table:table-cell>
          <table:table-cell table:style-name="ce55"/>
          <table:table-cell table:style-name="ce55" office:value-type="string" calcext:value-type="string">
            <text:p>Recursos administrativos y jurídicos</text:p>
          </table:table-cell>
          <table:table-cell table:style-name="ce54"/>
          <table:table-cell table:style-name="ce54" office:value-type="string" calcext:value-type="string">
            <text:p>C.04.02.01.12.</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37</text:p>
          </table:table-cell>
          <table:table-cell table:style-name="ce55"/>
          <table:table-cell table:style-name="ce55" office:value-type="string" calcext:value-type="string">
            <text:p>Poderes / apoderamientos</text:p>
          </table:table-cell>
          <table:table-cell table:style-name="ce54"/>
          <table:table-cell table:style-name="ce54" office:value-type="string" calcext:value-type="string">
            <text:p>C.04.02.01.13.</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38</text:p>
          </table:table-cell>
          <table:table-cell table:style-name="ce55"/>
          <table:table-cell table:style-name="ce55" office:value-type="string" calcext:value-type="string">
            <text:p>Certificados digitales. Firma electrónica</text:p>
          </table:table-cell>
          <table:table-cell table:style-name="ce54"/>
          <table:table-cell table:style-name="ce54" office:value-type="string" calcext:value-type="string">
            <text:p>C.04.02.01.14.</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39</text:p>
          </table:table-cell>
          <table:table-cell table:style-name="ce55"/>
          <table:table-cell table:style-name="ce55" office:value-type="string" calcext:value-type="string">
            <text:p>Gestión del archivo</text:p>
          </table:table-cell>
          <table:table-cell table:style-name="ce54"/>
          <table:table-cell table:style-name="ce54" office:value-type="string" calcext:value-type="string">
            <text:p>C.04.02.01.15.</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09</text:p>
          </table:table-cell>
          <table:table-cell table:style-name="ce170"/>
          <table:table-cell table:style-name="ce170" office:value-type="string" calcext:value-type="string">
            <text:p>CONTRATACIÓN</text:p>
          </table:table-cell>
          <table:table-cell table:style-name="ce49"/>
          <table:table-cell table:style-name="ce49" office:value-type="string" calcext:value-type="string">
            <text:p>C.04.02.02.</text:p>
          </table:table-cell>
          <table:table-cell table:style-name="ce326"/>
          <table:table-cell table:style-name="ce49"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40</text:p>
          </table:table-cell>
          <table:table-cell table:style-name="ce55"/>
          <table:table-cell table:style-name="ce55" office:value-type="string" calcext:value-type="string">
            <text:p>Contratos</text:p>
          </table:table-cell>
          <table:table-cell table:style-name="ce54"/>
          <table:table-cell table:style-name="ce54" office:value-type="string" calcext:value-type="string">
            <text:p>C.04.02.02.01.</text:p>
          </table:table-cell>
          <table:table-cell table:style-name="ce331"/>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41</text:p>
          </table:table-cell>
          <table:table-cell table:style-name="ce55"/>
          <table:table-cell table:style-name="ce55" office:value-type="string" calcext:value-type="string">
            <text:p>Seguros</text:p>
          </table:table-cell>
          <table:table-cell table:style-name="ce54"/>
          <table:table-cell table:style-name="ce54" office:value-type="string" calcext:value-type="string">
            <text:p>C.04.02.02.02.</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10</text:p>
          </table:table-cell>
          <table:table-cell table:style-name="ce170"/>
          <table:table-cell table:style-name="ce170" office:value-type="string" calcext:value-type="string">
            <text:p>PATRIMONIO</text:p>
          </table:table-cell>
          <table:table-cell table:style-name="ce49"/>
          <table:table-cell table:style-name="ce49" office:value-type="string" calcext:value-type="string">
            <text:p>C.04.02.03.</text:p>
          </table:table-cell>
          <table:table-cell table:style-name="ce326"/>
          <table:table-cell table:style-name="ce49"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42</text:p>
          </table:table-cell>
          <table:table-cell table:style-name="ce55"/>
          <table:table-cell table:style-name="ce121" office:value-type="string" calcext:value-type="string">
            <text:p>Inventario de bienes</text:p>
          </table:table-cell>
          <table:table-cell table:style-name="ce54"/>
          <table:table-cell table:style-name="ce54" office:value-type="string" calcext:value-type="string">
            <text:p>C.04.02.03.01.</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43</text:p>
          </table:table-cell>
          <table:table-cell table:style-name="ce55"/>
          <table:table-cell table:style-name="ce121" office:value-type="string" calcext:value-type="string">
            <text:p>Adquisiciones de bienes</text:p>
          </table:table-cell>
          <table:table-cell table:style-name="ce54"/>
          <table:table-cell table:style-name="ce54" office:value-type="string" calcext:value-type="string">
            <text:p>C.04.02.03.02.</text:p>
          </table:table-cell>
          <table:table-cell table:style-name="ce179" office:value-type="string" calcext:value-type="string">
            <text:p><text:span text:style-name="T93">Incluye</text:span><text:span text:style-name="T94">: Adquisición por aceptación de donación o herencia, compra, reversión.</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44</text:p>
          </table:table-cell>
          <table:table-cell table:style-name="ce55"/>
          <table:table-cell table:style-name="ce121" office:value-type="string" calcext:value-type="string">
            <text:p>Arrendamiento de bienes.</text:p>
          </table:table-cell>
          <table:table-cell table:style-name="ce54"/>
          <table:table-cell table:style-name="ce54" office:value-type="string" calcext:value-type="string">
            <text:p>C.04.02.03.04.</text:p>
          </table:table-cell>
          <table:table-cell table:style-name="ce332" office:value-type="string" calcext:value-type="string">
            <text:p><text:span text:style-name="T95">Nota</text:span><text:span text:style-name="T96">:</text:span><text:span text:style-name="T97"> </text:span><text:span text:style-name="T96">Arrendamiento de bienes a terceros y arrendamiento en favor de la entidad de bienes de terceros.</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45</text:p>
          </table:table-cell>
          <table:table-cell table:style-name="ce55"/>
          <table:table-cell table:style-name="ce121" office:value-type="string" calcext:value-type="string">
            <text:p>Cesión de bienes.</text:p>
          </table:table-cell>
          <table:table-cell table:style-name="ce54"/>
          <table:table-cell table:style-name="ce54" office:value-type="string" calcext:value-type="string">
            <text:p>C.04.02.03.05.</text:p>
          </table:table-cell>
          <table:table-cell table:style-name="ce332" office:value-type="string" calcext:value-type="string">
            <text:p><text:span text:style-name="T95">Nota</text:span><text:span text:style-name="T96">: Cesión temporal de bienes y espacios de la entidad a terceros.</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46</text:p>
          </table:table-cell>
          <table:table-cell table:style-name="ce55"/>
          <table:table-cell table:style-name="ce121" office:value-type="string" calcext:value-type="string">
            <text:p>Peticiones de espacios y recursos.</text:p>
          </table:table-cell>
          <table:table-cell table:style-name="ce54"/>
          <table:table-cell table:style-name="ce54" office:value-type="string" calcext:value-type="string">
            <text:p>C.04.02.03.06.</text:p>
          </table:table-cell>
          <table:table-cell table:style-name="ce334" office:value-type="string" calcext:value-type="string">
            <text:p><text:span text:style-name="T98">Nota</text:span><text:span text:style-name="T99">:</text:span><text:span text:style-name="T100"> Peticiones de espacios y recursos a otras entidades e instituciones públicas.</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11</text:p>
          </table:table-cell>
          <table:table-cell table:style-name="ce170"/>
          <table:table-cell table:style-name="ce170" office:value-type="string" calcext:value-type="string">
            <text:p>PERSONAL</text:p>
          </table:table-cell>
          <table:table-cell table:style-name="ce49"/>
          <table:table-cell table:style-name="ce49" office:value-type="string" calcext:value-type="string">
            <text:p>C.04.02.04.</text:p>
          </table:table-cell>
          <table:table-cell table:style-name="ce329"/>
          <table:table-cell table:style-name="ce49"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47</text:p>
          </table:table-cell>
          <table:table-cell table:style-name="ce55"/>
          <table:table-cell table:style-name="ce55" office:value-type="string" calcext:value-type="string">
            <text:p>Selección de personal</text:p>
          </table:table-cell>
          <table:table-cell table:style-name="ce54"/>
          <table:table-cell table:style-name="ce54" office:value-type="string" calcext:value-type="string">
            <text:p>C.04.02.04.01.</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48</text:p>
          </table:table-cell>
          <table:table-cell table:style-name="ce55"/>
          <table:table-cell table:style-name="ce55" office:value-type="string" calcext:value-type="string">
            <text:p>Expedientes de personal</text:p>
          </table:table-cell>
          <table:table-cell table:style-name="ce54"/>
          <table:table-cell table:style-name="ce54" office:value-type="string" calcext:value-type="string">
            <text:p>C.04.02.04.02.</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49</text:p>
          </table:table-cell>
          <table:table-cell table:style-name="ce55"/>
          <table:table-cell table:style-name="ce55" office:value-type="string" calcext:value-type="string">
            <text:p>Nóminas y seguridad social</text:p>
          </table:table-cell>
          <table:table-cell table:style-name="ce54"/>
          <table:table-cell table:style-name="ce54" office:value-type="string" calcext:value-type="string">
            <text:p>C.04.02.04.03.</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50</text:p>
          </table:table-cell>
          <table:table-cell table:style-name="ce55"/>
          <table:table-cell table:style-name="ce55" office:value-type="string" calcext:value-type="string">
            <text:p>Gastos, dietas y asistencias.</text:p>
          </table:table-cell>
          <table:table-cell table:style-name="ce54"/>
          <table:table-cell table:style-name="ce54" office:value-type="string" calcext:value-type="string">
            <text:p>C.04.02.04.04.</text:p>
          </table:table-cell>
          <table:table-cell table:style-name="ce179" office:value-type="string" calcext:value-type="string">
            <text:p><text:span text:style-name="T93">Incluye</text:span><text:span text:style-name="T94">: personal contratado, socias y socios, voluntariado.</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51</text:p>
          </table:table-cell>
          <table:table-cell table:style-name="ce55"/>
          <table:table-cell table:style-name="ce55" office:value-type="string" calcext:value-type="string">
            <text:p>Prevención de riesgos laborales</text:p>
          </table:table-cell>
          <table:table-cell table:style-name="ce54"/>
          <table:table-cell table:style-name="ce54" office:value-type="string" calcext:value-type="string">
            <text:p>C.04.02.04.05.</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52</text:p>
          </table:table-cell>
          <table:table-cell table:style-name="ce55"/>
          <table:table-cell table:style-name="ce55" office:value-type="string" calcext:value-type="string">
            <text:p>Formación</text:p>
          </table:table-cell>
          <table:table-cell table:style-name="ce54"/>
          <table:table-cell table:style-name="ce54" office:value-type="string" calcext:value-type="string">
            <text:p>C.04.02.04.06.</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53</text:p>
          </table:table-cell>
          <table:table-cell table:style-name="ce55"/>
          <table:table-cell table:style-name="ce55" office:value-type="string" calcext:value-type="string">
            <text:p>Gestión del voluntariado</text:p>
          </table:table-cell>
          <table:table-cell table:style-name="ce54"/>
          <table:table-cell table:style-name="ce54" office:value-type="string" calcext:value-type="string">
            <text:p>C.04.02.04.07.</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12</text:p>
          </table:table-cell>
          <table:table-cell table:style-name="ce170"/>
          <table:table-cell table:style-name="ce170" office:value-type="string" calcext:value-type="string">
            <text:p>RECURSOS ECONÓMICOS Y FINANCIEROS</text:p>
          </table:table-cell>
          <table:table-cell table:style-name="ce49"/>
          <table:table-cell table:style-name="ce49" office:value-type="string" calcext:value-type="string">
            <text:p>C.04.02.05.</text:p>
          </table:table-cell>
          <table:table-cell table:style-name="ce326"/>
          <table:table-cell table:style-name="ce49"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54</text:p>
          </table:table-cell>
          <table:table-cell table:style-name="ce173"/>
          <table:table-cell table:style-name="ce55" office:value-type="string" calcext:value-type="string">
            <text:p>Presupuestos anuales</text:p>
          </table:table-cell>
          <table:table-cell table:style-name="ce54"/>
          <table:table-cell table:style-name="ce54" office:value-type="string" calcext:value-type="string">
            <text:p>C.04.02.05.01.</text:p>
          </table:table-cell>
          <table:table-cell table:style-name="ce173"/>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55</text:p>
          </table:table-cell>
          <table:table-cell table:style-name="ce173"/>
          <table:table-cell table:style-name="ce55" office:value-type="string" calcext:value-type="string">
            <text:p>Libros y registros contables</text:p>
          </table:table-cell>
          <table:table-cell table:style-name="ce54"/>
          <table:table-cell table:style-name="ce54" office:value-type="string" calcext:value-type="string">
            <text:p>C.04.02.05.02.</text:p>
          </table:table-cell>
          <table:table-cell table:style-name="ce173"/>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56</text:p>
          </table:table-cell>
          <table:table-cell table:style-name="ce173"/>
          <table:table-cell table:style-name="ce55" office:value-type="string" calcext:value-type="string">
            <text:p>Solicitudes y propuestas de gastos</text:p>
          </table:table-cell>
          <table:table-cell table:style-name="ce54"/>
          <table:table-cell table:style-name="ce54" office:value-type="string" calcext:value-type="string">
            <text:p>C.04.02.05.03.</text:p>
          </table:table-cell>
          <table:table-cell table:style-name="ce173"/>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57</text:p>
          </table:table-cell>
          <table:table-cell table:style-name="ce55"/>
          <table:table-cell table:style-name="ce55" office:value-type="string" calcext:value-type="string">
            <text:p>Documentos contables de pago</text:p>
          </table:table-cell>
          <table:table-cell table:style-name="ce54"/>
          <table:table-cell table:style-name="ce54" office:value-type="string" calcext:value-type="string">
            <text:p>C.04.02.05.04.</text:p>
          </table:table-cell>
          <table:table-cell table:style-name="ce173"/>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58</text:p>
          </table:table-cell>
          <table:table-cell table:style-name="ce55"/>
          <table:table-cell table:style-name="ce55" office:value-type="string" calcext:value-type="string">
            <text:p>Documentos contables de ingreso</text:p>
          </table:table-cell>
          <table:table-cell table:style-name="ce54"/>
          <table:table-cell table:style-name="ce54" office:value-type="string" calcext:value-type="string">
            <text:p>C.04.02.05.05.</text:p>
          </table:table-cell>
          <table:table-cell table:style-name="ce173"/>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59</text:p>
          </table:table-cell>
          <table:table-cell table:style-name="ce55"/>
          <table:table-cell table:style-name="ce55" office:value-type="string" calcext:value-type="string">
            <text:p>Subvenciones y ayudas solicitadas</text:p>
          </table:table-cell>
          <table:table-cell table:style-name="ce54"/>
          <table:table-cell table:style-name="ce54" office:value-type="string" calcext:value-type="string">
            <text:p>C.04.02.05.06.</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60</text:p>
          </table:table-cell>
          <table:table-cell table:style-name="ce55"/>
          <table:table-cell table:style-name="ce55" office:value-type="string" calcext:value-type="string">
            <text:p>Subvenciones y ayudas otorgadas</text:p>
          </table:table-cell>
          <table:table-cell table:style-name="ce54"/>
          <table:table-cell table:style-name="ce54" office:value-type="string" calcext:value-type="string">
            <text:p>C.04.02.05.07.</text:p>
          </table:table-cell>
          <table:table-cell table:style-name="ce179" office:value-type="string" calcext:value-type="string">
            <text:p><text:span text:style-name="T93">Incluye</text:span><text:span text:style-name="T94">: premios y concursos.</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61</text:p>
          </table:table-cell>
          <table:table-cell table:style-name="ce55"/>
          <table:table-cell table:style-name="ce55" office:value-type="string" calcext:value-type="string">
            <text:p>Cuotas de socias y socios</text:p>
          </table:table-cell>
          <table:table-cell table:style-name="ce54"/>
          <table:table-cell table:style-name="ce54" office:value-type="string" calcext:value-type="string">
            <text:p>C.04.02.05.08.</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62</text:p>
          </table:table-cell>
          <table:table-cell table:style-name="ce55"/>
          <table:table-cell table:style-name="ce55" office:value-type="string" calcext:value-type="string">
            <text:p>Obligaciones tributarias</text:p>
          </table:table-cell>
          <table:table-cell table:style-name="ce54"/>
          <table:table-cell table:style-name="ce54" office:value-type="string" calcext:value-type="string">
            <text:p>C.04.02.05.09.</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63</text:p>
          </table:table-cell>
          <table:table-cell table:style-name="ce55"/>
          <table:table-cell table:style-name="ce55" office:value-type="string" calcext:value-type="string">
            <text:p>Declaraciones fiscales</text:p>
          </table:table-cell>
          <table:table-cell table:style-name="ce54"/>
          <table:table-cell table:style-name="ce54" office:value-type="string" calcext:value-type="string">
            <text:p>C.04.02.05.10.</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64</text:p>
          </table:table-cell>
          <table:table-cell table:style-name="ce55"/>
          <table:table-cell table:style-name="ce55" office:value-type="string" calcext:value-type="string">
            <text:p>Certificados de obligaciones fiscales</text:p>
          </table:table-cell>
          <table:table-cell table:style-name="ce54"/>
          <table:table-cell table:style-name="ce54" office:value-type="string" calcext:value-type="string">
            <text:p>C.04.02.05.11.</text:p>
          </table:table-cell>
          <table:table-cell table:style-name="ce55"/>
          <table:table-cell table:style-name="ce54" table:number-columns-repeated="3"/>
          <table:table-cell table:number-columns-repeated="1013"/>
          <table:table-cell table:style-name="Default" table:number-columns-repeated="15360"/>
        </table:table-row>
        <table:table-row table:style-name="ro5">
          <table:table-cell table:style-name="ce54"/>
          <table:table-cell table:style-name="ce98" office:value-type="string" calcext:value-type="string">
            <text:p>Serie</text:p>
          </table:table-cell>
          <table:table-cell table:style-name="ce121" office:value-type="string" calcext:value-type="string">
            <text:p>F012.1065</text:p>
          </table:table-cell>
          <table:table-cell table:style-name="ce55"/>
          <table:table-cell table:style-name="ce55" office:value-type="string" calcext:value-type="string">
            <text:p>Cuentas bancarias</text:p>
          </table:table-cell>
          <table:table-cell table:style-name="ce54"/>
          <table:table-cell table:style-name="ce54" office:value-type="string" calcext:value-type="string">
            <text:p>C.04.02.05.12.</text:p>
          </table:table-cell>
          <table:table-cell table:style-name="ce332" office:value-type="string" calcext:value-type="string">
            <text:p><text:span text:style-name="T95">Incluye, entre otros</text:span><text:span text:style-name="T96">:</text:span></text:p>
            <text:p><text:span text:style-name="T101">Contratación de tarjetas </text:span></text:p>
            <text:p><text:span text:style-name="T101">Apertura de cuentas </text:span></text:p>
            <text:p><text:span text:style-name="T101">Autorización de firmas para operaciones bancarias</text:span></text:p>
          </table:table-cell>
          <table:table-cell table:style-name="ce54" table:number-columns-repeated="3"/>
          <table:table-cell table:number-columns-repeated="1013"/>
          <table:table-cell table:style-name="Default" table:number-columns-repeated="15360"/>
        </table:table-row>
        <table:table-row table:style-name="ro5">
          <table:table-cell table:style-name="ce54"/>
          <table:table-cell table:style-name="ce98" office:value-type="string" calcext:value-type="string">
            <text:p>Serie</text:p>
          </table:table-cell>
          <table:table-cell table:style-name="ce121" office:value-type="string" calcext:value-type="string">
            <text:p>F012.1066</text:p>
          </table:table-cell>
          <table:table-cell table:style-name="ce55"/>
          <table:table-cell table:style-name="ce55" office:value-type="string" calcext:value-type="string">
            <text:p>Libretas y extractos bancarios</text:p>
          </table:table-cell>
          <table:table-cell table:style-name="ce54"/>
          <table:table-cell table:style-name="ce54" office:value-type="string" calcext:value-type="string">
            <text:p>C.04.02.05.13.</text:p>
          </table:table-cell>
          <table:table-cell table:style-name="ce332" office:value-type="string" calcext:value-type="string">
            <text:p><text:span text:style-name="T95">Incluye, entre otros</text:span><text:span text:style-name="T96">: </text:span></text:p>
            <text:p><text:span text:style-name="T101">Talonarios</text:span></text:p>
            <text:p><text:span text:style-name="T101">Libretas</text:span></text:p>
            <text:p><text:span text:style-name="T101">Extractos de movimientos y transferencias</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67</text:p>
          </table:table-cell>
          <table:table-cell table:style-name="ce55"/>
          <table:table-cell table:style-name="ce55" office:value-type="string" calcext:value-type="string">
            <text:p>Operaciones de crédito</text:p>
          </table:table-cell>
          <table:table-cell table:style-name="ce54"/>
          <table:table-cell table:style-name="ce54" office:value-type="string" calcext:value-type="string">
            <text:p>C.04.02.05.14.</text:p>
          </table:table-cell>
          <table:table-cell table:style-name="ce332"/>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68</text:p>
          </table:table-cell>
          <table:table-cell table:style-name="ce55"/>
          <table:table-cell table:style-name="ce55" office:value-type="string" calcext:value-type="string">
            <text:p>Otras fuentes de financiación</text:p>
          </table:table-cell>
          <table:table-cell table:style-name="ce54"/>
          <table:table-cell table:style-name="ce54" office:value-type="string" calcext:value-type="string">
            <text:p>C.04.02.05.15.</text:p>
          </table:table-cell>
          <table:table-cell table:style-name="ce179" office:value-type="string" calcext:value-type="string">
            <text:p><text:span text:style-name="T93">Incluye</text:span><text:span text:style-name="T94">: merchandising, barra, loterías, etc.</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57"/>
          <table:table-cell table:style-name="ce94" office:value-type="string" calcext:value-type="string">
            <text:p>Función</text:p>
          </table:table-cell>
          <table:table-cell table:style-name="ce116" office:value-type="string" calcext:value-type="string">
            <text:p>F012.A003</text:p>
          </table:table-cell>
          <table:table-cell table:style-name="ce169"/>
          <table:table-cell table:style-name="ce169" office:value-type="string" calcext:value-type="string">
            <text:p>SERVICIOS Y ACTIVIDADES</text:p>
          </table:table-cell>
          <table:table-cell table:style-name="ce57"/>
          <table:table-cell table:style-name="ce57" office:value-type="string" calcext:value-type="string">
            <text:p>C.04.03.</text:p>
          </table:table-cell>
          <table:table-cell table:style-name="ce330"/>
          <table:table-cell table:style-name="ce57"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13</text:p>
          </table:table-cell>
          <table:table-cell table:style-name="ce170"/>
          <table:table-cell table:style-name="ce170" office:value-type="string" calcext:value-type="string">
            <text:p>ACTIVIDADES</text:p>
          </table:table-cell>
          <table:table-cell table:style-name="ce49"/>
          <table:table-cell table:style-name="ce49" office:value-type="string" calcext:value-type="string">
            <text:p>C.04.03.01.</text:p>
          </table:table-cell>
          <table:table-cell table:style-name="ce326"/>
          <table:table-cell table:style-name="ce49"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69</text:p>
          </table:table-cell>
          <table:table-cell table:style-name="ce55"/>
          <table:table-cell table:style-name="ce55" office:value-type="string" calcext:value-type="string">
            <text:p>Actividades organizadas por la asociación</text:p>
          </table:table-cell>
          <table:table-cell table:style-name="ce54"/>
          <table:table-cell table:style-name="ce54" office:value-type="string" calcext:value-type="string">
            <text:p>C.04.03.01.01.</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70</text:p>
          </table:table-cell>
          <table:table-cell table:style-name="ce55"/>
          <table:table-cell table:style-name="ce55" office:value-type="string" calcext:value-type="string">
            <text:p>Participación en actividades ajenas</text:p>
          </table:table-cell>
          <table:table-cell table:style-name="ce54"/>
          <table:table-cell table:style-name="ce54" office:value-type="string" calcext:value-type="string">
            <text:p>C.04.03.01.02.</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Subfunción</text:p>
          </table:table-cell>
          <table:table-cell table:style-name="ce117" office:value-type="string" calcext:value-type="string">
            <text:p>F012.B014</text:p>
          </table:table-cell>
          <table:table-cell table:style-name="ce170"/>
          <table:table-cell table:style-name="ce170" office:value-type="string" calcext:value-type="string">
            <text:p>COMUNICACIÓN</text:p>
          </table:table-cell>
          <table:table-cell table:style-name="ce49"/>
          <table:table-cell table:style-name="ce49" office:value-type="string" calcext:value-type="string">
            <text:p>C.04.03.02.</text:p>
          </table:table-cell>
          <table:table-cell table:style-name="ce326"/>
          <table:table-cell table:style-name="ce49"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71</text:p>
          </table:table-cell>
          <table:table-cell table:style-name="ce55"/>
          <table:table-cell table:style-name="ce55" office:value-type="string" calcext:value-type="string">
            <text:p>Identidad corporativa</text:p>
          </table:table-cell>
          <table:table-cell table:style-name="ce54"/>
          <table:table-cell table:style-name="ce54" office:value-type="string" calcext:value-type="string">
            <text:p>C.04.03.02.01.</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72</text:p>
          </table:table-cell>
          <table:table-cell table:style-name="ce55"/>
          <table:table-cell table:style-name="ce55" office:value-type="string" calcext:value-type="string">
            <text:p>Gestión de la comunicación</text:p>
          </table:table-cell>
          <table:table-cell table:style-name="ce54"/>
          <table:table-cell table:style-name="ce54" office:value-type="string" calcext:value-type="string">
            <text:p>C.04.03.02.02.</text:p>
          </table:table-cell>
          <table:table-cell table:style-name="ce179" office:value-type="string" calcext:value-type="string">
            <text:p><text:span text:style-name="T102">Incluye</text:span><text:span text:style-name="T103">: web, redes sociales y otros medios de comunicación</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73</text:p>
          </table:table-cell>
          <table:table-cell table:style-name="ce55"/>
          <table:table-cell table:style-name="ce55" office:value-type="string" calcext:value-type="string">
            <text:p>Materiales de difusión</text:p>
          </table:table-cell>
          <table:table-cell table:style-name="ce54"/>
          <table:table-cell table:style-name="ce54" office:value-type="string" calcext:value-type="string">
            <text:p>C.04.03.02.03.</text:p>
          </table:table-cell>
          <table:table-cell table:style-name="ce179" office:value-type="string" calcext:value-type="string">
            <text:p><text:span text:style-name="T102">Incluye</text:span><text:span text:style-name="T103">: cartelería, programas, revistas, boletines de información interna, etc.</text:span></text:p>
          </table:table-cell>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74</text:p>
          </table:table-cell>
          <table:table-cell table:style-name="ce55"/>
          <table:table-cell table:style-name="ce55" office:value-type="string" calcext:value-type="string">
            <text:p>Artículos y notas de prensa</text:p>
          </table:table-cell>
          <table:table-cell table:style-name="ce54"/>
          <table:table-cell table:style-name="ce54" office:value-type="string" calcext:value-type="string">
            <text:p>C.04.03.02.04.</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4"/>
          <table:table-cell table:style-name="ce98" office:value-type="string" calcext:value-type="string">
            <text:p>Serie</text:p>
          </table:table-cell>
          <table:table-cell table:style-name="ce121" office:value-type="string" calcext:value-type="string">
            <text:p>F012.1075</text:p>
          </table:table-cell>
          <table:table-cell table:style-name="ce55"/>
          <table:table-cell table:style-name="ce55" office:value-type="string" calcext:value-type="string">
            <text:p>Recortes de prensa</text:p>
          </table:table-cell>
          <table:table-cell table:style-name="ce54"/>
          <table:table-cell table:style-name="ce54" office:value-type="string" calcext:value-type="string">
            <text:p>C.04.03.02.05.</text:p>
          </table:table-cell>
          <table:table-cell table:style-name="ce55"/>
          <table:table-cell table:style-name="ce54" table:number-columns-repeated="3"/>
          <table:table-cell table:number-columns-repeated="1013"/>
          <table:table-cell table:style-name="Default" table:number-columns-repeated="15360"/>
        </table:table-row>
        <table:table-row table:style-name="ro1">
          <table:table-cell table:style-name="ce57"/>
          <table:table-cell table:style-name="ce94" office:value-type="string" calcext:value-type="string">
            <text:p>Colecciones</text:p>
          </table:table-cell>
          <table:table-cell table:style-name="ce116" office:value-type="string" calcext:value-type="string">
            <text:p>F012.A004</text:p>
          </table:table-cell>
          <table:table-cell table:style-name="ce169"/>
          <table:table-cell table:style-name="ce169" office:value-type="string" calcext:value-type="string">
            <text:p>COLECCIONES</text:p>
          </table:table-cell>
          <table:table-cell table:style-name="ce57"/>
          <table:table-cell table:style-name="ce57" office:value-type="string" calcext:value-type="string">
            <text:p>C.04.04.</text:p>
          </table:table-cell>
          <table:table-cell table:style-name="ce169"/>
          <table:table-cell table:style-name="ce57"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Colección</text:p>
          </table:table-cell>
          <table:table-cell table:style-name="ce117" office:value-type="string" calcext:value-type="string">
            <text:p>F012.B015</text:p>
          </table:table-cell>
          <table:table-cell table:style-name="ce170"/>
          <table:table-cell table:style-name="ce170" office:value-type="string" calcext:value-type="string">
            <text:p>BIBLIOTECA</text:p>
          </table:table-cell>
          <table:table-cell table:style-name="ce49"/>
          <table:table-cell table:style-name="ce49" office:value-type="string" calcext:value-type="string">
            <text:p>C.04.04.01.</text:p>
          </table:table-cell>
          <table:table-cell table:style-name="ce170"/>
          <table:table-cell table:style-name="ce49"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Colección</text:p>
          </table:table-cell>
          <table:table-cell table:style-name="ce117" office:value-type="string" calcext:value-type="string">
            <text:p>F012.B016</text:p>
          </table:table-cell>
          <table:table-cell table:style-name="ce170"/>
          <table:table-cell table:style-name="ce170" office:value-type="string" calcext:value-type="string">
            <text:p>HEMEROTECA</text:p>
          </table:table-cell>
          <table:table-cell table:style-name="ce49"/>
          <table:table-cell table:style-name="ce49" office:value-type="string" calcext:value-type="string">
            <text:p>C.04.04.02.</text:p>
          </table:table-cell>
          <table:table-cell table:style-name="ce170"/>
          <table:table-cell table:style-name="ce49"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Colección</text:p>
          </table:table-cell>
          <table:table-cell table:style-name="ce117" office:value-type="string" calcext:value-type="string">
            <text:p>F012.B017</text:p>
          </table:table-cell>
          <table:table-cell table:style-name="ce170"/>
          <table:table-cell table:style-name="ce170" office:value-type="string" calcext:value-type="string">
            <text:p>FOTOGRAFÍAS</text:p>
          </table:table-cell>
          <table:table-cell table:style-name="ce49"/>
          <table:table-cell table:style-name="ce49" office:value-type="string" calcext:value-type="string">
            <text:p>C.04.04.03.</text:p>
          </table:table-cell>
          <table:table-cell table:style-name="ce170"/>
          <table:table-cell table:style-name="ce49"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Colección</text:p>
          </table:table-cell>
          <table:table-cell table:style-name="ce117" office:value-type="string" calcext:value-type="string">
            <text:p>F012.B018</text:p>
          </table:table-cell>
          <table:table-cell table:style-name="ce170"/>
          <table:table-cell table:style-name="ce170" office:value-type="string" calcext:value-type="string">
            <text:p>MATERIAL AUDIOVISUAL</text:p>
          </table:table-cell>
          <table:table-cell table:style-name="ce49"/>
          <table:table-cell table:style-name="ce49" office:value-type="string" calcext:value-type="string">
            <text:p>C.04.04.04.</text:p>
          </table:table-cell>
          <table:table-cell table:style-name="ce170"/>
          <table:table-cell table:style-name="ce49"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Colección</text:p>
          </table:table-cell>
          <table:table-cell table:style-name="ce117" office:value-type="string" calcext:value-type="string">
            <text:p>F012.B019</text:p>
          </table:table-cell>
          <table:table-cell table:style-name="ce170"/>
          <table:table-cell table:style-name="ce170" office:value-type="string" calcext:value-type="string">
            <text:p>MATERIAL GRÁFICO</text:p>
          </table:table-cell>
          <table:table-cell table:style-name="ce49"/>
          <table:table-cell table:style-name="ce49" office:value-type="string" calcext:value-type="string">
            <text:p>C.04.04.05.</text:p>
          </table:table-cell>
          <table:table-cell table:style-name="ce170"/>
          <table:table-cell table:style-name="ce49"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Colección</text:p>
          </table:table-cell>
          <table:table-cell table:style-name="ce117" office:value-type="string" calcext:value-type="string">
            <text:p>F012.B020</text:p>
          </table:table-cell>
          <table:table-cell table:style-name="ce170"/>
          <table:table-cell table:style-name="ce170" office:value-type="string" calcext:value-type="string">
            <text:p>MATERIAL CARTOGRÁFICO</text:p>
          </table:table-cell>
          <table:table-cell table:style-name="ce49"/>
          <table:table-cell table:style-name="ce49" office:value-type="string" calcext:value-type="string">
            <text:p>C.04.04.06.</text:p>
          </table:table-cell>
          <table:table-cell table:style-name="ce170"/>
          <table:table-cell table:style-name="ce49"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Colección</text:p>
          </table:table-cell>
          <table:table-cell table:style-name="ce117" office:value-type="string" calcext:value-type="string">
            <text:p>F012.B021</text:p>
          </table:table-cell>
          <table:table-cell table:style-name="ce170"/>
          <table:table-cell table:style-name="ce170" office:value-type="string" calcext:value-type="string">
            <text:p>OBRAS MUSICALES ESCRITAS</text:p>
          </table:table-cell>
          <table:table-cell table:style-name="ce49"/>
          <table:table-cell table:style-name="ce49" office:value-type="string" calcext:value-type="string">
            <text:p>C.04.04.07.</text:p>
          </table:table-cell>
          <table:table-cell table:style-name="ce170"/>
          <table:table-cell table:style-name="ce49"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Colección</text:p>
          </table:table-cell>
          <table:table-cell table:style-name="ce117" office:value-type="string" calcext:value-type="string">
            <text:p>F012.B022</text:p>
          </table:table-cell>
          <table:table-cell table:style-name="ce170"/>
          <table:table-cell table:style-name="ce170" office:value-type="string" calcext:value-type="string">
            <text:p>REPRODUCCIONES DE DOCUMENTOS DE OTRAS INSTITUCIONES</text:p>
          </table:table-cell>
          <table:table-cell table:style-name="ce49"/>
          <table:table-cell table:style-name="ce49" office:value-type="string" calcext:value-type="string">
            <text:p>C.04.04.08.</text:p>
          </table:table-cell>
          <table:table-cell table:style-name="ce170"/>
          <table:table-cell table:style-name="ce49" table:number-columns-repeated="3"/>
          <table:table-cell table:number-columns-repeated="1013"/>
          <table:table-cell table:style-name="Default" table:number-columns-repeated="15360"/>
        </table:table-row>
        <table:table-row table:style-name="ro1">
          <table:table-cell table:style-name="ce49"/>
          <table:table-cell table:style-name="ce97" office:value-type="string" calcext:value-type="string">
            <text:p>Colección</text:p>
          </table:table-cell>
          <table:table-cell table:style-name="ce117" office:value-type="string" calcext:value-type="string">
            <text:p>F012.B023</text:p>
          </table:table-cell>
          <table:table-cell table:style-name="ce170"/>
          <table:table-cell table:style-name="ce170" office:value-type="string" calcext:value-type="string">
            <text:p>OTROS MATERIALES</text:p>
          </table:table-cell>
          <table:table-cell table:style-name="ce49"/>
          <table:table-cell table:style-name="ce49" office:value-type="string" calcext:value-type="string">
            <text:p>C.04.04.09.</text:p>
          </table:table-cell>
          <table:table-cell table:style-name="ce327" office:value-type="string" calcext:value-type="string">
            <text:p><text:span text:style-name="T102">Incluye</text:span><text:span text:style-name="T103">: camisas, pañuelos, recuerdos y trofeos, pancartas, merchandising, banderas, etc.</text:span></text:p>
          </table:table-cell>
          <table:table-cell table:style-name="ce49" table:number-columns-repeated="3"/>
          <table:table-cell table:number-columns-repeated="1013"/>
          <table:table-cell table:style-name="Default" table:number-columns-repeated="15360"/>
        </table:table-row>
        <table:table-row table:style-name="ro1">
          <table:table-cell table:style-name="ce18"/>
          <table:table-cell table:style-name="ce18" office:value-type="string" calcext:value-type="string">
            <text:p>Grupo de fondos</text:p>
          </table:table-cell>
          <table:table-cell table:style-name="ce4" office:value-type="string" calcext:value-type="string">
            <text:p>F013</text:p>
          </table:table-cell>
          <table:table-cell table:style-name="ce18"/>
          <table:table-cell table:style-name="ce4" office:value-type="string" calcext:value-type="string">
            <text:p>FONDOS DE COMUNIDADES Y SOCIEDADES DE REGANTES.</text:p>
          </table:table-cell>
          <table:table-cell table:style-name="ce18"/>
          <table:table-cell table:style-name="ce4" office:value-type="string" calcext:value-type="string">
            <text:p>C.05.</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3"/>
          <table:table-cell table:style-name="ce25" office:value-type="string" calcext:value-type="string">
            <text:p>Colecciones</text:p>
          </table:table-cell>
          <table:table-cell table:style-name="ce3" office:value-type="string" calcext:value-type="string">
            <text:p>G004</text:p>
          </table:table-cell>
          <table:table-cell table:style-name="ce25"/>
          <table:table-cell table:style-name="ce3" office:value-type="string" calcext:value-type="string">
            <text:p>COLECCIONES.</text:p>
          </table:table-cell>
          <table:table-cell table:style-name="ce3"/>
          <table:table-cell table:style-name="ce3" office:value-type="string" calcext:value-type="string">
            <text:p>D.</text:p>
          </table:table-cell>
          <table:table-cell table:style-name="ce3"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18" office:value-type="string" calcext:value-type="string">
            <text:p>Colección</text:p>
          </table:table-cell>
          <table:table-cell table:style-name="ce4" office:value-type="string" calcext:value-type="string">
            <text:p>F014</text:p>
          </table:table-cell>
          <table:table-cell table:style-name="ce18"/>
          <table:table-cell table:style-name="ce4" office:value-type="string" calcext:value-type="string">
            <text:p>BIBLIOTECA</text:p>
          </table:table-cell>
          <table:table-cell table:style-name="ce18"/>
          <table:table-cell table:style-name="ce4" office:value-type="string" calcext:value-type="string">
            <text:p>D.01.</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18" office:value-type="string" calcext:value-type="string">
            <text:p>Colección</text:p>
          </table:table-cell>
          <table:table-cell table:style-name="ce4" office:value-type="string" calcext:value-type="string">
            <text:p>F015</text:p>
          </table:table-cell>
          <table:table-cell table:style-name="ce18"/>
          <table:table-cell table:style-name="ce4" office:value-type="string" calcext:value-type="string">
            <text:p>HEMEROTECA</text:p>
          </table:table-cell>
          <table:table-cell table:style-name="ce18"/>
          <table:table-cell table:style-name="ce4" office:value-type="string" calcext:value-type="string">
            <text:p>D.02.</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18" office:value-type="string" calcext:value-type="string">
            <text:p>Colección</text:p>
          </table:table-cell>
          <table:table-cell table:style-name="ce4" office:value-type="string" calcext:value-type="string">
            <text:p>F016</text:p>
          </table:table-cell>
          <table:table-cell table:style-name="ce18"/>
          <table:table-cell table:style-name="ce4" office:value-type="string" calcext:value-type="string">
            <text:p>FOTOGRAFÍAS</text:p>
          </table:table-cell>
          <table:table-cell table:style-name="ce18"/>
          <table:table-cell table:style-name="ce4" office:value-type="string" calcext:value-type="string">
            <text:p>D.03.</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18" office:value-type="string" calcext:value-type="string">
            <text:p>Colección</text:p>
          </table:table-cell>
          <table:table-cell table:style-name="ce4" office:value-type="string" calcext:value-type="string">
            <text:p>F017</text:p>
          </table:table-cell>
          <table:table-cell table:style-name="ce18"/>
          <table:table-cell table:style-name="ce4" office:value-type="string" calcext:value-type="string">
            <text:p>MATERIAL AUDIOVISUAL</text:p>
          </table:table-cell>
          <table:table-cell table:style-name="ce18"/>
          <table:table-cell table:style-name="ce4" office:value-type="string" calcext:value-type="string">
            <text:p>D.04.</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18" office:value-type="string" calcext:value-type="string">
            <text:p>Colección</text:p>
          </table:table-cell>
          <table:table-cell table:style-name="ce4" office:value-type="string" calcext:value-type="string">
            <text:p>F018</text:p>
          </table:table-cell>
          <table:table-cell table:style-name="ce18"/>
          <table:table-cell table:style-name="ce4" office:value-type="string" calcext:value-type="string">
            <text:p>MATERIAL GRÁFICO</text:p>
          </table:table-cell>
          <table:table-cell table:style-name="ce18"/>
          <table:table-cell table:style-name="ce4" office:value-type="string" calcext:value-type="string">
            <text:p>D.05.</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18" office:value-type="string" calcext:value-type="string">
            <text:p>Colección</text:p>
          </table:table-cell>
          <table:table-cell table:style-name="ce4" office:value-type="string" calcext:value-type="string">
            <text:p>F019</text:p>
          </table:table-cell>
          <table:table-cell table:style-name="ce18"/>
          <table:table-cell table:style-name="ce4" office:value-type="string" calcext:value-type="string">
            <text:p>MATERIAL CARTOGRÁFICO</text:p>
          </table:table-cell>
          <table:table-cell table:style-name="ce18"/>
          <table:table-cell table:style-name="ce4" office:value-type="string" calcext:value-type="string">
            <text:p>D.06.</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18" office:value-type="string" calcext:value-type="string">
            <text:p>Colección</text:p>
          </table:table-cell>
          <table:table-cell table:style-name="ce4" office:value-type="string" calcext:value-type="string">
            <text:p>F020</text:p>
          </table:table-cell>
          <table:table-cell table:style-name="ce18"/>
          <table:table-cell table:style-name="ce4" office:value-type="string" calcext:value-type="string">
            <text:p>OBRAS MUSICALES ESCRITAS</text:p>
          </table:table-cell>
          <table:table-cell table:style-name="ce18"/>
          <table:table-cell table:style-name="ce4" office:value-type="string" calcext:value-type="string">
            <text:p>D.07.</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table-cell table:style-name="ce18"/>
          <table:table-cell table:style-name="ce18" office:value-type="string" calcext:value-type="string">
            <text:p>Colección</text:p>
          </table:table-cell>
          <table:table-cell table:style-name="ce4" office:value-type="string" calcext:value-type="string">
            <text:p>F021</text:p>
          </table:table-cell>
          <table:table-cell table:style-name="ce18"/>
          <table:table-cell table:style-name="ce4" office:value-type="string" calcext:value-type="string">
            <text:p>REPRODUCCIONES DE DOCUMENTOS DE OTRAS INSTITUCIONES</text:p>
          </table:table-cell>
          <table:table-cell table:style-name="ce18"/>
          <table:table-cell table:style-name="ce4" office:value-type="string" calcext:value-type="string">
            <text:p>D.08.</text:p>
          </table:table-cell>
          <table:table-cell table:style-name="ce18" table:number-columns-repeated="4"/>
          <table:table-cell table:number-columns-repeated="1003"/>
          <table:table-cell table:style-name="Default" table:number-columns-repeated="9"/>
          <table:table-cell/>
          <table:table-cell table:style-name="Default" table:number-columns-repeated="15360"/>
        </table:table-row>
        <table:table-row table:style-name="ro1" table:number-rows-repeated="758">
          <table:table-cell table:style-name="ce101" table:content-validation-name="val1"/>
          <table:table-cell table:style-name="ce50" table:content-validation-name="val1"/>
          <table:table-cell table:style-name="ce101"/>
          <table:table-cell table:style-name="ce68"/>
          <table:table-cell table:style-name="ce120" table:number-columns-repeated="2"/>
          <table:table-cell table:style-name="ce159"/>
          <table:table-cell table:style-name="ce120" table:number-columns-repeated="2"/>
          <table:table-cell table:style-name="ce196" table:content-validation-name="val2"/>
          <table:table-cell table:style-name="ce26" table:content-validation-name="val1"/>
          <table:table-cell table:number-columns-repeated="1013"/>
          <table:table-cell table:style-name="Default" table:number-columns-repeated="15360"/>
        </table:table-row>
        <table:table-row table:style-name="ro1" table:number-rows-repeated="1046071">
          <table:table-cell table:number-columns-repeated="1024"/>
          <table:table-cell table:style-name="Default" table:number-columns-repeated="15360"/>
        </table:table-row>
        <table:table-row table:style-name="ro147" table:number-rows-repeated="669">
          <table:table-cell table:number-columns-repeated="1024"/>
          <table:table-cell table:style-name="Default" table:number-columns-repeated="15360"/>
        </table:table-row>
        <table:table-row table:style-name="ro147">
          <table:table-cell table:number-columns-repeated="1024"/>
          <table:table-cell table:style-name="Default" table:number-columns-repeated="15360"/>
        </table:table-row>
        <calcext:conditional-formats>
          <calcext:conditional-format calcext:target-range-address="'Cuadro de Clasificación Municipal'.I2:'Cuadro de Clasificación Municipal'.I2 'Cuadro de Clasificación Municipal'.E2:'Cuadro de Clasificación Municipal'.E2">
            <calcext:color-scale>
              <calcext:color-scale-entry calcext:value="0" calcext:type="minimum" calcext:color="#57bb8a"/>
              <calcext:color-scale-entry calcext:value="50" calcext:type="percentile" calcext:color="#ffd666"/>
              <calcext:color-scale-entry calcext:value="0" calcext:type="maximum" calcext:color="#e67c73"/>
            </calcext:color-scale>
          </calcext:conditional-format>
          <calcext:conditional-format calcext:target-range-address="'Cuadro de Clasificación Municipal'.G2:'Cuadro de Clasificación Municipal'.G2">
            <calcext:color-scale>
              <calcext:color-scale-entry calcext:value="0" calcext:type="minimum" calcext:color="#57bb8a"/>
              <calcext:color-scale-entry calcext:value="50" calcext:type="percentile" calcext:color="#ffd666"/>
              <calcext:color-scale-entry calcext:value="0" calcext:type="maximum" calcext:color="#e67c73"/>
            </calcext:color-scale>
          </calcext:conditional-format>
          <calcext:conditional-format calcext:target-range-address="'Cuadro de Clasificación Municipal'.A2:'Cuadro de Clasificación Municipal'.C2">
            <calcext:color-scale>
              <calcext:color-scale-entry calcext:value="0" calcext:type="minimum" calcext:color="#57bb8a"/>
              <calcext:color-scale-entry calcext:value="50" calcext:type="percentile" calcext:color="#ffd666"/>
              <calcext:color-scale-entry calcext:value="0" calcext:type="maximum" calcext:color="#e67c73"/>
            </calcext:color-scale>
          </calcext:conditional-format>
          <calcext:conditional-format calcext:target-range-address="'Cuadro de Clasificación Municipal'.J2:'Cuadro de Clasificación Municipal'.J2">
            <calcext:color-scale>
              <calcext:color-scale-entry calcext:value="0" calcext:type="minimum" calcext:color="#57bb8a"/>
              <calcext:color-scale-entry calcext:value="50" calcext:type="percentile" calcext:color="#ffd666"/>
              <calcext:color-scale-entry calcext:value="0" calcext:type="maximum" calcext:color="#e67c73"/>
            </calcext:color-scale>
          </calcext:conditional-format>
          <calcext:conditional-format calcext:target-range-address="'Cuadro de Clasificación Municipal'.K2:'Cuadro de Clasificación Municipal'.L2">
            <calcext:color-scale>
              <calcext:color-scale-entry calcext:value="0" calcext:type="minimum" calcext:color="#57bb8a"/>
              <calcext:color-scale-entry calcext:value="50" calcext:type="percentile" calcext:color="#ffd666"/>
              <calcext:color-scale-entry calcext:value="0" calcext:type="maximum" calcext:color="#e67c73"/>
            </calcext:color-scale>
          </calcext:conditional-format>
          <calcext:conditional-format calcext:target-range-address="'Cuadro de Clasificación Municipal'.D2:'Cuadro de Clasificación Municipal'.D2">
            <calcext:color-scale>
              <calcext:color-scale-entry calcext:value="0" calcext:type="minimum" calcext:color="#57bb8a"/>
              <calcext:color-scale-entry calcext:value="50" calcext:type="percentile" calcext:color="#ffd666"/>
              <calcext:color-scale-entry calcext:value="0" calcext:type="maximum" calcext:color="#e67c73"/>
            </calcext:color-scale>
          </calcext:conditional-format>
          <calcext:conditional-format calcext:target-range-address="'Cuadro de Clasificación Municipal'.H2:'Cuadro de Clasificación Municipal'.H2">
            <calcext:color-scale>
              <calcext:color-scale-entry calcext:value="0" calcext:type="minimum" calcext:color="#57bb8a"/>
              <calcext:color-scale-entry calcext:value="50" calcext:type="percentile" calcext:color="#ffd666"/>
              <calcext:color-scale-entry calcext:value="0" calcext:type="maximum" calcext:color="#e67c73"/>
            </calcext:color-scale>
          </calcext:conditional-format>
          <calcext:conditional-format calcext:target-range-address="'Cuadro de Clasificación Municipal'.F2:'Cuadro de Clasificación Municipal'.F2">
            <calcext:color-scale>
              <calcext:color-scale-entry calcext:value="0" calcext:type="minimum" calcext:color="#57bb8a"/>
              <calcext:color-scale-entry calcext:value="50" calcext:type="percentile" calcext:color="#ffd666"/>
              <calcext:color-scale-entry calcext:value="0" calcext:type="maximum" calcext:color="#e67c73"/>
            </calcext:color-scale>
          </calcext:conditional-format>
        </calcext:conditional-formats>
      </table:table>
      <table:named-expressions/>
      <table:database-ranges>
        <table:database-range table:name="__Anonymous_Sheet_DB__0" table:target-range-address="'Cuadro de Clasificación Municipal'.A2:'Cuadro de Clasificación Municipal'.L107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Arial4" svg:font-family="Arial" style:font-pitch="variable"/>
    <style:font-face style:name="ArialMT" svg:font-family="ArialMT"/>
    <style:font-face style:name="DejaVu Sans" svg:font-family="'DejaVu Sans'" style:font-family-generic="system" style:font-pitch="variable"/>
    <style:font-face style:name="DejaVu Sans1" svg:font-family="'DejaVu Sans'"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Arial Unicode MS'" style:font-family-generic="roman"/>
    <style:font-face style:name="Microsoft YaHei" svg:font-family="'Microsoft YaHei'" style:font-family-generic="system" style:font-pitch="variable"/>
    <style:font-face style:name="Open Sans" svg:font-family="'Open Sans'"/>
    <style:font-face style:name="Segoe UI WestEuropean" svg:font-family="'Segoe UI WestEuropean', 'Segoe UI'"/>
    <style:font-face style:name="Times New Roman" svg:font-family="'Times New Roman'" style:font-family-generic="roman" style:font-pitch="variable"/>
  </office:font-face-decls>
  <office:styles>
    <style:default-style style:family="table-cell">
      <style:paragraph-properties style:tab-stop-distance="1.27cm"/>
      <style:text-properties style:font-name="Liberation Sans" fo:font-size="10pt" fo:language="es" fo:country="E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fo:font-size="10pt" style:font-name-asian="Linux Libertine G" style:font-family-asian="'Linux Libertine G'" style:font-family-generic-asian="system" style:font-pitch-asian="variable" style:font-size-asian="10pt" style:font-name-complex="Arial1" style:font-family-complex="Arial"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decimal-places="1" number:min-integer-digits="1" number:min-exponent-digits="1" number:exponent-interval="3" number:forced-exponent-sign="true"/>
    </number:number-style>
    <number:date-style style:name="N117">
      <number:day/>
      <number:text>.</number:text>
      <number:month/>
      <number:text>.</number:text>
      <number:year number:style="long"/>
    </number:date-style>
    <number:date-style style:name="N118">
      <number:day/>
      <number:text>.</number:text>
      <number:month/>
      <number:text>.</number:text>
    </number:date-style>
    <number:date-style style:name="N119">
      <number:day/>
      <number:text>.</number:text>
      <number:month/>
      <number:text>.</number:text>
      <number:year number:style="long"/>
      <number:text>.</number:text>
    </number:date-style>
    <number:date-style style:name="N120">
      <number:day/>
      <number:text>.</number:text>
      <number:month/>
      <number:text>.</number:text>
      <number:year/>
      <number:text>.</number:text>
    </number:date-style>
    <number:date-style style:name="N121">
      <number:day number:style="long"/>
      <number:text>.</number:text>
      <number:month number:style="long"/>
      <number:text>.</number:text>
    </number:date-style>
    <number:date-style style:name="N122">
      <number:day number:style="long"/>
      <number:text>.</number:text>
      <number:month number:style="long"/>
      <number:text>.</number:text>
      <number:year/>
      <number:text>.</number:text>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number:text>
      <number:fill-character> </number:fill-character>
      <number:number number:decimal-places="0" number:min-decimal-places="0" number:min-integer-digits="1" number:grouping="true"/>
      <number:text> </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0" number:min-decimal-places="0" number:min-integer-digits="1" number:grouping="true"/>
      <number:text> €</number:text>
    </number:number-style>
    <number:number-style style:name="N136">
      <number:text>-</number:text>
      <number:number number:decimal-places="0" number:min-decimal-places="0" number:min-integer-digits="1" number:grouping="true"/>
      <number:text> €</number:text>
      <style:map style:condition="value()&gt;=0" style:apply-style-name="N136P0"/>
    </number:number-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 €</number:text>
      <style:map style:condition="value()&gt;=0" style:apply-style-name="N137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date-style style:name="N141">
      <number:day number:style="long"/>
      <number:text>-</number:text>
      <number:month number:textual="true"/>
      <number:text>-</number:text>
      <number:year/>
    </number:date-style>
    <number:date-style style:name="N142">
      <number:day number:style="long"/>
      <number:text>-</number:text>
      <number:month number:textual="true"/>
    </number:date-style>
    <number:date-style style:name="N143">
      <number:month number:textual="true"/>
      <number:text>-</number:text>
      <number:year/>
    </number:date-style>
    <number:time-style style:name="N144">
      <number:hours/>
      <number:text>:</number:text>
      <number:minutes number:style="long"/>
      <number:text> </number:text>
      <number:am-pm/>
    </number:time-style>
    <number:time-style style:name="N145">
      <number:hours/>
      <number:text>:</number:text>
      <number:minutes number:style="long"/>
      <number:text>:</number:text>
      <number:seconds number:style="long"/>
      <number:text> </number:text>
      <number:am-pm/>
    </number:time-style>
    <number:time-style style:name="N146">
      <number:hours/>
      <number:text>:</number:text>
      <number:minutes number:style="long"/>
    </number:time-style>
    <number:time-style style:name="N147">
      <number:hours/>
      <number:text>:</number:text>
      <number:minutes number:style="long"/>
      <number:text>:</number:text>
      <number:seconds number:style="long"/>
    </number:time-style>
    <number:date-style style:name="N148">
      <number:day number:style="long"/>
      <number:text>/</number:text>
      <number:month number:style="long"/>
      <number:text>/</number:text>
      <number:year number:style="long"/>
      <number:text> </number:text>
      <number:hours/>
      <number:text>:</number:text>
      <number:minutes number:style="long"/>
    </number:date-style>
    <number:number-style style:name="N150P0" style:volatile="true">
      <number:number number:decimal-places="0" number:min-decimal-places="0" number:min-integer-digits="1" number:grouping="true"/>
      <number:text loext:blank-width-char="€1">   </number:text>
    </number:number-style>
    <number:number-style style:name="N150">
      <number:text>-</number:text>
      <number:number number:decimal-places="0" number:min-decimal-places="0" number:min-integer-digits="1" number:grouping="true"/>
      <number:text loext:blank-width-char="€1">   </number:text>
      <style:map style:condition="value()&gt;=0" style:apply-style-name="N150P0"/>
    </number:number-style>
    <number:number-style style:name="N151P0" style:volatile="true">
      <number:number number:decimal-places="0" number:min-decimal-places="0" number:min-integer-digits="1" number:grouping="true"/>
      <number:text loext:blank-width-char="€1">   </number:text>
    </number:number-style>
    <number:number-style style:name="N151">
      <style:text-properties fo:color="#ff0000"/>
      <number:text>-</number:text>
      <number:number number:decimal-places="0" number:min-decimal-places="0" number:min-integer-digits="1" number:grouping="true"/>
      <number:text loext:blank-width-char="€1">   </number:text>
      <style:map style:condition="value()&gt;=0" style:apply-style-name="N151P0"/>
    </number:number-style>
    <number:number-style style:name="N153P0" style:volatile="true">
      <number:number number:decimal-places="2" number:min-decimal-places="2" number:min-integer-digits="1" number:grouping="true"/>
      <number:text loext:blank-width-char="€1">   </number:text>
    </number:number-style>
    <number:number-style style:name="N153">
      <number:text>-</number:text>
      <number:number number:decimal-places="2" number:min-decimal-places="2" number:min-integer-digits="1" number:grouping="true"/>
      <number:text loext:blank-width-char="€1">   </number:text>
      <style:map style:condition="value()&gt;=0" style:apply-style-name="N153P0"/>
    </number:number-style>
    <number:number-style style:name="N154P0" style:volatile="true">
      <number:number number:decimal-places="2" number:min-decimal-places="2" number:min-integer-digits="1" number:grouping="true"/>
      <number:text loext:blank-width-char="€1">   </number:text>
    </number:number-style>
    <number:number-style style:name="N154">
      <style:text-properties fo:color="#ff0000"/>
      <number:text>-</number:text>
      <number:number number:decimal-places="2" number:min-decimal-places="2" number:min-integer-digits="1" number:grouping="true"/>
      <number:text loext:blank-width-char="€1">   </number:text>
      <style:map style:condition="value()&gt;=0" style:apply-style-name="N154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58P1" style:volatile="true">
      <number:text>-</number:text>
      <number:fill-character> </number:fill-character>
      <number:number number:decimal-places="0" number:min-decimal-places="0" number:min-integer-digits="1" number:grouping="true"/>
      <number:text loext:blank-width-char="€1_-3">    </number:text>
    </number:number-style>
    <number:number-style style:name="N158P2" style:volatile="true">
      <number:text loext:blank-width-char="-"> </number:text>
      <number:fill-character> </number:fill-character>
      <number:text loext:blank-width-char="€2_-4">-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number-style style:name="N162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62P1" style:volatile="true">
      <number:text>-</number:text>
      <number:fill-character> </number:fill-character>
      <number:number number:decimal-places="0" number:min-decimal-places="0" number:min-integer-digits="1" number:grouping="true"/>
      <number:text loext:blank-width-char="-2"> € </number:text>
    </number:number-style>
    <number:number-style style:name="N162P2" style:volatile="true">
      <number:text loext:blank-width-char="-"> </number:text>
      <number:fill-character> </number:fill-character>
      <number:text loext:blank-width-char="-3">- € </number:text>
    </number:number-style>
    <number:text-style style:name="N162">
      <number:text loext:blank-width-char="-"> </number:text>
      <number:text-content/>
      <number:text loext:blank-width-char="-"> </number:text>
      <style:map style:condition="value()&gt;0" style:apply-style-name="N162P0"/>
      <style:map style:condition="value()&lt;0" style:apply-style-name="N162P1"/>
      <style:map style:condition="value()=0" style:apply-style-name="N162P2"/>
    </number:text-style>
    <number:number-style style:name="N166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66P1" style:volatile="true">
      <number:text>-</number:text>
      <number:fill-character> </number:fill-character>
      <number:number number:decimal-places="2" number:min-decimal-places="2" number:min-integer-digits="1" number:grouping="true"/>
      <number:text loext:blank-width-char="€1_-3">    </number:text>
    </number:number-style>
    <number:number-style style:name="N166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66">
      <number:text loext:blank-width-char="-"> </number:text>
      <number:text-content/>
      <number:text loext:blank-width-char="-"> </number:text>
      <style:map style:condition="value()&gt;0" style:apply-style-name="N166P0"/>
      <style:map style:condition="value()&lt;0" style:apply-style-name="N166P1"/>
      <style:map style:condition="value()=0" style:apply-style-name="N166P2"/>
    </number:text-style>
    <number:number-style style:name="N17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70P1" style:volatile="true">
      <number:text>-</number:text>
      <number:fill-character> </number:fill-character>
      <number:number number:decimal-places="2" number:min-decimal-places="2" number:min-integer-digits="1" number:grouping="true"/>
      <number:text loext:blank-width-char="-2"> € </number:text>
    </number:number-style>
    <number:number-style style:name="N17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70">
      <number:text loext:blank-width-char="-"> </number:text>
      <number:text-content/>
      <number:text loext:blank-width-char="-"> </number:text>
      <style:map style:condition="value()&gt;0" style:apply-style-name="N170P0"/>
      <style:map style:condition="value()&lt;0" style:apply-style-name="N170P1"/>
      <style:map style:condition="value()=0" style:apply-style-name="N170P2"/>
    </number:text-style>
    <number:number-style style:name="N171">
      <number:number number:decimal-places="0" number:min-decimal-places="0" number:min-integer-digits="1" number:grouping="true"/>
      <number:text loext:blank-width-char="€1">   ;-#.##0 _€</number:text>
    </number:number-style>
    <number:number-style style:name="N172">
      <number:number number:decimal-places="0" number:min-decimal-places="0" number:min-integer-digits="1" number:grouping="true"/>
      <number:text loext:blank-width-char="€1">   ;[RED]-#.##0 _€</number:text>
    </number:number-style>
    <number:number-style style:name="N173">
      <number:number number:decimal-places="2" number:min-decimal-places="2" number:min-integer-digits="1" number:grouping="true"/>
      <number:text loext:blank-width-char="€1">   ;-#.##0,00 _€</number:text>
    </number:number-style>
    <number:number-style style:name="N174">
      <number:number number:decimal-places="2" number:min-decimal-places="2" number:min-integer-digits="1" number:grouping="true"/>
      <number:text loext:blank-width-char="€1">   ;[RED]-#.##0,00 _€</number:text>
    </number:number-style>
    <number:number-style style:name="N177P0" style:volatile="true">
      <number:text loext:blank-width-char="-"> </number:text>
      <number:fill-character> </number:fill-character>
      <number:number number:decimal-places="0" number:min-decimal-places="0" number:min-integer-digits="1" number:grouping="true"/>
      <number:text loext:blank-width-char="€1_-3">    ;[&lt;0]-* #.##0 _€_-</number:text>
    </number:number-style>
    <number:number-style style:name="N177P1" style:volatile="true">
      <number:text loext:blank-width-char="-"> </number:text>
      <number:fill-character> </number:fill-character>
      <number:text>- _€_-</number:text>
    </number:number-style>
    <number:text-style style:name="N177">
      <number:text loext:blank-width-char="-"> </number:text>
      <number:text-content/>
      <number:text loext:blank-width-char="-"> </number:text>
      <style:map style:condition="value()&gt;=0" style:apply-style-name="N177P0"/>
      <style:map style:condition="value()&lt;0" style:apply-style-name="N177P1"/>
    </number:text-style>
    <number:number-style style:name="N180P0" style:volatile="true">
      <number:text loext:blank-width-char="-"> </number:text>
      <number:fill-character> </number:fill-character>
      <number:number number:decimal-places="2" number:min-decimal-places="2" number:min-integer-digits="1" number:grouping="true"/>
      <number:text loext:blank-width-char="€1_-3">    ;[&lt;0]-* #.##0,00 _€_-</number:text>
    </number:number-style>
    <number:number-style style:name="N180P1"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80">
      <number:text loext:blank-width-char="-"> </number:text>
      <number:text-content/>
      <number:text loext:blank-width-char="-"> "</number:text>
      <style:map style:condition="value()&gt;=0" style:apply-style-name="N180P0"/>
      <style:map style:condition="value()&lt;0" style:apply-style-name="N180P1"/>
    </number:text-style>
    <number:number-style style:name="N181">
      <number:number number:decimal-places="0" number:min-decimal-places="0" number:min-integer-digits="1" number:grouping="true"/>
      <number:text loext:blank-width-char="€1">   #.##0 _€</number:text>
    </number:number-style>
    <number:number-style style:name="N182">
      <number:number number:decimal-places="0" number:min-decimal-places="0" number:min-integer-digits="1" number:grouping="true"/>
      <number:text loext:blank-width-char="€1">   *RED]-#.##0 _€</number:text>
    </number:number-style>
    <number:number-style style:name="N183">
      <number:number number:decimal-places="2" number:min-decimal-places="2" number:min-integer-digits="1" number:grouping="true"/>
      <number:text loext:blank-width-char="€1">   #.##0,00 _€</number:text>
    </number:number-style>
    <number:number-style style:name="N184">
      <number:number number:decimal-places="2" number:min-decimal-places="2" number:min-integer-digits="1" number:grouping="true"/>
      <number:text loext:blank-width-char="€1">   *RED]-#.##0,00 _€</number:text>
    </number:number-style>
    <number:number-style style:name="N186P0" style:volatile="true">
      <number:text loext:blank-width-char="-"> </number:text>
      <number:fill-character> </number:fill-character>
      <number:number number:decimal-places="0" number:min-decimal-places="0" number:min-integer-digits="1" number:grouping="true"/>
      <number:text loext:blank-width-char="€1_-3">    0]-* #.##0 _€_-</number:text>
    </number:number-style>
    <number:number-style style:name="N186P1" style:volatile="true">
      <number:text loext:blank-width-char="-"> </number:text>
      <number:fill-character> </number:fill-character>
      <number:text>- _€_-</number:text>
    </number:number-style>
    <number:text-style style:name="N186">
      <number:text loext:blank-width-char="-"> </number:text>
      <number:text-content/>
      <number:text loext:blank-width-char="-"> </number:text>
      <style:map style:condition="value()&gt;=0" style:apply-style-name="N186P0"/>
      <style:map style:condition="value()&lt;0" style:apply-style-name="N186P1"/>
    </number:text-style>
    <number:number-style style:name="N189P0" style:volatile="true">
      <number:text loext:blank-width-char="-"> </number:text>
      <number:fill-character> </number:fill-character>
      <number:number number:decimal-places="2" number:min-decimal-places="2" number:min-integer-digits="1" number:grouping="true"/>
      <number:text loext:blank-width-char="€1_-3">    0]-* #.##0,00 _€_-</number:text>
    </number:number-style>
    <number:number-style style:name="N189P1"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89">
      <number:text loext:blank-width-char="-"> </number:text>
      <number:text-content/>
      <number:text loext:blank-width-char="-"> "</number:text>
      <style:map style:condition="value()&gt;=0" style:apply-style-name="N189P0"/>
      <style:map style:condition="value()&lt;0" style:apply-style-name="N189P1"/>
    </number:text-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1" fo:font-family="Arial" style:font-name-asian="Linux Libertine G" style:font-family-asian="'Linux Libertine G'" style:font-family-generic-asian="system" style:font-pitch-asian="variable"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ConditionalStyle_5f_1" style:display-name="ConditionalStyle_1" style:family="table-cell" style:parent-style-name="Default">
      <style:table-cell-properties fo:background-color="#b7e1c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hadow="none" fo:background-color="transparent" style:first-page-number="continue" style:scale-to="57%" style:table-centering="both"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4">00/00/0000</text:date>, <text:time style:data-style-name="N2" text:time-value="09:38:11.3676492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meta:document-statistic meta:table-count="1" meta:object-count="0" meta:cell-count="7207"/>
  </office:meta>
</office:document-meta>
</file>