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0B00000529EF2154A5D18C28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ahoma1" svg:font-family="Tahoma"/>
    <style:font-face style:name="Arial" svg:font-family="Arial" style:font-family-generic="swiss"/>
    <style:font-face style:name="MS Mincho" svg:font-family="'MS Mincho'" style:font-pitch="variable"/>
    <style:font-face style:name="Mangal1" svg:font-family="Manga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4">
      <style:paragraph-properties fo:padding="0cm" fo:border="none"/>
      <style:text-properties style:font-name-asian="Arial" style:font-name-complex="Arial"/>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76e66" style:font-name-asian="Arial" style:font-name-complex="Arial"/>
    </style:style>
    <style:style style:name="P4" style:family="paragraph" style:parent-style-name="Standard">
      <style:paragraph-properties fo:text-align="justify" style:justify-single-word="false">
        <style:tab-stops>
          <style:tab-stop style:position="-0.748cm"/>
          <style:tab-stop style:position="1.03cm"/>
          <style:tab-stop style:position="3.062cm"/>
          <style:tab-stop style:position="5.094cm"/>
          <style:tab-stop style:position="7.126cm"/>
          <style:tab-stop style:position="9.158cm"/>
          <style:tab-stop style:position="11.308cm"/>
          <style:tab-stop style:position="14.208cm"/>
          <style:tab-stop style:position="14.492cm"/>
        </style:tab-stops>
      </style:paragraph-properties>
      <style:text-properties fo:color="#000000" fo:language="es" fo:country="ES" officeooo:paragraph-rsid="01007b65" fo:background-color="transparent"/>
    </style:style>
    <style:style style:name="P5" style:family="paragraph" style:parent-style-name="Standard">
      <style:paragraph-properties fo:text-align="justify" style:justify-single-word="false">
        <style:tab-stops>
          <style:tab-stop style:position="7.959cm" style:type="center"/>
        </style:tab-stops>
      </style:paragraph-properties>
      <style:text-properties fo:font-size="11pt" fo:language="es" fo:country="ES" fo:font-style="normal" fo:font-weight="bold" officeooo:rsid="01042e4b" officeooo:paragraph-rsid="01007b65" style:font-size-asian="11pt" style:font-style-asian="normal" style:font-weight-asian="bold" style:font-size-complex="12pt" style:font-style-complex="normal" style:font-weight-complex="bold"/>
    </style:style>
    <style:style style:name="P6" style:family="paragraph" style:parent-style-name="Standard">
      <loext:graphic-properties draw:fill-gradient-name="gradient" draw:fill-hatch-name="hatch"/>
      <style:paragraph-properties fo:line-height="0.45cm" fo:text-align="justify" style:justify-single-word="false"/>
      <style:text-properties fo:font-size="15pt" fo:language="es" fo:country="ES" fo:font-style="normal" fo:font-weight="bold" officeooo:rsid="000eb47e" officeooo:paragraph-rsid="01038870" style:font-size-asian="15pt" style:font-style-asian="normal" style:font-weight-asian="bold" style:font-size-complex="15pt" style:font-style-complex="normal" style:font-weight-complex="bold"/>
    </style:style>
    <style:style style:name="P7" style:family="paragraph" style:parent-style-name="Standard">
      <style:paragraph-properties fo:text-align="justify" style:justify-single-word="false">
        <style:tab-stops>
          <style:tab-stop style:position="7.959cm" style:type="center"/>
        </style:tab-stops>
      </style:paragraph-properties>
      <style:text-properties style:font-name="Arial1" fo:font-size="11pt" fo:language="es" fo:country="ES" fo:font-style="normal" fo:font-weight="bold" officeooo:rsid="01042e4b" officeooo:paragraph-rsid="0106121f" style:font-size-asian="11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officeooo:paragraph-rsid="0106121f"/>
    </style:style>
    <style:style style:name="P9" style:family="paragraph" style:parent-style-name="Standard">
      <style:paragraph-properties fo:text-align="justify" style:justify-single-word="false"/>
      <style:text-properties style:font-name="Times New Roman" fo:font-size="10pt" fo:language="es" fo:country="ES" officeooo:paragraph-rsid="0106121f" style:font-size-asian="10pt" style:font-name-complex="Times New Roman" style:font-size-complex="10pt"/>
    </style:style>
    <style:style style:name="P10" style:family="paragraph" style:parent-style-name="Standard">
      <style:text-properties style:font-name="Times New Roman" fo:font-size="10pt" fo:language="es" fo:country="ES" officeooo:paragraph-rsid="0106121f" style:font-size-asian="10pt" style:font-name-complex="Times New Roman" style:font-size-complex="10pt"/>
    </style:style>
    <style:style style:name="P11" style:family="paragraph" style:parent-style-name="Standard">
      <style:paragraph-properties fo:text-align="justify" style:justify-single-word="false"/>
      <style:text-properties style:font-name="Times New Roman" fo:font-size="10pt" fo:language="es" fo:country="ES" fo:font-style="italic" officeooo:paragraph-rsid="0106121f" style:font-size-asian="10pt" style:font-style-asian="italic" style:font-name-complex="Times New Roman" style:font-size-complex="10pt"/>
    </style:style>
    <style:style style:name="P12"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5pt" fo:language="es" fo:country="ES" fo:font-style="normal" fo:font-weight="bold" officeooo:rsid="000844d4" officeooo:paragraph-rsid="01007b65" style:font-size-asian="15pt" style:font-style-asian="normal" style:font-weight-asian="bold" style:font-size-complex="15pt" style:font-style-complex="normal" style:font-weight-complex="bold"/>
    </style:style>
    <style:style style:name="P13"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pt" fo:language="es" fo:country="ES" fo:font-style="normal" fo:font-weight="normal" officeooo:rsid="000844d4" officeooo:paragraph-rsid="01007b65"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1a25c4" officeooo:paragraph-rsid="01042e4b" style:font-size-asian="11pt" style:font-style-asian="normal" style:font-weight-asian="normal" style:font-name-complex="Times New Roman" style:font-size-complex="11pt" style:font-style-complex="normal"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0eb47e" officeooo:paragraph-rsid="01007b65" fo:background-color="transparent" style:font-size-asian="11pt" style:font-style-asian="normal" style:font-weight-asian="normal" style:font-size-complex="11pt" style:font-style-complex="normal" style:font-weight-complex="normal"/>
    </style:style>
    <style:style style:name="P16" style:family="paragraph" style:parent-style-name="Texto_20_independiente_20_2">
      <style:text-properties style:font-name="Times New Roman" fo:font-size="10pt" fo:language="es" fo:country="ES" officeooo:paragraph-rsid="0106121f" style:font-size-asian="10pt" style:font-name-complex="Times New Roman" style:font-size-complex="10pt"/>
    </style:style>
    <style:style style:name="P17" style:family="paragraph" style:parent-style-name="Text_20_body">
      <style:paragraph-properties fo:margin-left="0cm" fo:margin-right="0cm" fo:text-align="justify" style:justify-single-word="false" fo:text-indent="1.249cm" style:auto-text-indent="false"/>
      <style:text-properties style:font-name="Times New Roman" fo:font-size="10pt" fo:language="es" fo:country="ES" officeooo:paragraph-rsid="0106121f" style:font-size-asian="10pt" style:font-name-complex="Times New Roman" style:font-size-complex="10pt"/>
    </style:style>
    <style:style style:name="P18" style:family="paragraph" style:parent-style-name="Standard">
      <style:paragraph-properties fo:margin-left="0cm" fo:margin-right="0cm" fo:text-align="justify" style:justify-single-word="false" fo:text-indent="1.249cm" style:auto-text-indent="false"/>
      <style:text-properties style:font-name="Times New Roman" fo:font-size="10pt" fo:language="es" fo:country="ES" officeooo:paragraph-rsid="0106121f" style:font-size-asian="10pt" style:font-name-complex="Times New Roman" style:font-size-complex="10pt"/>
    </style:style>
    <style:style style:name="P19" style:family="paragraph" style:parent-style-name="Standard">
      <style:paragraph-properties fo:margin-left="0cm" fo:margin-right="0cm" fo:text-align="justify" style:justify-single-word="false" fo:text-indent="1.249cm" style:auto-text-indent="false"/>
      <style:text-properties officeooo:paragraph-rsid="0106121f"/>
    </style:style>
    <style:style style:name="P20" style:family="paragraph" style:parent-style-name="Standard">
      <style:paragraph-properties fo:margin-left="0cm" fo:margin-right="0cm" fo:text-align="justify" style:justify-single-word="false" fo:text-indent="1.857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fo:color="#ce181e" fo:font-size="11pt" fo:language="es" fo:country="ES" fo:font-weight="bold" officeooo:paragraph-rsid="0106121f" style:font-size-asian="11pt" style:font-weight-asian="bold" style:font-size-complex="11pt" style:font-weight-complex="bold"/>
    </style:style>
    <style:style style:name="P21" style:family="paragraph" style:parent-style-name="Standard">
      <style:paragraph-properties fo:margin-left="0cm" fo:margin-right="0cm" fo:text-align="justify" style:justify-single-word="false" fo:text-indent="1.857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fo:font-size="11pt" fo:language="es" fo:country="ES" fo:font-weight="bold" officeooo:paragraph-rsid="0106121f" style:font-size-asian="11pt" style:font-weight-asian="bold" style:font-size-complex="11pt" style:font-weight-complex="bold"/>
    </style:style>
    <style:style style:name="P22" style:family="paragraph" style:parent-style-name="Standard">
      <style:paragraph-properties fo:margin-left="0cm" fo:margin-right="0cm" fo:text-align="justify" style:justify-single-word="false" fo:text-indent="1.857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fo:color="#000000" style:font-name="Times New Roman" fo:font-size="10pt" fo:language="es" fo:country="ES" fo:font-weight="normal" officeooo:paragraph-rsid="0106121f" style:font-name-asian="Times New Roman" style:font-size-asian="10pt" style:font-weight-asian="normal" style:font-name-complex="Times New Roman" style:font-size-complex="10pt" style:font-weight-complex="normal"/>
    </style:style>
    <style:style style:name="P23" style:family="paragraph" style:parent-style-name="Texto_20_independiente_20_2">
      <style:text-properties style:use-window-font-color="true" style:font-name="Times New Roman" fo:font-size="10pt" fo:language="es" fo:country="ES" officeooo:paragraph-rsid="0106121f" style:font-size-asian="10pt" style:font-name-complex="Times New Roman" style:font-size-complex="10pt"/>
    </style:style>
    <style:style style:name="P24" style:family="paragraph" style:parent-style-name="Text_20_body" style:master-page-name="Standard">
      <style:paragraph-properties fo:margin-top="0cm" fo:margin-bottom="0cm" loext:contextual-spacing="false" fo:line-height="100%" fo:text-align="end" style:justify-single-word="false" style:page-number="auto" style:shadow="none"/>
      <style:text-properties style:use-window-font-color="true" fo:font-size="10pt" fo:font-weight="bold" officeooo:rsid="007e1718" officeooo:paragraph-rsid="00f5eeed" style:font-size-asian="10pt" style:font-weight-asian="bold" style:font-size-complex="10pt" style:font-weight-complex="bold"/>
    </style:style>
    <style:style style:name="P25" style:family="paragraph" style:parent-style-name="Text_20_body">
      <style:paragraph-properties fo:margin-left="0cm" fo:margin-right="0cm" fo:text-align="justify" style:justify-single-word="false" fo:text-indent="1.249cm" style:auto-text-indent="false"/>
      <style:text-properties style:use-window-font-color="true" style:font-name="Times New Roman" fo:font-size="10pt" fo:language="es" fo:country="ES" officeooo:paragraph-rsid="0106121f" style:font-size-asian="10pt" style:font-name-complex="Times New Roman" style:font-size-complex="10pt"/>
    </style:style>
    <style:style style:name="P26"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5pt" fo:language="es" fo:country="ES" fo:font-style="normal" fo:font-weight="bold" officeooo:rsid="000844d4" officeooo:paragraph-rsid="01007b65" style:font-size-asian="15pt" style:font-style-asian="normal" style:font-weight-asian="bold" style:font-size-complex="15pt" style:font-style-complex="normal" style:font-weight-complex="bold"/>
    </style:style>
    <style:style style:name="P27" style:family="paragraph" style:parent-style-name="Standard">
      <style:paragraph-properties fo:text-align="justify" style:justify-single-word="false">
        <style:tab-stops>
          <style:tab-stop style:position="7.959cm" style:type="center"/>
        </style:tab-stops>
      </style:paragraph-properties>
      <style:text-properties style:use-window-font-color="true" fo:font-size="12pt" fo:language="es" fo:country="ES" fo:font-weight="bold" officeooo:paragraph-rsid="0106524b" style:font-size-asian="12pt" style:font-weight-asian="bold"/>
    </style:style>
    <style:style style:name="P28" style:family="paragraph" style:parent-style-name="Standard">
      <style:paragraph-properties fo:text-align="justify" style:justify-single-word="false"/>
      <style:text-properties style:use-window-font-color="true" style:font-name="Times New Roman" fo:font-size="10pt" fo:language="es" fo:country="ES" officeooo:paragraph-rsid="0106121f" style:font-size-asian="10pt" style:font-name-complex="Times New Roman" style:font-size-complex="10pt"/>
    </style:style>
    <style:style style:name="P29" style:family="paragraph" style:parent-style-name="Standard">
      <style:text-properties style:use-window-font-color="true" style:font-name="Times New Roman" fo:font-size="10pt" fo:language="es" fo:country="ES" officeooo:paragraph-rsid="0106121f" style:font-size-asian="10pt" style:font-name-complex="Times New Roman" style:font-size-complex="10pt"/>
    </style:style>
    <style:style style:name="P30" style:family="paragraph" style:parent-style-name="Standard">
      <style:paragraph-properties fo:text-align="justify" style:justify-single-word="false"/>
      <style:text-properties style:use-window-font-color="true" style:font-name="Times New Roman" fo:font-size="10pt" fo:language="es" fo:country="ES" officeooo:rsid="00291f4f" officeooo:paragraph-rsid="0106121f" style:font-size-asian="10pt" style:font-name-complex="Times New Roman" style:font-size-complex="10pt"/>
    </style:style>
    <style:style style:name="P31" style:family="paragraph" style:parent-style-name="Standard">
      <style:paragraph-properties fo:text-align="justify" style:justify-single-word="false"/>
      <style:text-properties style:use-window-font-color="true" style:font-name="Times New Roman" fo:font-size="10pt" fo:language="es" fo:country="ES" fo:font-style="italic" officeooo:paragraph-rsid="0106121f" style:font-size-asian="10pt" style:font-style-asian="italic" style:font-name-complex="Times New Roman" style:font-size-complex="10pt"/>
    </style:style>
    <style:style style:name="P32" style:family="paragraph" style:parent-style-name="Standard">
      <style:paragraph-properties fo:text-align="justify" style:justify-single-word="false"/>
      <style:text-properties style:use-window-font-color="true" officeooo:paragraph-rsid="0106121f"/>
    </style:style>
    <style:style style:name="P33" style:family="paragraph" style:parent-style-name="Standard">
      <loext:graphic-properties draw:fill-gradient-name="gradient" draw:fill-hatch-name="hatch"/>
      <style:paragraph-properties fo:margin-left="0cm" fo:margin-right="0cm" fo:line-height="0.45cm" fo:text-align="justify" style:justify-single-word="false" fo:text-indent="1.857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fo:color="#000000" style:font-name="Times New Roman" fo:font-size="10pt" fo:language="es" fo:country="ES" fo:font-weight="bold" officeooo:rsid="0008302d" officeooo:paragraph-rsid="0106524b" fo:background-color="transparent" style:font-name-asian="Times New Roman" style:font-size-asian="10pt" style:font-weight-asian="bold" style:font-name-complex="Times New Roman" style:font-size-complex="10pt" style:font-weight-complex="bold"/>
    </style:style>
    <style:style style:name="P34" style:family="paragraph" style:parent-style-name="Standard">
      <style:paragraph-properties fo:margin-left="0cm" fo:margin-right="0cm" fo:text-align="justify" style:justify-single-word="false" fo:text-indent="1.857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fo:color="#000000" style:font-name="Times New Roman" fo:font-size="12pt" fo:language="es" fo:country="ES" fo:font-weight="bold" officeooo:paragraph-rsid="0106524b" style:font-name-asian="Times New Roman" style:font-size-asian="12pt" style:font-weight-asian="bold" style:font-name-complex="Times New Roman" style:font-size-complex="10pt" style:font-weight-complex="bold"/>
    </style:style>
    <style:style style:name="P35" style:family="paragraph" style:parent-style-name="Standard">
      <style:paragraph-properties fo:margin-left="0cm" fo:margin-right="0cm" fo:text-align="justify" style:justify-single-word="false" fo:text-indent="1.857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officeooo:paragraph-rsid="0106524b"/>
    </style:style>
    <style:style style:name="P36" style:family="paragraph" style:parent-style-name="Standard">
      <style:paragraph-properties fo:margin-left="0cm" fo:margin-right="0cm" fo:text-align="justify" style:justify-single-word="false" fo:text-indent="1.857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style:use-window-font-color="true" style:font-name="Times New Roman" fo:font-size="10pt" fo:language="es" fo:country="ES" fo:font-weight="normal" officeooo:paragraph-rsid="0106121f" style:font-name-asian="Times New Roman" style:font-size-asian="10pt" style:font-weight-asian="normal" style:font-name-complex="Times New Roman" style:font-size-complex="10pt" style:font-weight-complex="normal"/>
    </style:style>
    <style:style style:name="P37"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0pt" fo:language="es" fo:country="ES" officeooo:paragraph-rsid="0106121f" style:font-size-asian="10pt" style:font-name-complex="Times New Roman" style:font-size-complex="10pt"/>
    </style:style>
    <style:style style:name="P38"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0pt" fo:language="es" fo:country="ES" officeooo:rsid="002737de" officeooo:paragraph-rsid="0106121f" style:font-size-asian="10pt" style:font-name-complex="Times New Roman" style:font-size-complex="10pt"/>
    </style:style>
    <style:style style:name="P39" style:family="paragraph" style:parent-style-name="Standard">
      <style:paragraph-properties fo:margin-left="0cm" fo:margin-right="0cm" fo:text-align="justify" style:justify-single-word="false" fo:text-indent="1.249cm" style:auto-text-indent="false"/>
      <style:text-properties style:use-window-font-color="true" officeooo:paragraph-rsid="0106121f"/>
    </style:style>
    <style:style style:name="T1" style:family="text">
      <style:text-properties fo:font-size="7pt" officeooo:rsid="0011976f" style:font-size-asian="7pt" style:font-size-complex="7pt"/>
    </style:style>
    <style:style style:name="T2" style:family="text">
      <style:text-properties fo:font-size="7pt" officeooo:rsid="001781e5" style:font-size-asian="7pt" style:font-size-complex="7pt"/>
    </style:style>
    <style:style style:name="T3" style:family="text">
      <style:text-properties fo:color="#000000"/>
    </style:style>
    <style:style style:name="T4" style:family="text">
      <style:text-properties fo:color="#000000" fo:font-size="8pt" style:font-size-asian="8pt" style:font-size-complex="8pt"/>
    </style:style>
    <style:style style:name="T5" style:family="text">
      <style:text-properties fo:font-style="normal" style:font-style-asian="normal" style:font-style-complex="normal"/>
    </style:style>
    <style:style style:name="T6" style:family="text">
      <style:text-properties fo:font-style="normal" officeooo:rsid="000eb47e" style:font-style-asian="normal" style:font-style-complex="normal"/>
    </style:style>
    <style:style style:name="T7" style:family="text">
      <style:text-properties officeooo:rsid="01007b65"/>
    </style:style>
    <style:style style:name="T8" style:family="text">
      <style:text-properties style:font-size-complex="12pt"/>
    </style:style>
    <style:style style:name="T9" style:family="text">
      <style:text-properties fo:font-variant="normal" fo:text-transform="none" style:use-window-font-color="true" style:text-line-through-style="none" style:text-line-through-type="none" style:font-name="Arial1" fo:font-style="normal" style:text-underline-style="none" fo:font-weight="normal" officeooo:rsid="00246906"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10" style:family="text">
      <style:text-properties fo:font-variant="normal" fo:text-transform="none" fo:color="#ce181e" style:text-line-through-style="none" style:text-line-through-type="none" style:font-name="Arial1" fo:font-style="normal" style:text-underline-style="none" fo:font-weight="normal" officeooo:rsid="00246906"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11" style:family="text">
      <style:text-properties fo:font-variant="normal" fo:text-transform="none" style:text-line-through-style="none" style:text-line-through-type="none" style:font-name="Arial1" fo:font-style="normal" style:text-underline-style="none" fo:font-weight="normal" officeooo:rsid="00246906"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12" style:family="text">
      <style:text-properties style:font-name="Times New Roman" fo:font-size="10pt" fo:language="es" fo:country="ES" style:font-size-asian="10pt" style:font-name-complex="Times New Roman" style:font-size-complex="10pt"/>
    </style:style>
    <style:style style:name="T13" style:family="text">
      <style:text-properties style:font-name="Times New Roman" fo:font-size="10pt" fo:language="es" fo:country="ES" fo:font-style="italic" style:font-size-asian="10pt" style:font-style-asian="italic" style:font-name-complex="Times New Roman" style:font-size-complex="10pt"/>
    </style:style>
    <style:style style:name="T14" style:family="text">
      <style:text-properties style:font-name="Times New Roman" fo:font-size="10pt" fo:language="es" fo:country="ES" style:font-name-asian="Times New Roman" style:font-size-asian="10pt" style:font-name-complex="Times New Roman" style:font-size-complex="10pt"/>
    </style:style>
    <style:style style:name="T15" style:family="text">
      <style:text-properties style:font-name="Times New Roman" style:font-name-complex="Times New Roman" style:font-size-complex="12pt"/>
    </style:style>
    <style:style style:name="T16" style:family="text">
      <style:text-properties style:font-name="Times New Roman" officeooo:rsid="0106524b" style:font-name-complex="Times New Roman" style:font-size-complex="12pt"/>
    </style:style>
    <style:style style:name="T17" style:family="text">
      <style:text-properties officeooo:rsid="002737de"/>
    </style:style>
    <style:style style:name="T18" style:family="text">
      <style:text-properties style:font-name="Arial1" fo:font-size="11pt" fo:font-style="normal" style:font-size-asian="11pt" style:font-style-asian="normal" style:font-size-complex="12pt" style:font-style-complex="normal" style:font-weight-complex="bold"/>
    </style:style>
    <style:style style:name="T19" style:family="text">
      <style:text-properties style:font-name="Arial1" fo:font-size="11pt" fo:font-style="normal" officeooo:rsid="01042e4b" style:font-size-asian="11pt" style:font-style-asian="normal" style:font-size-complex="12pt" style:font-style-complex="normal" style:font-weight-complex="bold"/>
    </style:style>
    <style:style style:name="T20" style:family="text">
      <style:text-properties style:font-name="Arial1" fo:font-size="11pt" fo:font-style="normal" officeooo:rsid="0005e3c6" style:font-size-asian="11pt" style:font-style-asian="normal" style:font-size-complex="12pt" style:font-style-complex="normal" style:font-weight-complex="bold"/>
    </style:style>
    <style:style style:name="T21" style:family="text">
      <style:text-properties fo:font-size="12pt" style:font-size-asian="12pt" style:font-name-complex="Times New Roman"/>
    </style:style>
    <style:style style:name="T22" style:family="text">
      <style:text-properties fo:font-size="12pt" officeooo:rsid="002737de" style:font-size-asian="12pt" style:font-name-complex="Times New Roman"/>
    </style:style>
    <style:style style:name="T23" style:family="text">
      <style:text-properties officeooo:rsid="00291f4f"/>
    </style:style>
    <style:style style:name="T24" style:family="text">
      <style:text-properties officeooo:rsid="002ac67c"/>
    </style:style>
    <style:style style:name="T25" style:family="text">
      <style:text-properties officeooo:rsid="002c6aaf"/>
    </style:style>
    <style:style style:name="T26" style:family="text">
      <style:text-properties officeooo:rsid="0106524b"/>
    </style:style>
    <style:style style:name="T27" style:family="text">
      <style:text-properties fo:font-size="8pt" style:font-size-asian="8pt" style:font-size-complex="8pt"/>
    </style:style>
    <style:style style:name="T28" style:family="text">
      <style:text-properties fo:font-size="8pt" officeooo:rsid="0106524b" style:font-size-asian="8pt" style:font-size-complex="8pt"/>
    </style:style>
    <style:style style:name="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7"><text:span text:style-name="T15">ORDENANZA FISCAL REGULADORA DE LA TASA POR PRESTACI</text:span><text:span text:style-name="T16">Ó</text:span><text:span text:style-name="T15">N DE SERVICIOS Y USO DE INSTALACIONES DERIVADAS DE MATRIMONIOS CIVILES</text:span><text:span text:style-name="T8"><text:tab/></text:span></text:p>
      <text:p text:style-name="P26"/>
      <text:p text:style-name="P28">1. DISPOSICIONES GENERALES.</text:p>
      <text:p text:style-name="P28"/>
      <text:p text:style-name="P23">Artículo 1. Fundamento.</text:p>
      <text:p text:style-name="P28"/>
      <text:p text:style-name="P25">El Ayuntamiento de Burriana, en uso de las facultades concedidas por los artículos 133.2 y 142 de la Constitución Española, y de conformidad con lo dispuesto en el artículo 106 de la Ley 7/1985, de 2 de Abril, Reguladora de las Bases de Régimen Local y en la Sección Segunda del Capítulo Tercero del Título Primero del <text:s/>Real Decreto Legislativo 2/2004, de 5 de marzo, por el que se aprueba el Texto Refundido de la Ley <text:s/>Reguladora de las Haciendas Locales, establece la Tasa por Prestación de Servicios y Uso de Instalaciones derivadas de Matrimonios Civiles, que se regirá por la presente Ordenanza Fiscal, según lo dispuesto por el art. 57 del citado <text:s/>Real Decreto Legislativo.</text:p>
      <text:p text:style-name="P28"/>
      <text:p text:style-name="P28">Artículo 2. Objeto.</text:p>
      <text:p text:style-name="P28"/>
      <text:p text:style-name="P37">Será objeto de la presente ordenanza fiscal el definir las tasas que se derivan de la prestación del servicio de matrimonio civil y el uso de las dependencias municipales que se deriven del mismo.</text:p>
      <text:p text:style-name="P28"/>
      <text:p text:style-name="P29"/>
      <text:p text:style-name="P29">2. HECHO IMPONIBLE.</text:p>
      <text:p text:style-name="P29"/>
      <text:p text:style-name="P29">Artículo 3. Hecho imponible.</text:p>
      <text:p text:style-name="P29"/>
      <text:p text:style-name="P39"><text:span text:style-name="T12">El hecho imponible de la Tasa por Prestación de Servicios y Uso de Instalaciones derivadas de Matrimonios Civiles viene constituido por la prestación por parte del Ayuntamiento de Burriana del servicio administrativo que se deriva de la solicitud de matrimonio civil, así como por el uso de las instalaciones de titularidad municipal en que se celebre el mismo</text:span><text:span text:style-name="T13">.</text:span></text:p>
      <text:p text:style-name="P28"/>
      <text:p text:style-name="P28"/>
      <text:p text:style-name="P28">3. OBLIGACION DE CONTRIBUIR.</text:p>
      <text:p text:style-name="P28"/>
      <text:p text:style-name="P28">Artículo 4. Obligación de contribuir. Devengo.</text:p>
      <text:p text:style-name="P28"/>
      <text:p text:style-name="P37">La obligación de contribuir por <text:s/>las presentes tasas se produce como consecuencia de la prestación por parte del Ayuntamiento de Burriana de los servicios administrativos derivados de la solicitud de celebración de matrimonio civil, <text:s/>determinándose el devengo en el momento en que se presente la solicitud.</text:p>
      <text:p text:style-name="P29"/>
      <text:p text:style-name="P29">4. <text:s/>OBLIGADOS TRIBUTARIOS.</text:p>
      <text:p text:style-name="P29"/>
      <text:p text:style-name="P28">Artículo 5. Sujeto Pasivo.</text:p>
      <text:p text:style-name="P28"/>
      <text:p text:style-name="P37">Son sujetos pasivos de esta tasa en concepto de contribuyentes las personas físicas o jurídicas o entidades del art. 35.4 de la Ley 58/2003, de 17 de diciembre, General Tributaria que soliciten o resulten beneficiadas por los servicios regulados en la presente Ordenanza.</text:p>
      <text:p text:style-name="P28"><text:tab/></text:p>
      <text:p text:style-name="P29">5. CUOTA TRIBUTARIA</text:p>
      <text:p text:style-name="P28"/>
      <text:p text:style-name="P32"><text:span text:style-name="T12">Artículo 6. Cuota tributaria</text:span><text:span text:style-name="T13">.</text:span></text:p>
      <text:p text:style-name="P31"/>
      <text:p text:style-name="P37"><text:soft-page-break/>La<text:span text:style-name="T17">s</text:span> cuota<text:span text:style-name="T17">s</text:span> tributaria<text:span text:style-name="T17">s</text:span> <text:s/>por cada expediente de celebración de matrimonio civil <text:span text:style-name="T17">en dependencias municipales quedan fijadas en los siguientes términos:</text:span></text:p>
      <text:p text:style-name="P37"/>
      <text:p text:style-name="P37"><text:tab/><text:tab/><text:span text:style-name="T17">TARIFA 1 .- CELEBRACIÓN EN HORARIO ADMINISTRATIVO ORDINARIO:</text:span></text:p>
      <text:p text:style-name="P37"/>
      <text:p text:style-name="P37"><text:tab/><text:tab/><text:tab/><text:span text:style-name="T17">Epígrafe 1.1.- <text:s/><text:tab/>En Sala de Comisiones: <text:s/><text:tab/>60 €</text:span></text:p>
      <text:p text:style-name="P38"><text:tab/><text:tab/><text:tab/>Epígrafe 1.2.- <text:s/><text:tab/>En Salón de Plenos:<text:tab/>80 €</text:p>
      <text:p text:style-name="P37"/>
      <text:p text:style-name="P37"><text:tab/><text:tab/><text:span text:style-name="T17">TARIFA 2.- CELEBRACIÓN EN SÁBADOS:</text:span></text:p>
      <text:p text:style-name="P37"/>
      <text:p text:style-name="P37"><text:tab/><text:tab/><text:tab/><text:span text:style-name="T17">Epígrafe 2 .-<text:tab/>En Salón de Plenos:<text:tab/>120 €</text:span></text:p>
      <text:p text:style-name="P28"/>
      <text:p text:style-name="P28"/>
      <text:p text:style-name="P28">6.- GESTI<text:span text:style-name="T23">Ó</text:span>N <text:s/>Y PAGO</text:p>
      <text:p text:style-name="P28"/>
      <text:p text:style-name="P30">Artículo<text:tab/> 7.- Régimen de gestión.</text:p>
      <text:p text:style-name="P30"/>
      <text:p text:style-name="P30"><text:tab/>1.- La solicitud para la celebración del matrimonio deberá efectuarse con una antelación de al menos <text:s/>15 días hábiles a la de la fecha pretendida, excepto causas de fuerza mayor. En el momento de la solicitud deberán estar concluidos todos los trámites previos con el resto de instituciones u organismos que resulten competentes (Juzgados, registros, Consulados u otros).</text:p>
      <text:p text:style-name="P30"><text:tab/>2.- <text:span text:style-name="T24">La celebración en horario administrativo ordinario irá referida a los lunes, miércoles y viernes (excluidos vísperas de festivos y puentes) en los que el Ayuntamiento preste la totalidad de servicios administrativos, y en horario de 11 a 13 horas.</text:span></text:p>
      <text:p text:style-name="P30"><text:tab/><text:span text:style-name="T24">3.- La celebración en sábados se realizará en horario de 10 a 13 horas. Quedan excluidos los sábados de Semana Santa, del mes de agosto, de la Semana de Fiestas de la Misericordia y del 22 de diciembre al 7 de enero.</text:span></text:p>
      <text:p text:style-name="P30"><text:tab/><text:span text:style-name="T24">4.- En las celebraciones a realizar en la Sala de Comisiones solo estarán presentes los contrayentes y los testigos que resulten legalmente exigibles.</text:span></text:p>
      <text:p text:style-name="P30"><text:tab/><text:span text:style-name="T25">En las celebraciones a realizar en el Salón de Plenos el número máximo de asistentes a la ceremonia (incluidos contrayentes, testigos, padrinos e invitados) será el que resulte de aplicar la normativa vigente en el momento de la celebración (en circunstancias normales el aforo máximo será de 105 personas)</text:span></text:p>
      <text:p text:style-name="P30"><text:tab/><text:span text:style-name="T25">5.- </text:span><text:s/>La presentación de la solicitud no generará ningún tipo de derecho para el solicitante, pudiendo el Ayuntamiento, <text:span text:style-name="T24">por necesidades justificadas, comunicar con una antelación de 5 días hábiles un cambio de hora del acto.</text:span></text:p>
      <text:p text:style-name="P28"/>
      <text:p text:style-name="P28"/>
      <text:p text:style-name="P28">Articulo <text:s text:c="2"/><text:span text:style-name="T25">8</text:span>.- <text:s/>Régimen de liquidación e ingreso.</text:p>
      <text:p text:style-name="P28"/>
      <text:p text:style-name="P37">1. - <text:s text:c="2"/>De acuerdo con la potestad reconocida en el art. 27 del <text:s/>Texto Refundido de la Ley <text:s/>Reguladora de las Haciendas locales <text:s text:c="2"/>las presentes tasas se exigirán en <text:s/>régimen de autoliquidación.</text:p>
      <text:p text:style-name="P39"><text:span text:style-name="T14"><text:s/></text:span><text:span text:style-name="T12">Al efecto <text:s/>el solicitante practicará la autoliquidación con arreglo a lo establecido en el art. 6 de la presente Ordenanza, conforme modelo determinado por el Ayuntamiento.</text:span></text:p>
      <text:p text:style-name="P37"/>
      <text:p text:style-name="P28"><text:tab/>2.- <text:s/>El pago de la tasa resultante de la autoliquidación se efectuará en la <text:s/>Entidad Colaboradora de la Recaudación Municipal <text:s/>habilitada al efecto, entregándole al interesado copia acreditativa del pago una vez efectuado el mismo, <text:s/>debiéndose <text:s/>aportar dicha copia acreditativa del pago para la tramitación del expediente.</text:p>
      <text:p text:style-name="P28"><text:tab/></text:p>
      <text:p text:style-name="P28"/>
      <text:p text:style-name="P28">Artículo <text:span text:style-name="T25">9</text:span>.- Devoluciones.</text:p>
      <text:p text:style-name="P28"/>
      <text:p text:style-name="P37">Procederá la devolución del 50% del importe de la tasa cuando la ceremonia del matrimonio civil no llegue a celebrarse por expresa petición de los interesados y ello determine el archivo del expediente, siempre que se comunique con una antelación mínima de 48 horas al momento fijado para su celebración.</text:p>
      <text:p text:style-name="P28"><text:soft-page-break/></text:p>
      <text:p text:style-name="P28"/>
      <text:p text:style-name="P28">7. INFRACCIONES Y SANCIONES TRIBUTARIAS</text:p>
      <text:p text:style-name="P28"/>
      <text:p text:style-name="P28">Artículo <text:span text:style-name="T25">10</text:span>. Infracciones y sanciones tributarias. </text:p>
      <text:p text:style-name="P37">Se estará a lo dispuesto en la Ordenanza General de Gestión, Recaudación e Inspección de los Ingresos de Derecho Público del Ayuntamiento de Burriana y en lo no dispuesto en ésta a <text:s/>lo regulado en la Ley General Tributaria y su normativa de desarrollo. <text:s/></text:p>
      <text:p text:style-name="P31"/>
      <text:p text:style-name="P28">8. NORMAS COMPLEMENTARIAS</text:p>
      <text:p text:style-name="P28"/>
      <text:p text:style-name="P28">Artículo 1<text:span text:style-name="T25">1</text:span>. Normas complementarias.</text:p>
      <text:p text:style-name="P37">En lo no dispuesto en la presente Ordenanza y que haga referencia a su aplicación, gestión, liquidación, inspección y recaudación de esta Tasa, se realizará de acuerdo con lo prevenido en la Ley General Tributaria y en las demás leyes del Estado reguladoras de la materia, así como en las disposiciones dictadas en desarrollo de la misma.</text:p>
      <text:p text:style-name="P28"/>
      <text:p text:style-name="P28">9. VIGENCIA</text:p>
      <text:p text:style-name="P28"/>
      <text:p text:style-name="P28">Artículo 1<text:span text:style-name="T25">2</text:span>. Vigencia.</text:p>
      <text:p text:style-name="P28"/>
      <text:p text:style-name="P36"><text:tab/>Esta Ordenanza comenzará a regir, a tenor de lo dispuesto en el articulo 17 del Texto Refundido de la <text:s/>Ley Reguladora de las Haciendas Locales (Real Decreto Legislativo 2/2004, de 5 de marzo), una vez aprobada definitivamente <text:s/>por el Ayuntamiento Pleno, desde el día siguiente al de su publicación en el "Boletín Oficial" de la Provincia, en cumplimiento de los artículos 15 a 19 del citado Texto Refundido y 107.1 y 111 de la Ley 7/1985, de 2 de abril, reguladora de las Bases de Régimen Local, <text:s/>continuando <text:s/>en vigor hasta que se acuerde su derogación o modificación en su caso.</text:p>
      <text:p text:style-name="P20"><text:span text:style-name="Emphasis"><text:span text:style-name="T9"/></text:span></text:p>
      <text:p text:style-name="P14"/>
      <text:p text:style-name="P34">TR<text:span text:style-name="T26">Á</text:span>MITES:</text:p>
      <text:p text:style-name="P35"/>
      <text:p text:style-name="P33"><text:span text:style-name="T27">- Acuerdo de imposición y ordenación de fecha 4-11-2010, con publicación definitiva en BOP 18-12-2010. <text:s/>Efectos: <text:s/>1-1-2011</text:span></text:p>
      <text:p text:style-name="P33"><text:span text:style-name="T27">- </text:span><text:span text:style-name="T28">Nueva redacción aprobada por </text:span><text:span text:style-name="T27">Acuerdo </text:span><text:span text:style-name="T28">Pleno de </text:span><text:span text:style-name="T27"><text:s/>fecha </text:span><text:span text:style-name="T28">23</text:span><text:span text:style-name="T27">-1</text:span><text:span text:style-name="T28">0</text:span><text:span text:style-name="T27">-20</text:span><text:span text:style-name="T28">25</text:span><text:span text:style-name="T27">, con publicación definitiva en BOP 1</text:span><text:span text:style-name="T28">3</text:span><text:span text:style-name="T27">-12-20</text:span><text:span text:style-name="T28">25</text:span><text:span text:style-name="T27">. <text:s/>Efectos: <text:s/>1-1-20</text:span><text:span text:style-name="T28">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ahoma1" svg:font-family="Tahoma"/>
    <style:font-face style:name="Arial" svg:font-family="Arial" style:font-family-generic="swiss"/>
    <style:font-face style:name="MS Mincho" svg:font-family="'MS Mincho'" style:font-pitch="variable"/>
    <style:font-face style:name="Mangal1" svg:font-family="Manga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2"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729fc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ext-properties fo:color="#ffff00" style:font-name="Times" fo:font-family="Times, 'Times New Roman'" style:font-family-generic="roman" style:font-pitch="variable" fo:font-size="8.5pt" fo:language="es" fo:country="ES" fo:font-weight="bold" style:font-size-asian="8.5pt" style:font-weight-asian="bold" style:font-name-complex="Times" style:font-family-complex="Times, 'Times New Roman'" style:font-family-generic-complex="roman" style:font-pitch-complex="variable" style:font-size-complex="8.5pt" style:font-weight-complex="bold"/>
    </style:style>
    <style:style style:name="Heading_20_7" style:display-name="Heading 7" style:family="paragraph" style:parent-style-name="Standard" style:next-style-name="Standard" style:default-outline-level="7" style:class="text">
      <style:paragraph-properties fo:orphans="0" fo:widows="0" fo:keep-with-next="always" style:text-autospace="none"/>
      <style:text-properties fo:font-size="8.5pt" fo:language="es" fo:country="ES" fo:font-weight="bold" style:font-size-asian="8.5pt" style:font-weight-asian="bold" style:font-size-complex="8.5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language="es" fo:country="ES" fo:font-weight="bold"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autospace="none"/>
      <style:text-properties fo:font-size="12pt" fo:font-weight="bold" style:font-size-asian="12pt" style:font-weight-asian="bold" style:font-weight-complex="bold"/>
    </style:style>
    <style:style style:name="Texto_20_independiente_20_21" style:display-name="Texto independiente 21" style:family="paragraph" style:parent-style-name="Standard">
      <style:paragraph-properties fo:text-align="justify" style:justify-single-word="false" fo:orphans="0" fo:widows="0" style:text-autospace="none"/>
      <style:text-properties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3.062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fo:color="#000000" fo:font-size="12pt" fo:language="es" fo:country="ES" style:font-size-asian="12pt"/>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xto_20_independiente_20_2" style:display-name="Texto independiente 2" style:family="paragraph" style:parent-style-name="Standard">
      <style:text-properties style:font-name="Verdana" fo:font-family="Verdana" style:font-family-generic="swiss" style:font-pitch="variable" fo:font-size="8pt" fo:language="en" fo:country="GB" style:font-size-asian="8pt" style:font-name-complex="Verdana" style:font-family-complex="Verdana"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Strong_20_Emphasis" style:display-name="Strong Emphasis" style:family="text">
      <style:text-properties fo:font-weight="bold" style:font-weight-asian="bold" style:font-weight-complex="bold"/>
    </style:style>
    <style:style style:name="WW8Num1z0"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text-properties style:font-name-asian="Arial" style:font-name-complex="Arial"/>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76e66" style:font-name-asian="Arial" style:font-name-complex="Arial"/>
    </style:style>
    <style:style style:name="MT1" style:family="text">
      <style:text-properties fo:font-size="7pt" officeooo:rsid="0011976f" style:font-size-asian="7pt" style:font-size-complex="7pt"/>
    </style:style>
    <style:style style:name="MT2" style:family="text">
      <style:text-properties fo:font-size="7pt" officeooo:rsid="001781e5" style:font-size-asian="7pt" style:font-size-complex="7pt"/>
    </style:style>
    <style:style style:name="M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1" text:anchor-type="char" svg:x="0.118cm" svg:y="-0.011cm" svg:width="3.771cm" svg:height="1.937cm" draw:z-index="2"><draw:image xlink:href="Pictures/1000000000000A0B00000529EF2154A5D18C28F8.png" xlink:type="simple" xlink:show="embed" xlink:actuate="onLoad" loext:mime-type="image/png"/></draw:frame></text:p>
        <text:p text:style-name="MP1"/>
        <text:p text:style-name="MP1"><text:s/></text:p>
        <text:p text:style-name="MP1"/>
        <text:p text:style-name="MP1"/>
        <text:p text:style-name="MP2"/>
      </style:header>
      <style:footer>
        <text:p text:style-name="MP3"><text:a xlink:type="simple" xlink:href="http://Www.burriana.es/" text:style-name="Internet_20_link" text:visited-style-name="Visited_20_Internet_20_Link"><text:span text:style-name="MT1">w</text:span></text:a><text:a xlink:type="simple" xlink:href="http://Www.burriana.es/" text:style-name="Internet_20_link" text:visited-style-name="Visited_20_Internet_20_Link"><text:span text:style-name="MT2">w</text:span></text:a><text:a xlink:type="simple" xlink:href="http://Www.burriana.es/" text:style-name="Internet_20_link" text:visited-style-name="Visited_20_Internet_20_Link"><text:span text:style-name="MT1">w.burriana.es</text:span></text:a><text:span text:style-name="MT1"> · Plaça Major, 1 · Telèfon 964510062 · Fax 964510955 · NIF P-1203200I · 12530 BORRIANA · a/e: info@burriana.es </text:span><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9</meta:editing-cycles>
    <meta:editing-duration>PT3H43M49S</meta:editing-duration>
    <meta:generator>LibreOffice/6.0.4.2$Windows_X86_64 LibreOffice_project/9b0d9b32d5dcda91d2f1a96dc04c645c450872bf</meta:generator>
    <meta:creation-date>2025-03-07T14:51:49.930000000</meta:creation-date>
    <dc:date>2025-12-15T09:49:04.259000000</dc:date>
    <meta:print-date>2025-10-16T14:01:13.091000000</meta:print-date>
    <meta:document-statistic meta:table-count="0" meta:image-count="1" meta:object-count="0" meta:page-count="3" meta:paragraph-count="53" meta:word-count="1115" meta:character-count="7001" meta:non-whitespace-character-count="5862"/>
  </office:meta>
</office:document-meta>
</file>