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0B00000529EF2154A5D18C28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ahoma1" svg:font-family="Tahoma"/>
    <style:font-face style:name="Times New Roman" svg:font-family="'Times New Roman'"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4">
      <style:paragraph-properties fo:padding="0cm" fo:border="none"/>
      <style:text-properties style:font-name-asian="Arial" style:font-name-complex="Arial"/>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76e66" style:font-name-asian="Arial" style:font-name-complex="Arial"/>
    </style:style>
    <style:style style:name="P4" style:family="paragraph" style:parent-style-name="Standard">
      <style:paragraph-properties fo:text-align="justify" style:justify-single-word="false"/>
      <style:text-properties fo:font-size="11pt" fo:language="es" fo:country="ES" fo:font-style="normal" fo:font-weight="bold" officeooo:rsid="000eb47e" officeooo:paragraph-rsid="01007b65" style:font-size-asian="11pt" style:font-style-asian="normal" style:font-weight-asian="bold" style:font-style-complex="normal" style:font-weight-complex="bold"/>
    </style:style>
    <style:style style:name="P5" style:family="paragraph" style:parent-style-name="Standard">
      <style:paragraph-properties style:line-height-at-least="0.176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0eb47e" officeooo:paragraph-rsid="01007b65" fo:background-color="transparent" style:font-size-asian="11pt" style:font-style-asian="normal" style:font-weight-asian="normal" style:font-size-complex="11pt" style:font-style-complex="normal" style:font-weight-complex="normal"/>
    </style:style>
    <style:style style:name="P6"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bold" officeooo:paragraph-rsid="01038870" fo:background-color="transparent" style:font-size-asian="10.5pt" style:font-weight-asian="bold" style:font-size-complex="10.5pt" style:font-weight-complex="bold"/>
    </style:style>
    <style:style style:name="P7"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normal" officeooo:paragraph-rsid="01038870" fo:background-color="transparent" style:font-size-asian="10.5pt" style:font-weight-asian="normal" style:font-size-complex="10.5pt" style:font-weight-complex="normal"/>
    </style:style>
    <style:style style:name="P8"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normal" officeooo:rsid="00294fe2" officeooo:paragraph-rsid="01038870" fo:background-color="transparent" style:font-size-asian="10.5pt" style:font-weight-asian="normal" style:font-size-complex="10.5pt" style:font-weight-complex="normal"/>
    </style:style>
    <style:style style:name="P9"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normal" officeooo:rsid="002b670c" officeooo:paragraph-rsid="01038870" fo:background-color="transparent" style:font-size-asian="10.5pt" style:font-weight-asian="normal" style:font-size-complex="10.5pt" style:font-weight-complex="normal"/>
    </style:style>
    <style:style style:name="P10"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normal" officeooo:rsid="00334fd0" officeooo:paragraph-rsid="01038870" fo:background-color="transparent" style:font-size-asian="10.5pt" style:font-weight-asian="normal" style:font-size-complex="10.5pt" style:font-weight-complex="normal"/>
    </style:style>
    <style:style style:name="P11"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font-weight="normal" officeooo:paragraph-rsid="01038870" fo:background-color="transparent" style:font-size-asian="10.5pt" style:font-weight-asian="normal" style:font-size-complex="10.5pt" style:font-weight-complex="normal"/>
    </style:style>
    <style:style style:name="P12" style:family="paragraph" style:parent-style-name="Standard">
      <style:paragraph-properties fo:text-align="justify" style:justify-single-word="false">
        <style:tab-stops>
          <style:tab-stop style:position="-0.748cm"/>
          <style:tab-stop style:position="1.03cm"/>
          <style:tab-stop style:position="3.062cm"/>
          <style:tab-stop style:position="5.094cm"/>
          <style:tab-stop style:position="7.126cm"/>
          <style:tab-stop style:position="9.158cm"/>
          <style:tab-stop style:position="11.308cm"/>
          <style:tab-stop style:position="14.208cm"/>
          <style:tab-stop style:position="14.492cm"/>
        </style:tab-stops>
      </style:paragraph-properties>
      <style:text-properties fo:color="#000000" fo:language="es" fo:country="ES" officeooo:paragraph-rsid="01007b65" fo:background-color="transparent"/>
    </style:style>
    <style:style style:name="P13"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5pt" fo:language="es" fo:country="ES" fo:font-style="normal" fo:font-weight="bold" officeooo:rsid="000844d4" officeooo:paragraph-rsid="01007b65" style:font-size-asian="15pt" style:font-style-asian="normal" style:font-weight-asian="bold" style:font-size-complex="15pt" style:font-style-complex="normal" style:font-weight-complex="bold"/>
    </style:style>
    <style:style style:name="P14"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5pt" fo:language="es" fo:country="ES" fo:font-weight="bold" officeooo:rsid="000844d4" officeooo:paragraph-rsid="01007b65" style:font-size-asian="15pt" style:font-weight-asian="bold" style:font-size-complex="15pt" style:font-weight-complex="bold"/>
    </style:style>
    <style:style style:name="P15"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language="es" fo:country="ES" fo:font-style="normal" fo:font-weight="normal" officeooo:rsid="000844d4" officeooo:paragraph-rsid="01007b65" style:font-size-asian="10pt" style:font-style-asian="normal" style:font-weight-asian="normal" style:font-size-complex="10pt" style:font-style-complex="normal"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0eb47e" officeooo:paragraph-rsid="01007b65" fo:background-color="transparent" style:font-size-asian="11pt" style:font-style-asian="normal" style:font-weight-asian="normal" style:font-size-complex="11pt" style:font-style-complex="normal"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weight="bold" officeooo:paragraph-rsid="01038870" fo:background-color="transparent" style:font-size-asian="10.5pt" style:font-weight-asian="bold" style:font-name-complex="Times New Roman1" style:font-size-complex="10.5pt" style:font-weight-complex="bold"/>
    </style:style>
    <style:style style:name="P18"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5pt" fo:language="es" fo:country="ES" fo:font-style="normal" fo:font-weight="bold" officeooo:rsid="000eb47e" officeooo:paragraph-rsid="01007b65" style:font-size-asian="15pt" style:font-style-asian="normal" style:font-weight-asian="bold" style:font-size-complex="15pt" style:font-style-complex="normal" style:font-weight-complex="bold"/>
    </style:style>
    <style:style style:name="P19"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ce181e" style:font-name="Arial1" fo:font-size="10.5pt" fo:language="es" fo:country="ES" fo:font-style="normal" fo:font-weight="bold" officeooo:rsid="000eb47e" officeooo:paragraph-rsid="01038870" fo:background-color="transparent" style:font-size-asian="10.5pt" style:font-style-asian="normal" style:font-weight-asian="bold" style:font-name-complex="Times New Roman1" style:font-size-complex="10.5pt" style:font-style-complex="normal" style:font-weight-complex="bold"/>
    </style:style>
    <style:style style:name="P20" style:family="paragraph" style:parent-style-name="Standard">
      <style:paragraph-properties fo:text-align="justify" style:justify-single-word="false"/>
      <style:text-properties officeooo:paragraph-rsid="010582d9"/>
    </style:style>
    <style:style style:name="P21" style:family="paragraph" style:parent-style-name="Standard">
      <style:paragraph-properties fo:text-align="justify" style:justify-single-word="false">
        <style:tab-stops>
          <style:tab-stop style:position="7.959cm" style:type="center"/>
        </style:tab-stops>
      </style:paragraph-properties>
      <style:text-properties fo:font-size="12pt" fo:language="es" fo:country="ES" fo:font-weight="bold" officeooo:paragraph-rsid="010582d9" style:font-size-asian="12pt" style:font-weight-asian="bold"/>
    </style:style>
    <style:style style:name="P22"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2pt" fo:language="es" fo:country="ES" officeooo:paragraph-rsid="010582d9" style:font-size-asian="12pt"/>
    </style:style>
    <style:style style:name="P23" style:family="paragraph" style:parent-style-name="Standard">
      <style:paragraph-properties fo:text-align="justify" style:justify-single-word="false"/>
      <style:text-properties fo:font-size="12pt" fo:language="es" fo:country="ES" officeooo:paragraph-rsid="010582d9" style:font-size-asian="12pt"/>
    </style:style>
    <style:style style:name="P24"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normal" officeooo:paragraph-rsid="010582d9" fo:background-color="transparent" style:font-size-asian="10.5pt" style:font-weight-asian="normal" style:font-size-complex="10.5pt" style:font-weight-complex="normal"/>
    </style:style>
    <style:style style:name="P25"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normal" officeooo:rsid="00294fe2" officeooo:paragraph-rsid="010582d9" fo:background-color="transparent" style:font-size-asian="10.5pt" style:font-weight-asian="normal" style:font-size-complex="10.5pt" style:font-weight-complex="normal"/>
    </style:style>
    <style:style style:name="P26"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normal" officeooo:rsid="002b670c" officeooo:paragraph-rsid="010582d9" fo:background-color="transparent" style:font-size-asian="10.5pt" style:font-weight-asian="normal" style:font-size-complex="10.5pt" style:font-weight-complex="normal"/>
    </style:style>
    <style:style style:name="P27"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normal" officeooo:rsid="00334fd0" officeooo:paragraph-rsid="010582d9" fo:background-color="transparent" style:font-size-asian="10.5pt" style:font-weight-asian="normal" style:font-size-complex="10.5pt" style:font-weight-complex="normal"/>
    </style:style>
    <style:style style:name="P28"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officeooo:paragraph-rsid="010582d9" fo:background-color="transparent" style:font-size-asian="10.5pt" style:font-size-complex="10.5pt"/>
    </style:style>
    <style:style style:name="P29" style:family="paragraph" style:parent-style-name="Standard">
      <style:paragraph-properties fo:text-align="justify" style:justify-single-word="false"/>
      <style:text-properties style:use-window-font-color="true" style:font-name="Arial1" fo:font-size="10.5pt" fo:language="es" fo:country="ES" officeooo:paragraph-rsid="010582d9" fo:background-color="transparent" style:font-size-asian="10.5pt" style:font-size-complex="10.5pt"/>
    </style:style>
    <style:style style:name="P30"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bold" officeooo:paragraph-rsid="010582d9" fo:background-color="transparent" style:font-size-asian="10.5pt" style:font-weight-asian="bold" style:font-size-complex="10.5pt" style:font-weight-complex="bold"/>
    </style:style>
    <style:style style:name="P31"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language="es" fo:country="ES" fo:font-weight="bold" officeooo:paragraph-rsid="010582d9" fo:background-color="transparent" style:font-size-asian="10.5pt" style:font-weight-asian="bold" style:font-name-complex="Times New Roman1" style:font-size-complex="10.5pt" style:font-weight-complex="bold"/>
    </style:style>
    <style:style style:name="P32"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fo:font-weight="normal" officeooo:paragraph-rsid="010582d9" fo:background-color="transparent" style:font-size-asian="10.5pt" style:font-weight-asian="normal" style:font-size-complex="10.5pt" style:font-weight-complex="normal"/>
    </style:style>
    <style:style style:name="P33" style:family="paragraph" style:parent-style-name="Standard">
      <loext:graphic-properties draw:fill-gradient-name="gradient" draw:fill-hatch-name="hatch"/>
      <style:paragraph-properties fo:line-height="0.45cm" fo:text-align="justify" style:justify-single-word="false"/>
      <style:text-properties style:use-window-font-color="true" style:font-name="Arial1" fo:font-size="10.5pt" officeooo:paragraph-rsid="010582d9" fo:background-color="transparent" style:font-size-asian="10.5pt" style:font-size-complex="10.5pt"/>
    </style:style>
    <style:style style:name="P34" style:family="paragraph" style:parent-style-name="Standard">
      <style:paragraph-properties fo:text-align="justify" style:justify-single-word="false"/>
      <style:text-properties fo:font-size="10.5pt" fo:language="es" fo:country="ES" fo:font-weight="normal" officeooo:paragraph-rsid="010582d9"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fo:font-size="11pt" fo:language="es" fo:country="ES" officeooo:paragraph-rsid="010582d9" style:font-size-asian="11pt"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2.487cm" style:auto-text-indent="false" style:shadow="none"/>
      <style:text-properties fo:font-size="11pt" fo:language="es" fo:country="ES" fo:font-weight="bold" officeooo:rsid="007e1718" officeooo:paragraph-rsid="010582d9" style:font-size-asian="11pt" style:font-weight-asian="bold" style:font-size-complex="11pt" style:font-weight-complex="bold"/>
    </style:style>
    <style:style style:name="P37" style:family="paragraph" style:parent-style-name="Standard">
      <style:paragraph-properties fo:margin-left="0cm" fo:margin-right="0cm" fo:text-align="justify" style:justify-single-word="false" fo:text-indent="2.487cm" style:auto-text-indent="false"/>
      <style:text-properties style:use-window-font-color="true" style:font-name="Arial1" fo:font-size="11pt" fo:language="es" fo:country="ES" fo:font-style="normal" style:text-underline-style="none" fo:font-weight="normal" officeooo:rsid="00201355" officeooo:paragraph-rsid="010582d9" fo:background-color="transparent"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8" style:family="paragraph" style:parent-style-name="Standard">
      <style:paragraph-properties fo:margin-left="0cm" fo:margin-right="0cm" fo:text-align="justify" style:justify-single-word="false" fo:text-indent="2.487cm" style:auto-text-indent="false"/>
      <style:text-properties style:use-window-font-color="true" style:font-name="Arial1" fo:font-size="11pt" fo:language="es" fo:country="ES" fo:font-style="normal" style:text-underline-style="none" fo:font-weight="normal" officeooo:rsid="00280e5c" officeooo:paragraph-rsid="010582d9" fo:background-color="transparent"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9" style:family="paragraph" style:parent-style-name="Standard">
      <style:paragraph-properties fo:margin-left="0cm" fo:margin-right="0cm" fo:text-align="justify" style:justify-single-word="false" fo:text-indent="2.487cm" style:auto-text-indent="false"/>
      <style:text-properties fo:font-size="11pt" fo:language="es" fo:country="ES" officeooo:paragraph-rsid="010582d9" style:font-size-asian="11pt" style:font-size-complex="11pt"/>
    </style:style>
    <style:style style:name="P40" style:family="paragraph" style:parent-style-name="Standard">
      <style:paragraph-properties fo:margin-left="0cm" fo:margin-right="0cm" fo:text-align="justify" style:justify-single-word="false" fo:text-indent="2.487cm" style:auto-text-indent="false"/>
      <style:text-properties fo:font-size="11pt" fo:language="es" fo:country="ES" fo:font-weight="normal" officeooo:paragraph-rsid="010582d9" style:font-size-asian="11pt" style:font-weight-asian="normal" style:font-size-complex="11pt" style:font-weight-complex="normal"/>
    </style:style>
    <style:style style:name="P41" style:family="paragraph" style:parent-style-name="Standard">
      <loext:graphic-properties draw:fill-gradient-name="gradient" draw:fill-hatch-name="hatch"/>
      <style:paragraph-properties fo:margin-left="0cm" fo:margin-right="0cm" fo:line-height="0.45cm" fo:text-align="justify" style:justify-single-word="false" fo:text-indent="1.27cm" style:auto-text-indent="false"/>
      <style:text-properties style:use-window-font-color="true" style:font-name="Arial1" fo:font-size="10.5pt" fo:language="es" fo:country="ES" officeooo:paragraph-rsid="010582d9" fo:background-color="transparent" style:font-size-asian="10.5pt" style:language-asian="es" style:country-asian="ES" style:font-size-complex="10.5pt"/>
    </style:style>
    <style:style style:name="P42" style:family="paragraph" style:parent-style-name="Standard">
      <loext:graphic-properties draw:fill-gradient-name="gradient" draw:fill-hatch-name="hatch"/>
      <style:paragraph-properties fo:margin-left="0cm" fo:margin-right="0cm" fo:line-height="0.45cm" fo:text-align="justify" style:justify-single-word="false" fo:text-indent="1.27cm" style:auto-text-indent="false"/>
      <style:text-properties style:use-window-font-color="true" style:font-name="Arial1" fo:font-size="10.5pt" fo:language="es" fo:country="ES" fo:font-weight="bold" officeooo:paragraph-rsid="010582d9" fo:background-color="transparent" style:font-size-asian="10.5pt" style:font-weight-asian="bold" style:font-size-complex="10.5pt" style:font-weight-complex="bold"/>
    </style:style>
    <style:style style:name="P43" style:family="paragraph" style:parent-style-name="Standard" style:master-page-name="Standard">
      <style:paragraph-properties fo:text-align="justify" style:justify-single-word="false" style:page-number="auto">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2pt" fo:language="es" fo:country="ES" fo:font-weight="bold" officeooo:paragraph-rsid="010582d9" style:font-size-asian="12pt" style:font-weight-asian="bold" style:font-weight-complex="bold"/>
    </style:style>
    <style:style style:name="P44" style:family="paragraph" style:parent-style-name="Text_20_body">
      <style:paragraph-properties fo:margin-top="0cm" fo:margin-bottom="0cm" loext:contextual-spacing="false" fo:line-height="100%" fo:text-align="end" style:justify-single-word="false" style:shadow="none"/>
      <style:text-properties fo:font-size="10pt" fo:font-weight="bold" officeooo:rsid="007e1718" officeooo:paragraph-rsid="00f5eeed" style:font-size-asian="10pt" style:font-weight-asian="bold" style:font-size-complex="10pt" style:font-weight-complex="bold"/>
    </style:style>
    <style:style style:name="P45" style:family="paragraph" style:parent-style-name="Text_20_body">
      <style:paragraph-properties fo:margin-top="0cm" fo:margin-bottom="0cm" loext:contextual-spacing="false" fo:line-height="100%" fo:text-align="end" style:justify-single-word="false" style:shadow="none"/>
      <style:text-properties fo:font-size="11pt" fo:font-weight="bold" officeooo:rsid="007e1718" officeooo:paragraph-rsid="00f5eeed" style:font-size-asian="11pt" style:font-weight-asian="bold" style:font-size-complex="11pt" style:font-weight-complex="bold"/>
    </style:style>
    <style:style style:name="P46" style:family="paragraph" style:parent-style-name="Text_20_body">
      <style:paragraph-properties fo:margin-top="0cm" fo:margin-bottom="0cm" loext:contextual-spacing="false" fo:line-height="100%" fo:text-align="end" style:justify-single-word="false" style:shadow="none"/>
      <style:text-properties style:use-window-font-color="true" style:font-name="Arial1" fo:font-size="10.5pt" fo:language="es" fo:country="ES" fo:font-weight="normal" officeooo:paragraph-rsid="00f5eeed" fo:background-color="transparent" style:font-size-asian="10.5pt" style:font-weight-asian="normal" style:font-size-complex="10.5pt" style:font-weight-complex="normal"/>
    </style:style>
    <style:style style:name="T1" style:family="text">
      <style:text-properties fo:font-size="7pt" officeooo:rsid="0011976f" style:font-size-asian="7pt" style:font-size-complex="7pt"/>
    </style:style>
    <style:style style:name="T2" style:family="text">
      <style:text-properties fo:font-size="7pt" officeooo:rsid="001781e5" style:font-size-asian="7pt" style:font-size-complex="7pt"/>
    </style:style>
    <style:style style:name="T3" style:family="text">
      <style:text-properties fo:language="es" fo:country="ES"/>
    </style:style>
    <style:style style:name="T4" style:family="text">
      <style:text-properties fo:language="es" fo:country="ES" officeooo:rsid="00298dd6"/>
    </style:style>
    <style:style style:name="T5" style:family="text">
      <style:text-properties fo:language="es" fo:country="ES" style:font-weight-complex="bold"/>
    </style:style>
    <style:style style:name="T6" style:family="text">
      <style:text-properties fo:language="es" fo:country="ES" fo:font-weight="bold" style:font-weight-asian="bold"/>
    </style:style>
    <style:style style:name="T7" style:family="text">
      <style:text-properties fo:language="es" fo:country="ES" fo:font-weight="bold" style:font-weight-asian="bold" style:font-weight-complex="bold"/>
    </style:style>
    <style:style style:name="T8" style:family="text">
      <style:text-properties fo:language="es" fo:country="ES" fo:font-weight="bold" officeooo:rsid="002bc8ed" style:font-weight-asian="bold" style:font-weight-complex="bold"/>
    </style:style>
    <style:style style:name="T9" style:family="text">
      <style:text-properties fo:language="es" fo:country="ES" fo:font-weight="bold" officeooo:rsid="0030e61b" style:font-weight-asian="bold" style:font-weight-complex="bold"/>
    </style:style>
    <style:style style:name="T10" style:family="text">
      <style:text-properties fo:language="es" fo:country="ES" officeooo:rsid="0030e61b"/>
    </style:style>
    <style:style style:name="T11" style:family="text">
      <style:text-properties fo:language="es" fo:country="ES" style:language-asian="es" style:country-asian="ES"/>
    </style:style>
    <style:style style:name="T12" style:family="text">
      <style:text-properties fo:language="es" fo:country="ES" officeooo:rsid="0030e61b" style:language-asian="es" style:country-asian="ES"/>
    </style:style>
    <style:style style:name="T13" style:family="text">
      <style:text-properties fo:color="#ce181e"/>
    </style:style>
    <style:style style:name="T14" style:family="text">
      <style:text-properties fo:color="#ce181e" officeooo:rsid="01038870"/>
    </style:style>
    <style:style style:name="T15" style:family="text">
      <style:text-properties fo:color="#000000"/>
    </style:style>
    <style:style style:name="T16" style:family="text">
      <style:text-properties fo:color="#000000" fo:font-size="8pt" style:font-size-asian="8pt" style:font-size-complex="8pt"/>
    </style:style>
    <style:style style:name="T17" style:family="text">
      <style:text-properties fo:color="#000000" fo:font-size="8pt" fo:font-style="normal" officeooo:rsid="0008302d" fo:background-color="transparent" loext:char-shading-value="0" style:font-size-asian="8pt" style:font-style-asian="normal" style:font-size-complex="8pt" style:font-style-complex="normal" style:font-weight-complex="bold"/>
    </style:style>
    <style:style style:name="T18" style:family="text">
      <style:text-properties fo:color="#000000" fo:font-size="8pt" fo:font-style="normal" officeooo:rsid="0008302d" style:font-size-asian="8pt" style:font-style-asian="normal" style:font-size-complex="8pt" style:font-style-complex="normal" style:font-weight-complex="bold"/>
    </style:style>
    <style:style style:name="T19" style:family="text">
      <style:text-properties fo:color="#000000" fo:font-style="normal" officeooo:rsid="0008302d" style:font-style-asian="normal" style:font-style-complex="normal" style:font-weight-complex="bold"/>
    </style:style>
    <style:style style:name="T20" style:family="text">
      <style:text-properties fo:font-size="11pt" fo:font-style="normal" style:font-size-asian="11pt" style:font-style-asian="normal" style:font-style-complex="normal" style:font-weight-complex="bold"/>
    </style:style>
    <style:style style:name="T21" style:family="text">
      <style:text-properties fo:font-size="11pt" fo:font-style="normal" officeooo:rsid="0005e3c6" style:font-size-asian="11pt" style:font-style-asian="normal" style:font-style-complex="normal" style:font-weight-complex="bold"/>
    </style:style>
    <style:style style:name="T22" style:family="text">
      <style:text-properties fo:font-size="11pt" fo:font-style="normal" officeooo:rsid="000eb47e" style:font-size-asian="11pt" style:font-style-asian="normal" style:font-style-complex="normal" style:font-weight-complex="bold"/>
    </style:style>
    <style:style style:name="T23" style:family="text">
      <style:text-properties fo:font-size="11pt" fo:font-style="normal" officeooo:rsid="0018a917" style:font-size-asian="11pt" style:font-style-asian="normal" style:font-style-complex="normal" style:font-weight-complex="bold"/>
    </style:style>
    <style:style style:name="T24" style:family="text">
      <style:text-properties fo:font-size="11pt" fo:font-style="normal" officeooo:rsid="01007b65" style:font-size-asian="11pt" style:font-style-asian="normal" style:font-style-complex="normal" style:font-weight-complex="bold"/>
    </style:style>
    <style:style style:name="T25" style:family="text">
      <style:text-properties fo:font-size="11pt" fo:font-style="normal" officeooo:rsid="01038870" style:font-size-asian="11pt" style:font-style-asian="normal" style:font-style-complex="normal" style:font-weight-complex="bold"/>
    </style:style>
    <style:style style:name="T26" style:family="text">
      <style:text-properties fo:font-size="11pt" fo:language="es" fo:country="ES" fo:font-weight="bold" style:font-size-asian="11pt" style:font-weight-asian="bold" style:font-size-complex="11pt"/>
    </style:style>
    <style:style style:name="T27" style:family="text">
      <style:text-properties fo:font-style="normal" style:font-style-asian="normal" style:font-style-complex="normal"/>
    </style:style>
    <style:style style:name="T28" style:family="text">
      <style:text-properties fo:font-style="normal" officeooo:rsid="000eb47e" style:font-style-asian="normal" style:font-style-complex="normal"/>
    </style:style>
    <style:style style:name="T29" style:family="text">
      <style:text-properties fo:font-weight="normal" style:font-weight-asian="normal" style:font-weight-complex="normal"/>
    </style:style>
    <style:style style:name="T30" style:family="text">
      <style:text-properties officeooo:rsid="01007b65"/>
    </style:style>
    <style:style style:name="T31" style:family="text">
      <style:text-properties officeooo:rsid="01038870"/>
    </style:style>
    <style:style style:name="T32" style:family="text">
      <style:text-properties officeooo:rsid="002891da"/>
    </style:style>
    <style:style style:name="T33" style:family="text">
      <style:text-properties officeooo:rsid="002b268f"/>
    </style:style>
    <style:style style:name="T34" style:family="text">
      <style:text-properties officeooo:rsid="00294fe2"/>
    </style:style>
    <style:style style:name="T35" style:family="text">
      <style:text-properties officeooo:rsid="00334fd0"/>
    </style:style>
    <style:style style:name="T36" style:family="text">
      <style:text-properties officeooo:rsid="00339cba"/>
    </style:style>
    <style:style style:name="T37" style:family="text">
      <style:text-properties style:font-name-asian="Times New Roman" style:font-name-complex="Times New Roman"/>
    </style:style>
    <style:style style:name="T38" style:family="text">
      <style:text-properties officeooo:rsid="002c9af7"/>
    </style:style>
    <style:style style:name="T39" style:family="text">
      <style:text-properties style:font-size-complex="12pt"/>
    </style:style>
    <style:style style:name="T40" style:family="text">
      <style:text-properties style:use-window-font-color="true" style:font-name="Arial1" fo:font-size="10.5pt" fo:language="es" fo:country="ES" fo:font-weight="bold" fo:background-color="transparent" loext:char-shading-value="0" style:font-size-asian="10.5pt" style:font-weight-asian="bold" style:font-size-complex="10.5pt" style:font-weight-complex="bold"/>
    </style:style>
    <style:style style:name="T41" style:family="text">
      <style:text-properties style:use-window-font-color="true" style:font-name="Arial1" fo:font-size="10.5pt" fo:background-color="transparent" loext:char-shading-value="0" style:font-size-asian="10.5pt" style:font-size-complex="10.5pt" style:font-weight-complex="bold"/>
    </style:style>
    <style:style style:name="T42" style:family="text">
      <style:text-properties style:use-window-font-color="true" style:font-name="Arial1" fo:font-style="normal" style:text-underline-style="none" fo:font-weight="normal" officeooo:rsid="00280e5c" fo:background-color="transparent" loext:char-shading-value="0"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style:use-window-font-color="true" style:font-name="Arial1" fo:font-style="normal" style:text-underline-style="none" fo:font-weight="normal" officeooo:rsid="00201355" fo:background-color="transparent" loext:char-shading-value="0"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4" style:family="text">
      <style:text-properties style:use-window-font-color="true" style:font-name="Arial1" fo:font-style="normal" style:text-underline-style="none" fo:font-weight="normal" officeooo:rsid="001bbf95" fo:background-color="transparent" loext:char-shading-value="0"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style:use-window-font-color="true" style:font-name="Arial1" fo:font-style="normal" style:text-underline-style="none" fo:font-weight="normal" officeooo:rsid="0029e90d" fo:background-color="transparent" loext:char-shading-value="0"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style:use-window-font-color="true" style:font-name="Arial1" fo:font-style="normal" style:text-underline-style="none" fo:font-weight="normal" officeooo:rsid="0019e9cb" fo:background-color="transparent" loext:char-shading-value="0"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style:use-window-font-color="true" style:font-name="Arial1" fo:font-style="normal" style:text-underline-style="none" fo:font-weight="normal" officeooo:rsid="00165fc3" fo:background-color="transparent" loext:char-shading-value="0"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style:use-window-font-color="true" style:font-name="Arial1" fo:font-style="normal" style:text-underline-style="none" fo:font-weight="normal" officeooo:rsid="0017ae10" fo:background-color="transparent" loext:char-shading-value="0"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9" style:family="text">
      <style:text-properties style:use-window-font-color="true" style:font-name="Arial1" fo:font-style="normal" style:text-underline-style="none" fo:font-weight="normal" officeooo:rsid="001853d8" fo:background-color="transparent" loext:char-shading-value="0"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0" style:family="text">
      <style:text-properties style:use-window-font-color="true" style:font-name="Arial1" fo:font-style="normal" style:text-underline-style="none" fo:font-weight="normal" officeooo:rsid="00280e5c"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1" style:family="text">
      <style:text-properties style:use-window-font-color="true" style:font-name="Arial1" fo:font-style="normal" style:text-underline-style="none" fo:font-weight="normal" officeooo:rsid="00201355"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2" style:family="text">
      <style:text-properties style:use-window-font-color="true" style:font-name="Arial1" fo:font-style="normal" style:text-underline-style="none" fo:font-weight="normal" officeooo:rsid="001bbf95"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3" style:family="text">
      <style:text-properties style:use-window-font-color="true" style:font-name="Arial1" fo:font-style="normal" style:text-underline-style="none" fo:font-weight="normal" officeooo:rsid="0029e90d"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4" style:family="text">
      <style:text-properties style:use-window-font-color="true" style:font-name="Arial1" fo:font-style="normal" style:text-underline-style="none" fo:font-weight="normal" officeooo:rsid="0019e9cb"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5" style:family="text">
      <style:text-properties style:use-window-font-color="true" style:font-name="Arial1" fo:font-style="normal" style:text-underline-style="none" fo:font-weight="normal" officeooo:rsid="00165fc3"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6" style:family="text">
      <style:text-properties style:use-window-font-color="true" style:font-name="Arial1" fo:font-style="normal" style:text-underline-style="none" fo:font-weight="normal" officeooo:rsid="0017ae10"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7" style:family="text">
      <style:text-properties style:use-window-font-color="true" style:font-name="Arial1" fo:font-style="normal" style:text-underline-style="none" fo:font-weight="normal" officeooo:rsid="001853d8"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8" style:family="text">
      <style:text-properties style:use-window-font-color="true" style:font-name="Arial1" fo:font-style="normal" style:text-underline-style="none" fo:font-weight="normal" officeooo:rsid="010582d9" fo:background-color="transparent" loext:char-shading-value="0" style:language-asian="zh" style:country-asian="CN" style:font-style-asian="normal" style:font-weight-asian="normal" style:font-name-complex="Arial1" style:language-complex="ar" style:country-complex="SA" style:font-style-complex="normal" style:font-weight-complex="normal"/>
    </style:style>
    <style:style style:name="T59" style:family="text">
      <style:text-properties style:use-window-font-color="true" style:font-name="Arial1" fo:font-style="normal" style:text-underline-style="none" officeooo:rsid="001bbf95" fo:background-color="transparent" loext:char-shading-value="0" style:language-asian="zh" style:country-asian="CN" style:font-style-asian="normal" style:font-name-complex="Arial1" style:language-complex="ar" style:country-complex="SA" style:font-style-complex="normal"/>
    </style:style>
    <style:style style:name="T60" style:family="text">
      <style:text-properties style:use-window-font-color="true" style:font-name="Arial1" fo:font-style="normal" style:text-underline-style="none" officeooo:rsid="0025c728" fo:background-color="transparent" loext:char-shading-value="0" style:language-asian="zh" style:country-asian="CN" style:font-style-asian="normal" style:font-name-complex="Arial1" style:language-complex="ar" style:country-complex="SA" style:font-style-complex="normal"/>
    </style:style>
    <style:style style:name="T61" style:family="text">
      <style:text-properties style:use-window-font-color="true" style:font-name="Arial1" fo:font-style="normal" style:text-underline-style="none" officeooo:rsid="0019e9cb" fo:background-color="transparent" loext:char-shading-value="0" style:language-asian="zh" style:country-asian="CN" style:font-style-asian="normal" style:font-name-complex="Arial1" style:language-complex="ar" style:country-complex="SA" style:font-style-complex="normal"/>
    </style:style>
    <style:style style:name="T62" style:family="text">
      <style:text-properties style:use-window-font-color="true" style:font-name="Arial1" fo:font-style="normal" style:text-underline-style="none" officeooo:rsid="00165fc3" fo:background-color="transparent" loext:char-shading-value="0" style:language-asian="zh" style:country-asian="CN" style:font-style-asian="normal" style:font-name-complex="Arial1" style:language-complex="ar" style:country-complex="SA" style:font-style-complex="normal"/>
    </style:style>
    <style:style style:name="T63" style:family="text">
      <style:text-properties style:use-window-font-color="true" style:font-name="Arial1" fo:font-style="normal" style:text-underline-style="none" officeooo:rsid="00201355" fo:background-color="transparent" loext:char-shading-value="0" style:language-asian="zh" style:country-asian="CN" style:font-style-asian="normal" style:font-name-complex="Arial1" style:language-complex="ar" style:country-complex="SA" style:font-style-complex="normal"/>
    </style:style>
    <style:style style:name="T64" style:family="text">
      <style:text-properties style:use-window-font-color="true" style:font-name="Arial1" fo:font-style="normal" style:text-underline-style="none" officeooo:rsid="0017ae10" fo:background-color="transparent" loext:char-shading-value="0" style:language-asian="zh" style:country-asian="CN" style:font-style-asian="normal" style:font-name-complex="Arial1" style:language-complex="ar" style:country-complex="SA" style:font-style-complex="normal"/>
    </style:style>
    <style:style style:name="T65" style:family="text">
      <style:text-properties style:use-window-font-color="true" style:font-name="Arial1" fo:font-style="normal" style:text-underline-style="none" officeooo:rsid="001853d8" fo:background-color="transparent" loext:char-shading-value="0" style:language-asian="zh" style:country-asian="CN" style:font-style-asian="normal" style:font-name-complex="Arial1" style:language-complex="ar" style:country-complex="SA" style:font-style-complex="normal"/>
    </style:style>
    <style:style style:name="T66" style:family="text">
      <style:text-properties style:use-window-font-color="true" style:font-name="Arial1" fo:font-style="normal" style:text-underline-style="none" officeooo:rsid="00280e5c" fo:background-color="transparent" loext:char-shading-value="0" style:language-asian="zh" style:country-asian="CN" style:font-style-asian="normal" style:font-name-complex="Arial1" style:language-complex="ar" style:country-complex="SA" style:font-style-complex="normal"/>
    </style:style>
    <style:style style:name="T67" style:family="text">
      <style:text-properties fo:font-size="12pt" fo:language="es" fo:country="ES" fo:font-weight="bold" style:font-size-asian="12pt" style:font-weight-asian="bold"/>
    </style:style>
    <style:style style:name="T68" style:family="text">
      <style:text-properties fo:font-size="12pt" fo:language="es" fo:country="ES" fo:font-weight="bold" style:font-size-asian="12pt" style:font-weight-asian="bold" style:font-weight-complex="bold"/>
    </style:style>
    <style:style style:name="T69" style:family="text">
      <style:text-properties fo:font-size="12pt" fo:language="es" fo:country="ES" style:font-size-asian="12pt"/>
    </style:style>
    <style:style style:name="T70" style:family="text">
      <style:text-properties fo:font-variant="normal" fo:text-transform="none" fo:letter-spacing="normal" fo:font-style="normal" fo:font-weight="normal"/>
    </style:style>
    <style:style style:name="T71" style:family="text">
      <style:text-properties fo:font-variant="normal" fo:text-transform="none" fo:letter-spacing="normal" fo:font-style="normal" fo:font-weight="normal" officeooo:rsid="00294555"/>
    </style:style>
    <style:style style:name="T72" style:family="text">
      <style:text-properties fo:font-variant="normal" fo:text-transform="none" fo:letter-spacing="normal" fo:font-style="normal" fo:font-weight="normal" officeooo:rsid="002b4d6c"/>
    </style:style>
    <style:style style:name="T73" style:family="text">
      <style:text-properties officeooo:rsid="002b4d6c"/>
    </style:style>
    <style:style style:name="T74" style:family="text">
      <style:text-properties officeooo:rsid="002bc8ed"/>
    </style:style>
    <style:style style:name="T75" style:family="text">
      <style:text-properties officeooo:rsid="002d8c68"/>
    </style:style>
    <style:style style:name="T76" style:family="text">
      <style:text-properties officeooo:rsid="002f8693"/>
    </style:style>
    <style:style style:name="T77" style:family="text">
      <style:text-properties officeooo:rsid="0030e61b"/>
    </style:style>
    <style:style style:name="T78" style:family="text">
      <style:text-properties fo:font-weight="bold" style:font-weight-asian="bold" style:font-weight-complex="bold"/>
    </style:style>
    <style:style style:name="T79" style:family="text">
      <style:text-properties fo:font-weight="bold" officeooo:rsid="0030e61b" style:font-weight-asian="bold" style:font-weight-complex="bold"/>
    </style:style>
    <style:style style:name="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ORDENANZA FISCAL REGULADORA DEL IMPUESTO SOBRE CONSTRUCCIONES, INSTALACIONES Y OBRAS.</text:p>
      <text:p text:style-name="P22"/>
      <text:p text:style-name="P20"><text:span text:style-name="T68"><text:tab/></text:span><text:span text:style-name="T40">1. FUNDAMENTO Y OBJETO</text:span></text:p>
      <text:p text:style-name="P28"/>
      <text:p text:style-name="P30"><text:tab/>ARTICULO 1. Fundamento.</text:p>
      <text:p text:style-name="P28"/>
      <text:p text:style-name="P28"><text:tab/>El <text:s/>Ayuntamiento <text:s/>de Burriana, en uso de las <text:s/>facultades que <text:s/>le <text:s/>concede <text:s/>el número 1 del artículo 15, <text:s/>número <text:s/>2 <text:s/>del artículo 59 y artículos 104 y siguientes del Real decreto Legislativo 2/2004 de 5 de marzo por el que se aprueba el Texto Refundido de la Ley Reguladora de las Haciendas Locales, y artículo <text:s/>106 <text:s/>de la Ley 7/1985, de 2 de abril, reguladora <text:s/>de las <text:s/>Bases <text:s/>de Régimen Local, acuerda establecer <text:s/>el <text:s/>Impuesto sobre <text:s/>Construcciones, Instalaciones y Obras, cuya exacción se regirá por lo dispuesto en la presente Ordenanza Fiscal.</text:p>
      <text:p text:style-name="P28"/>
      <text:p text:style-name="P30"><text:tab/>ARTICULO 2. Objeto.</text:p>
      <text:p text:style-name="P28"/>
      <text:p text:style-name="P28"><text:tab/>Será objeto de esta exacción <text:span text:style-name="T70"><text:s/>la realización, dentro del término municipal, de cualquier construcción, instalación u obra para la que se exija obtención de la correspondiente licencia de obras o urbanística, se haya obtenido o no dicha licencia, o para la que se exija presentación de declaración responsable o comunicación previa, siempre que la expedición de la licencia o la actividad de control corresponda al ayuntamiento de </text:span><text:span text:style-name="T71">Burriana</text:span> <text:s/><text:span text:style-name="T73">y en los términos que resulte de la normativa aplicable.</text:span></text:p>
      <text:p text:style-name="P30"/>
      <text:p text:style-name="P30"><text:tab/>2. NATURALEZA Y HECHO IMPONIBLE.</text:p>
      <text:p text:style-name="P28"/>
      <text:p text:style-name="P30"><text:tab/>ARTICULO 3. Hecho Imponible.</text:p>
      <text:p text:style-name="P28"/>
      <text:p text:style-name="P33"><text:span text:style-name="T4"><text:tab/>1.</text:span><text:span text:style-name="T3"> El <text:s/>impuesto sobre Construcciones, Instalaciones y Obras es <text:s/>un tributo indirecto cuyo hecho imponible esta constituido por </text:span><text:span text:style-name="T70"><text:s/>la realización, dentro del término municipal, de cualquier construcción, instalación u obra para la que se exija obtención de la correspondiente licencia de obras o urbanística, se haya obtenido o no dicha licencia, o para la que se exija presentación de declaración responsable o comunicación previa, siempre que la expedición de la licencia o la actividad de control corresponda al ayuntamiento de </text:span><text:span text:style-name="T71">Burriana </text:span><text:span text:style-name="T72">en los términos que resulte de la normativa aplicable</text:span><text:span text:style-name="T3">.</text:span></text:p>
      <text:p text:style-name="P33"/>
      <text:p text:style-name="P33"><text:tab/><text:span text:style-name="T3"><text:tab/></text:span></text:p>
      <text:p text:style-name="P30"><text:tab/>3. SUJETO PASIVO Y RESPONSABLES</text:p>
      <text:p text:style-name="P28"/>
      <text:p text:style-name="P30"><text:tab/>ARTICULO 4. Sujeto Pasivo.</text:p>
      <text:p text:style-name="P28"/>
      <text:p text:style-name="P28"><text:tab/>1. <text:s/>Son <text:s/>sujetos pasivos de este Impuesto, a <text:s/>titulo <text:s/>de contribuyentes, <text:s/>las <text:s/>personas <text:s/>físicas <text:s/>o <text:s/>jurídicas <text:s/>y <text:s text:c="2"/>las Entidades <text:s/>a <text:s/>que se refiere el artículo 35.4 de la Ley 58/2003 <text:s/>General Tributaria, <text:s text:c="2"/>que sean <text:s/>dueños <text:s/>de la construcción, instalación u <text:s/>obra, sean o no propietarios del inmueble sobre el que se realice aquélla.</text:p>
      <text:p text:style-name="P28">A los efectos previstos en el párrafo anterior tendrá la consideración de dueño de la construcción, instalación u obra quien soporte los gastos o el coste que comporte su realización.</text:p>
      <text:p text:style-name="P28"/>
      <text:p text:style-name="P28"><text:tab/>2. En el supuesto de que la construcción, instalación u obra no sea realizada por el <text:soft-page-break/>sujeto pasivo contribuyente tendrán <text:s/>la condición <text:s/>de sujetos pasivos sustitutos del contribuyente quienes <text:s/>soliciten <text:s/>las <text:s text:c="2"/>correspondientes licencias <text:s/>o <text:s/>realicen <text:s/>las <text:s/>construcciones, <text:s text:c="2"/>instalaciones u obras.</text:p>
      <text:p text:style-name="P28"><text:tab/>El sustituto podrá exigir del contribuyente el importe de la cuota tributaria satisfecha, en los términos legalmente establecidos.</text:p>
      <text:p text:style-name="P28"/>
      <text:p text:style-name="P30"><text:tab/>ARTICULO 5. Responsables del Impuesto.</text:p>
      <text:p text:style-name="P28"/>
      <text:p text:style-name="P28"><text:tab/>1. <text:s text:c="2"/>Responderán <text:s/>solidariamente <text:s/>de <text:s/>las <text:s text:c="2"/>obligaciones tributarias de los sujetos pasivos de este Impuesto, todas las personas físicas o jurídicas y entidades que sean causantes o colaboren en la realización de una infracción tributaria, a que se refiere el <text:s/>artículo 42 de la Ley General Tributaria.</text:p>
      <text:p text:style-name="P28"/>
      <text:p text:style-name="P28"><text:tab/>2. <text:s text:c="3"/>Serán <text:s text:c="2"/>responsables <text:s text:c="2"/>subsidiariamente <text:s text:c="2"/>de <text:s text:c="2"/>las infracciones tributarias <text:s/>y de la totalidad de la deuda tributaria, en los casos de infracciones cometidas por las personas jurídicas, las personas o entidades que no realicen las actuaciones o gestiones necesarias para el íntegro cumplimiento de las obligaciones tributarias, a que se refiere el artículo 43 de la Ley General Tributaria. <text:s/></text:p>
      <text:p text:style-name="P30"/>
      <text:p text:style-name="P30"><text:tab/>4. EXENCIONES, REDUCCIONES Y BONIFICACIONES</text:p>
      <text:p text:style-name="P28"/>
      <text:p text:style-name="P30"><text:tab/>ARTICULO 6. Exenciones</text:p>
      <text:p text:style-name="P28"/>
      <text:p text:style-name="P28"><text:tab/>Estará exenta del pago del impuesto la realización de cualquier construcción, instalación u obra de la que sea dueña el Estado, las Comunidades Autónomas o Entidades Locales que estando sujeta al impuesto, vaya a ser directamente destinada a carreteras, ferrocarriles, puertos, aeropuertos y obras hidráulicas, saneamiento de poblaciones y de sus aguas residuales, aunque su gestión se lleve a cabo por Organismos Autónomos, tanto si se trata de obras de inversión nueva como de conservación.</text:p>
      <text:p text:style-name="P28"/>
      <text:p text:style-name="P30"><text:tab/>ARTICULO 7. <text:s/>Bonificaciones.</text:p>
      <text:p text:style-name="P24"/>
      <text:p text:style-name="P24"><text:tab/>1. <text:span text:style-name="T32">Al amparo de lo establecido en el apartado a) del artículo 103.2 del Texto Refundido de la Ley Reguladora de las Haciendas Locales, podrán disfrutar de las bonificaciones que a continuación se detallan </text:span>las construcciones, instalaciones u obras que <text:span text:style-name="T32">se declaran y consideran</text:span> de especial interés o utilidad municipal por concurrir circunstancias sociales, culturales, histórico-artísticas o del fomento del empleo que justifi<text:span text:style-name="T32">can</text:span> tal declaración <text:span text:style-name="T33">y que se especifican a continuación</text:span>:</text:p>
      <text:p text:style-name="P24"/>
      <text:p text:style-name="P24"><text:tab/><text:span text:style-name="T34">A.- Por circunstancias sociales:</text:span></text:p>
      <text:p text:style-name="P24"/>
      <text:p text:style-name="P24"><text:tab/><text:tab/><text:span text:style-name="T34">I.- Bonificación de un 50% para las relativas a centros de educación, así como los de centros de asistencia médica y asistenciales, tanto de gestión pública como privada.</text:span></text:p>
      <text:p text:style-name="P24"/>
      <text:p text:style-name="P25"><text:tab/>B.- Por circunstancias de interés cultural:</text:p>
      <text:p text:style-name="P25"><text:tab/><text:tab/>I.- Bonificación de un 50% para <text:s/>toda construcción, instalación u obra sujeta al impuesto que se realice dentro del perímetro incluido en el conjunto histórico de Burriana declarado Bien de Interés Cultural.</text:p>
      <text:p text:style-name="P25"><text:tab/><text:tab/>II.- Bonificación de un 95% en las referidas a rehabilitación de edificios <text:soft-page-break/>catalogados.</text:p>
      <text:p text:style-name="P25"/>
      <text:p text:style-name="P25"><text:tab/>C.- Por circunstancias de fomento del empleo:</text:p>
      <text:p text:style-name="P25"/>
      <text:p text:style-name="P25"><text:tab/><text:tab/>I.- Bonificación del 50% de la cuota del impuesto en aquellas construcciones, instalaciones y obras que se realicen <text:s/>en locales afectos a una actividad económica de la que el sujeto pasivo sea titular, siempre que las mismas estén sujetas al procedimiento de concesión de licencia de obras.</text:p>
      <text:p text:style-name="P26"><text:tab/><text:tab/>II.- Bonificación del 95% en los supuestos de nueva construcción o ampliación, sujeta al procedimiento de concesión de licencia de obras, <text:s text:c="2"/>afecta a actividades englobadas en la Agrupación 68 (servicios de hospedaje) del IAE .</text:p>
      <text:p text:style-name="P26"/>
      <text:p text:style-name="P26"><text:tab/><text:span text:style-name="T33">Fuera de los supuestos anteriormente definidos no se considerará ninguna construcción, instalación u obra como de especial interés o utilidad municipal.</text:span></text:p>
      <text:p text:style-name="P26"><text:tab/><text:span text:style-name="T33">El reconocimiento y <text:s/>declaración de especial interés o utilidad municipal en los supuestos definidos, así como la determinación del porcentaje de bonificación establecido, se efectuará por la Junta de Gobierno Local por delegación del Pleno.</text:span></text:p>
      <text:p text:style-name="P26"/>
      <text:p text:style-name="P24"><text:tab/>2. <text:span text:style-name="T35">Se reconocerá una </text:span>bonificación de<text:span text:style-name="T35">l </text:span><text:s/>95 por ciento a favor de las construcciones, instalaciones u obras <text:span text:style-name="T35">que consistan en la instalación de</text:span> sistemas para el aprovechamiento térmico o eléctrico de la energía solar, <text:span text:style-name="T35">siempre que la producción de energía generada sea destinada al autoconsumo y que las citadas instalaciones no resulten obligatorias conforme a la normativa aplicable.</text:span></text:p>
      <text:p text:style-name="P27"><text:tab/><text:span text:style-name="T36">La bonificación se ceñirá exclusivamente al coste de la construcción, instalación u obra de dichos sistemas, por lo que de integrarse dentro de un presupuesto global deberá detallarse por técnico competente su importe.</text:span></text:p>
      <text:p text:style-name="P24"><text:tab/>La aplicación de esta bonificación <text:span text:style-name="T36">tiene carácter rogado, y</text:span> estará condicionada a que las instalaciones para producción de calor incluyan colectores que dispongan de la correspondiente homologación de la Administración competente.</text:p>
      <text:p text:style-name="P24"/>
      <text:p text:style-name="P24"><text:tab/><text:span text:style-name="T35">3. </text:span>Se establece <text:s/>una bonificación del <text:s/>50% <text:s/>sobre la cuota del Impuesto para <text:s/>las obras que tengan por objeto favorecer las condiciones de accesibilidad <text:s/>y habitabilidad de las personas con discapacidad, excluidas las obras nuevas respecto a las condiciones que <text:s/>sean exigibles por normativa aplicable.</text:p>
      <text:p text:style-name="P24"><text:tab/> Para el otorgamiento de esta bonificación, el interesado deberá presentar con carácter previo al inicio de la construcción, instalación u obra y junto al impreso de autoliquidación, el presupuesto de ejecución material de la actuación, visado por el Colegio Profesional correspondiente, en el que se describa el objeto de la construcción, instalación u obra y se desglose, en su caso, aquella parte de las mismas destinadas a favorecer las condiciones de acceso y habitabilidad de las personas con discapacidad y el presupuesto de las mismas.</text:p>
      <text:p text:style-name="P24"/>
      <text:p text:style-name="P24"><text:tab/><text:span text:style-name="T35">4</text:span>. <text:s/>Podrán gozar de una bonificación del <text:span text:style-name="T31">50</text:span> por ciento en la cuota las construcciones, instalaciones u obras que acrediten, mediante la correspondiente calificación otorgada por la <text:span text:style-name="T31">administración </text:span>competente al efecto, que el destino de las mismas <text:s/>sea la obtención de viviendas sometidas a algún régimen de protección pública. La bonificación sólo alcanzará a la parte de cuota correspondiente a viviendas protegidas cuando se trate de promociones mixtas en las que se incluyan viviendas protegidas y viviendas de renta libre. El interesado deberá presentar con carácter previo al inicio de la construcción, instalación u obra y junto al impreso de autoliquidación, el presupuesto de <text:soft-page-break/>ejecución material de la actuación, visado por el Colegio Profesional correspondiente, en el que se describa el objeto de la construcción, instalación u obra y se desglose, en su caso, aquella parte de las mismas destinadas a viviendas sometidas a régimen de protección pública y el presupuesto de las mismas.</text:p>
      <text:p text:style-name="P24"/>
      <text:p text:style-name="P24"><text:span text:style-name="T35">5</text:span>. Las solicitudes referidas a las anteriores bonificaciones deberán formularse <text:s text:c="2"/>conjuntamente con la autoliquidación del impuesto, en la que se aplicará el beneficio fiscal invocado. En estos supuestos de solicitud de bonificación, la tramitación de la misma no obstará a la del expediente de licencia de obras, no siendo de aplicación lo dispuesto en los artículos 13.2 y 15 de la presente Ordenanza en cuanto a la parte de cuota respecto a la que se solicita la bonificación.</text:p>
      <text:p text:style-name="P32"><text:span text:style-name="T3"><text:tab/>En caso de que </text:span><text:span text:style-name="T37">no se concediera el beneficio solicitado, por la Sección de Rentas se procederá a expedir liquidación complementaria, computándose los intereses de demora devengados. </text:span></text:p>
      <text:p text:style-name="P24"/>
      <text:p text:style-name="P24"><text:span text:style-name="T35">6</text:span>. Cuando en una misma liquidación concurra la aplicación de dos o más bonificaciones, <text:span text:style-name="T38">no se aplicarán de forma acumulativa, ni sucesiva, ni simultánea, sino que </text:span>se aplicar<text:span text:style-name="T38">á, a falta de solicitud expresa del interesado, <text:s/>la mayor de</text:span> todas ellas.</text:p>
      <text:p text:style-name="P24"><text:span text:style-name="T19"><text:tab/>Si como resultado de lo anterior la cuota líquida obtenida fuera inferior a 6 euros, no se exigirá deuda tributaria.</text:span></text:p>
      <text:p text:style-name="P31"/>
      <text:p text:style-name="P30"/>
      <text:p text:style-name="P30"><text:tab/>5. BASE IMPONIBLE Y LIQUIDABLE</text:p>
      <text:p text:style-name="P28"/>
      <text:p text:style-name="P30"/>
      <text:p text:style-name="P30"><text:tab/>ARTICULO 8. Base Imponible.</text:p>
      <text:p text:style-name="P28"/>
      <text:p text:style-name="P28"><text:tab/>La <text:s/>base imponible de este Impuesto esta constituida por el <text:s/>coste <text:s/>real y efectivo de la <text:s/>construcción, <text:s/>instalación u obra, y se entiende por tal, a estos efectos, el coste de ejecución material de <text:s/>aquélla.</text:p>
      <text:p text:style-name="P28"><text:tab/>No forman parte de la base imponible el <text:s/>Impuesto Sobre el Valor Añadido y demás impuestos análogos propios de regímenes especiales, ni tampoco las tasas, precios públicos y demás prestaciones patrimoniales de carácter público local relacionadas, en su caso, <text:s/>con las construcciones, instalaciones u obras, ni tampoco los honorarios de profesionales, el beneficio empresarial del contratista ni cualquier otro concepto que <text:s/>no integre, estrictamente, el coste de ejecución material.</text:p>
      <text:p text:style-name="P28"/>
      <text:p text:style-name="P30"><text:tab/>ARTICULO 9. Base Liquidable.</text:p>
      <text:p text:style-name="P28"/>
      <text:p text:style-name="P28"><text:tab/>La <text:s/>base <text:s/>liquidable de este Impuesto coincidirá con <text:s/>la base imponible, en todo caso.</text:p>
      <text:p text:style-name="P30"/>
      <text:p text:style-name="P30"><text:tab/>6. TIPO DE GRAVAMEN Y CUOTA TRIBUTARIA</text:p>
      <text:p text:style-name="P28"/>
      <text:p text:style-name="P30"><text:tab/>ARTICULO 10. Tipo de Gravamen.</text:p>
      <text:p text:style-name="P28"/>
      <text:p text:style-name="P33"><text:span text:style-name="T3"><text:tab/>El <text:s/>tipo <text:s/>de gravamen de este impuesto será </text:span><text:span text:style-name="T5">el 3'50</text:span><text:span text:style-name="T3"> <text:s/>por 100.</text:span></text:p>
      <text:p text:style-name="P28"/>
      <text:p text:style-name="P30"><text:tab/>ARTICULO 11. Cuota Tributaria.</text:p>
      <text:p text:style-name="P28"/>
      <text:p text:style-name="P28"><text:soft-page-break/><text:tab/>La <text:s/>cuota tributaria de este impuesto será el <text:s/>resultado de aplicar a la base imponible el tipo de gravamen.</text:p>
      <text:p text:style-name="P28"/>
      <text:p text:style-name="P30"/>
      <text:p text:style-name="P30"><text:tab/>7. PERIODO IMPOSITIVO Y DEVENGO.</text:p>
      <text:p text:style-name="P28"/>
      <text:p text:style-name="P30"><text:tab/>ARTICULO 12. Devengo.</text:p>
      <text:p text:style-name="P28"/>
      <text:p text:style-name="P28"><text:tab/>El <text:s/>Impuesto sobre Construcciones, Instalaciones y obras se <text:s/>devenga <text:s/>en <text:s/>el <text:s/>momento <text:s/>de <text:s/>iniciarse <text:s/>la <text:s/>construcción, instalación <text:s/>y <text:s/>obra <text:s/>de <text:s/>que se trate, <text:s/>aún <text:s/>cuando <text:s/>no <text:s/>haya obtenido la correspondiente licencia.</text:p>
      <text:p text:style-name="P30"/>
      <text:p text:style-name="P30"/>
      <text:p text:style-name="P30"><text:tab/>8. NORMAS DE GESTION</text:p>
      <text:p text:style-name="P28"/>
      <text:p text:style-name="P30"><text:tab/>ARTICULO 13. <text:span text:style-name="T73">Régimen de declaración.</text:span></text:p>
      <text:p text:style-name="P28"/>
      <text:p text:style-name="P28"><text:tab/><text:span text:style-name="T73">Con carácter general s</text:span>e establece <text:span text:style-name="T73">como sistema de</text:span> declaración e ingreso <text:span text:style-name="T73">del presente impuesto el de autoliquidación</text:span>.</text:p>
      <text:p text:style-name="P28"><text:tab/> Los <text:span text:style-name="T73">sujetos pasivos</text:span> <text:span text:style-name="T74">practicarán la </text:span>autoliquidación correspondiente, <text:s/>que englobará el concepto del Impuesto sobre Construcciones y la Tasa por Servicios Urbanísticos. </text:p>
      <text:p text:style-name="P28"/>
      <text:p text:style-name="P28"/>
      <text:p text:style-name="P33"><text:span text:style-name="T3"><text:tab/></text:span><text:span text:style-name="T6">ARTICULO 14.-</text:span><text:span text:style-name="T3"> </text:span><text:span text:style-name="T8">Obligaciones formales y materiales del sistema de liquidación.</text:span></text:p>
      <text:p text:style-name="P28"><text:tab/></text:p>
      <text:p text:style-name="P28"><text:tab/><text:span text:style-name="T75">1. En las construcciones, instalaciones y obras que se encuentren sujetas al <text:s/>procedimiento de licencia urbanística, podrá </text:span>presentarse una autoliquidación <text:s/><text:span text:style-name="T75">junto con la solicitud de licencia</text:span>, <text:span text:style-name="T75">la cual </text:span>podrá pagarse previamente y que tendrá el carácter de ingreso a cuenta de la liquidación provisional.</text:p>
      <text:p text:style-name="P28"><text:tab/>Cuando se conceda la licencia preceptiva, si la Administración considera que el importe abonado con la presentación de la autoliquidación a que se refiere el apartado anterior equivale al importe de la autoliquidación provisional, se entenderá practicada esta. En caso contrario, se practicará la correspondiente liquidación complementaria, descontándose las cantidades ya abonadas.</text:p>
      <text:p text:style-name="P28"><text:tab/>En el supuesto de que el <text:span text:style-name="T75">sujeto pasivo </text:span><text:s/>no haya presentado y abonado la autoliquidación provisional correspondiente de forma previa a la concesión de la licencia, <text:span text:style-name="T76">en el acto administrativo que resuelva tal concesión se practicará una liquidación provisional a cuenta.</text:span></text:p>
      <text:p text:style-name="P28"/>
      <text:p text:style-name="P28"><text:span text:style-name="T76"><text:tab/>2. En cuanto a los</text:span> procedimientos de declaración responsable o comunicación previa, deberá presentarse la autoliquidación abonada en el momento de la presentación de la declaración responsable o de la comunicación previa.</text:p>
      <text:p text:style-name="P28"/>
      <text:p text:style-name="P28"><text:span text:style-name="T76"><text:tab/>3. </text:span><text:s/>Cuando se inicie la construcción, instalación u obra, no habiéndose solicitado, concedido o denegado aún dicha licencia preceptiva, ni presentado declaración responsable o comunicación previa, los sujetos pasivos están igualmente obligados a practicar y abonar la autoliquidación en el plazo de un mes a partir del momento en que se produzca el devengo, sin que el pago realizado conlleve ningún tipo de presunción o acto declarativo de derecho a favor de aquellos.</text:p>
      <text:p text:style-name="P28"><text:soft-page-break/></text:p>
      <text:p text:style-name="P33"><text:span text:style-name="T10"><text:tab/>4. </text:span>Cuando se <text:span text:style-name="T77">produzca una modificación d</text:span>el proyecto de la construcción, instalación u obra <text:span text:style-name="T77">que determine un</text:span> incremento de su presupuesto, una vez <text:span text:style-name="T77">informada favorablemente</text:span> la modificación por la Administración municipal <text:s/>los sujetos pasivos deberán practicar y abonar la autoliquidación complementaria por la diferencia entre el presupuesto inicial y el modificado con sujeción a <text:span text:style-name="T77">lo</text:span> indicado en los <text:span text:style-name="T77">apartados </text:span>anteriores.</text:p>
      <text:p text:style-name="P33"/>
      <text:p text:style-name="P33"><text:tab/><text:span text:style-name="T77">5. </text:span>En cualquier momento anterior a la práctica de la liquidación definitiva por parte del Ayuntamiento, el sujeto pasivo podrá presentar, en el caso de que se haya producido una variación en el coste real y <text:span text:style-name="T3">efectivo de la construcción, instalación u obra, una autoliquidación complementaria.</text:span></text:p>
      <text:p text:style-name="P28"/>
      <text:p text:style-name="P28"><text:span text:style-name="T76"><text:tab/>6.</text:span> El pago de la autoliquidación presentada a que se refieren los párrafos anteriores tendrá el carácter de liquidación provisional y será a cuenta de la definitiva que se practique una vez terminadas las construcciones, instalaciones u obras.</text:p>
      <text:p text:style-name="P28"/>
      <text:p text:style-name="P28"/>
      <text:p text:style-name="P28"><text:span text:style-name="T78"><text:tab/>ARTICULO 15. <text:s/>Declaración final </text:span><text:span text:style-name="T79">y liquidación definitiva</text:span></text:p>
      <text:p text:style-name="P28"/>
      <text:p text:style-name="P41">1. Una vez finalizadas las construcciones, instalaciones y obras, <text:s/>en el plazo de un mes contado a partir del día siguiente a su terminación, los sujetos pasivos deberán presentar declaración del coste real y efectivo, acompañada de los documentos que acrediten los expresados costes (certificado y presupuesto final de obra visado por el Colegio, facturas, certificaciones de obra, etc.), así como fotocopia del D.N.I. o N.I.F. o C.I.F. del solicitante. </text:p>
      <text:p text:style-name="P41">2. Cuando el coste real y efectivo de las construcciones, instalaciones y obras sea superior o inferior al que sirvió de base imponible en la autoliquidación o autoliquidaciones anteriores que hayan sido presentadas y pagadas, los sujetos pasivos simultáneamente con dicha declaración, deberán presentar y abonar, en su caso, en la forma preceptuada en el artículo anterior, autoliquidación complementaria del tributo por la diferencia, positiva o negativa, que se ponga de manifiesto, y se realizará en el impreso que, a tal efecto, facilitará la Administración municipal. </text:p>
      <text:p text:style-name="P41">3. Cuando no pueda presentarse en plazo la documentación señalada en el apartado 1 anterior, podrá solicitarse, dentro del mismo período de tiempo, una prórroga de un mes para realizar su aportación. </text:p>
      <text:p text:style-name="P33"><text:span text:style-name="T11"><text:tab/></text:span><text:span text:style-name="T12">4</text:span><text:span text:style-name="T11">. En todo caso, una vez terminada la construcción, instalación u obra, la Administración Municipal, mediante la oportuna comprobación administrativa, modificará en su caso la base imponible, y procederá a determinar la deuda final que corresponda, o reintegrará al interesado la diferencia que resulte a su favor.”</text:span></text:p>
      <text:p text:style-name="P28"/>
      <text:p text:style-name="P30"><text:tab/>ARTICULO 16. <text:s text:c="2"/>Deposito en Garantía de Alteración de <text:s/>la Vía Pública.</text:p>
      <text:p text:style-name="P28"/>
      <text:p text:style-name="P28"><text:tab/>1. <text:s/>Sin perjuicio de la liquidación que proceda para <text:s/>la exacción <text:s/>del <text:s/>Impuesto <text:s/>correspondiente, en la <text:s/>concesión <text:s/>de licencias <text:s/>para <text:s/>realizar <text:s/>construcciones y obras <text:s/>que <text:s/>lleven consigo <text:s/>mas <text:s/>o menos exclusivamente cualquier alteración <text:s/>del suelo <text:s/>de la vía publica, como la apertura de zanjas y <text:s/>catas, se <text:s/>exigirá la constitución por los interesados de un deposito en <text:s/>metálico <text:s/>o <text:s/>mediante el aval o <text:s/>garantía <text:s/>suficiente, <text:s/>al objeto <text:s/>de <text:s/>que sirva de garantía de la perfecta vuelta <text:s/>a <text:s/>su anterior estado, de las vías publicas afectadas, una vez hayan realizado <text:s text:c="2"/>dentro <text:s text:c="2"/>del <text:s text:c="2"/>plazo <text:s/>asignado <text:s text:c="2"/>al <text:s text:c="2"/>efecto <text:s text:c="2"/>las construcciones y obras autorizadas.</text:p>
      <text:p text:style-name="P28"><text:soft-page-break/></text:p>
      <text:p text:style-name="P28"><text:tab/>2. <text:s/>Antes <text:s/>de <text:s/>concederle la licencia en <text:s/>cuestión, <text:s/>los técnicos <text:s text:c="2"/>municipales <text:s text:c="2"/>de <text:s/>la <text:s/>Sección <text:s/>de <text:s text:c="2"/>Urbanismo <text:s text:c="2"/>del Ayuntamiento, <text:s/>emitirán informe acerca de la valoración de las obras <text:s/>necesarias <text:s/>para que la vía publica que tenga <text:s/>que <text:s/>ser afectada vuelva de forma perfecta a su actual estado.</text:p>
      <text:p text:style-name="P28"/>
      <text:p text:style-name="P28"><text:tab/>3. <text:s text:c="2"/>La <text:s text:c="2"/>expresada <text:s text:c="2"/>valoración <text:s/>será <text:s text:c="2"/>comunicada <text:s text:c="2"/>al interesado, <text:s/>advirtiéndole <text:s/>que no será concedida la <text:s/>licencia solicitada <text:s/>en <text:s/>tanto no ingrese a formalice en <text:s/>la <text:s/>Tesorería Municipal, <text:s/>el <text:s/>deposito o garantía referidos, del importe <text:s/>de esa valoración.</text:p>
      <text:p text:style-name="P28"/>
      <text:p text:style-name="P28"><text:tab/>4. Transcurridos dos meses a partir de la terminación de la <text:s/>obra, ya sea de oficio o a petición de parte, los técnicos municipales informaran acerca de si la vía publica afectada ha vuelto o no de una manera perfecta a su anterior estado.</text:p>
      <text:p text:style-name="P28"/>
      <text:p text:style-name="P28"><text:tab/>5. <text:s/>En <text:s/>el caso de que tal informe acredite la <text:s/>perfecta vuelta <text:s/>de <text:s/>la vía publica a su estado anterior los <text:s/>servicios técnicos <text:s text:c="2"/>municipales <text:s/>propondrán <text:s/>al <text:s/>órgano <text:s/>competente <text:s/>la cancelación <text:s/>del <text:s/>depósito <text:s/>efectuado y la <text:s/>devolución <text:s/>de <text:s/>su importe al interesado.</text:p>
      <text:p text:style-name="P28"/>
      <text:p text:style-name="P28"><text:tab/>6. <text:s text:c="2"/>En <text:s/>caso <text:s/>contrario, <text:s/>también <text:s/>con <text:s text:c="2"/>los <text:s text:c="2"/>trámites indicados, se acordará por el órgano competente el embargo del deposito <text:s/>y <text:s/>la realización, con cargo al mismo, de <text:s/>las <text:s/>obras necesarias <text:s/>para reponer la vía publica a su anterior <text:s/>estado, comunicando <text:s/>este acuerdo al interesado para su conocimiento y a la Intervención General, para la practica de las operaciones correspondientes <text:s/>y <text:s/>devolución, de oficio, al interesado <text:s/>del sobrante, si existiere.</text:p>
      <text:p text:style-name="P28"/>
      <text:p text:style-name="P28"><text:tab/>7. <text:s/>El deposito en cuestión tan solo podrá ser destinado a servir de garantía de la perfecta vuelta de la vía publica a su <text:s/>anterior estado, no siendo admisible su aplicación al pago de <text:s/>las <text:s/>cantidades <text:s/>que <text:s/>el interesado <text:s/>pueda <text:s/>adeudar <text:s/>a <text:s/>la Administración, ni ningún Tribunal ni Autoridad podrá decretar su intervención o embargo.</text:p>
      <text:p text:style-name="P28"/>
      <text:p text:style-name="P30"/>
      <text:p text:style-name="P30"><text:tab/></text:p>
      <text:p text:style-name="P30"><text:tab/>9. INFRACCIONES Y SANCIONES TRIBUTARIAS.</text:p>
      <text:p text:style-name="P28"/>
      <text:p text:style-name="P30"><text:tab/>ARTICULO 1<text:span text:style-name="T77">7</text:span>. Infracciones y sanciones tributarias.</text:p>
      <text:p text:style-name="P28"/>
      <text:p text:style-name="P28"><text:tab/>En materia de infracciones y sanciones tributarias se aplicará el régimen regulado en la Ley General Tributaria y en las disposiciones que la complementen y desarrollen, de acuerdo con lo establecido en el artículo 11 del Texto Refundido de la Ley Reguladora de las Haciendas Locales, en particular se estará a lo dispuesto en la Ordenanza General de Gestión, Recaudación e Inspección de los Ingresos de Derecho Público del Ayuntamiento de Burriana.</text:p>
      <text:p text:style-name="P30"/>
      <text:p text:style-name="P30"/>
      <text:p text:style-name="P30"><text:tab/>10. NORMAS COMPLEMENTARIAS</text:p>
      <text:p text:style-name="P28"/>
      <text:p text:style-name="P33"><text:span text:style-name="T7"><text:tab/>ARTICULO 1</text:span><text:span text:style-name="T9">8</text:span><text:span text:style-name="T7">. Normas Complementarias.</text:span><text:span text:style-name="T3"> <text:s text:c="5"/></text:span></text:p>
      <text:p text:style-name="P28"/>
      <text:p text:style-name="P28"><text:tab/>En <text:s/>lo <text:s/>no previsto en la presente Ordenanza y que <text:s/>haga referencia a su aplicación, gestión, liquidación, inspección y recaudación <text:s/>de <text:s/>este impuesto, se realizará <text:soft-page-break/>de acuerdo en <text:s/>lo prevenido <text:s/>en <text:s/>la Ley General Tributaria y en las demás <text:s/>Leyes del <text:s/>Estado <text:s/>reguladoras <text:s/>de <text:s/>la <text:s/>materia, <text:s/>así <text:s/>como <text:s/>en <text:s/>las disposiciones <text:s/>dictadas para su desarrollo y demás legislación vigente <text:s/>de carácter local y general que le sea de aplicación, según <text:s/>previene <text:s/>el <text:s/>artículo 12 del Texto Refundido de la Ley Reguladora de las Haciendas Locales</text:p>
      <text:p text:style-name="P30"/>
      <text:p text:style-name="P42"/>
      <text:p text:style-name="P42">11.VIGENCIA.</text:p>
      <text:p text:style-name="P28"/>
      <text:p text:style-name="P30"><text:tab/>ARTICULO <text:span text:style-name="T77">19</text:span>. Vigencia.</text:p>
      <text:p text:style-name="P28"/>
      <text:p text:style-name="P29"><text:span text:style-name="T78"><text:tab/></text:span><text:span text:style-name="T29">Esta <text:s/>Ordenanza comenzará a regir a partir del día 1 <text:s/>de enero <text:s/>del año 2.008 una vez <text:s/>publicado <text:s/>su texto definitivo <text:s/>en <text:s/>el "Boletín <text:s/>Oficial <text:s/>de <text:s/>la Provincia", en cumplimiento <text:s/>de <text:s/>los artículos <text:s/>17.4 del <text:s text:c="2"/>Texto Refundido de la Ley de Haciendas Locales y 107.1 y 111 de la Ley 7/1985, de 2 <text:s/>de <text:s/>abril, <text:s/>reguladora <text:s/>de las <text:s/>Bases <text:s/>de <text:s/>Régimen <text:s/>Local, <text:s/>continuando <text:s/>en <text:s/>vigor <text:s/>hasta que se <text:s/>acuerde <text:s/>su <text:s/>derogación o modificación en su caso.</text:span></text:p>
      <text:p text:style-name="P34"/>
      <text:p text:style-name="P34"/>
      <text:p text:style-name="P23"/>
      <text:p text:style-name="P20"><text:span text:style-name="T69"><text:tab/></text:span><text:span text:style-name="T26">TRAMITES:</text:span></text:p>
      <text:p text:style-name="P35"/>
      <text:p text:style-name="P39">- Nueva redacción operada por acuerdo plenario de fecha 3-11-2007. Publicada en BOP nº 157 de 25-12-2007. Efectos: 1-1-2008.</text:p>
      <text:p text:style-name="P39"/>
      <text:p text:style-name="P39">- Nueva redacción arts. 13, 14 y 15 operada por acuerdo plenario de fecha 6-5-2010. <text:s/>Publicada en BOP nº 65 1-6-2010. Efectos :2-6-2010</text:p>
      <text:p text:style-name="P39"/>
      <text:p text:style-name="P39">- Nueva redacción art. 7 operada por acuerdo plenario de fecha 24-10-2011. <text:s/>Publicada en BOP nº 152 <text:s/>de 13-12-2011. Efectos : 1-1-2012</text:p>
      <text:p text:style-name="P39"/>
      <text:p text:style-name="P39">- Nueva redacción art. 3 operada por acuerdo plenario de fecha 6-2-2012. <text:s/>Publicada en BOP nº 38 <text:s/>de 29-3-2012. Efectos : 30-3-2012</text:p>
      <text:p text:style-name="P39"/>
      <text:p text:style-name="P40">- <text:span text:style-name="T59">Nueva redacción del artículo <text:s/></text:span><text:span text:style-name="T60">7 </text:span><text:span text:style-name="T59">aprobada </text:span><text:span text:style-name="T61">inicialmente </text:span><text:span text:style-name="T59">por acuerdo plenario <text:s/></text:span><text:span text:style-name="T62">2</text:span><text:span text:style-name="T63">5</text:span><text:span text:style-name="T59">-</text:span><text:span text:style-name="T62">10</text:span><text:span text:style-name="T59">-201</text:span><text:span text:style-name="T63">9</text:span><text:span text:style-name="T59">, </text:span><text:span text:style-name="T64"><text:s/></text:span><text:span text:style-name="T59"><text:s/>y </text:span><text:span text:style-name="T64">publicada en BOP <text:s/></text:span><text:span text:style-name="T63">19</text:span><text:span text:style-name="T65">-12-201</text:span><text:span text:style-name="T63">9</text:span><text:span text:style-name="T65">. </text:span><text:span text:style-name="T64"><text:s text:c="2"/>Efectos: 1-1-20</text:span><text:span text:style-name="T63">20</text:span></text:p>
      <text:p text:style-name="P37"/>
      <text:p text:style-name="P40"><text:span text:style-name="T63">- </text:span><text:span text:style-name="T59">Nueva redacción del artículo <text:s/></text:span><text:span text:style-name="T60">7 </text:span><text:span text:style-name="T59">aprobada </text:span><text:span text:style-name="T61">inicialmente </text:span><text:span text:style-name="T59">por acuerdo plenario <text:s/></text:span><text:span text:style-name="T66">3</text:span><text:span text:style-name="T59">-</text:span><text:span text:style-name="T62">1</text:span><text:span text:style-name="T66">1</text:span><text:span text:style-name="T59">-20</text:span><text:span text:style-name="T66">22</text:span><text:span text:style-name="T59">, </text:span><text:span text:style-name="T64"><text:s/></text:span><text:span text:style-name="T59"><text:s/>y </text:span><text:span text:style-name="T64">publicada en BOP <text:s/></text:span><text:span text:style-name="T66">24</text:span><text:span text:style-name="T65">-12-20</text:span><text:span text:style-name="T66">22</text:span><text:span text:style-name="T65">. </text:span><text:span text:style-name="T64"><text:s text:c="2"/>Efectos: 1-1-20</text:span><text:span text:style-name="T63">2</text:span><text:span text:style-name="T66">3</text:span></text:p>
      <text:p text:style-name="P38"/>
      <text:p text:style-name="P36"><text:span text:style-name="T51">- </text:span><text:span text:style-name="T52">Nueva redacción </text:span><text:span text:style-name="T53">Ordenanza </text:span><text:span text:style-name="T52">aprobada </text:span><text:span text:style-name="T54">inicialmente </text:span><text:span text:style-name="T52">por acuerdo plenario <text:s/></text:span><text:span text:style-name="T53">2</text:span><text:span text:style-name="T52">-</text:span><text:span text:style-name="T55">1</text:span><text:span text:style-name="T50">1</text:span><text:span text:style-name="T52">-20</text:span><text:span text:style-name="T50">2</text:span><text:span text:style-name="T53">3</text:span><text:span text:style-name="T52">, </text:span><text:span text:style-name="T56"><text:s/></text:span><text:span text:style-name="T52"><text:s/>y </text:span><text:span text:style-name="T56">publicada en BOP <text:s/></text:span><text:span text:style-name="T50">2</text:span><text:span text:style-name="T53">3</text:span><text:span text:style-name="T57">-12-20</text:span><text:span text:style-name="T50">2</text:span><text:span text:style-name="T53">3</text:span><text:span text:style-name="T57">. </text:span><text:span text:style-name="T56"><text:s text:c="2"/>Efectos: 1-1-20</text:span><text:span text:style-name="T51">2</text:span><text:span text:style-name="T53">4</text:span></text:p>
      <text:p text:style-name="P36"><text:span text:style-name="T53"/></text:p>
      <text:p text:style-name="P36"><text:span text:style-name="T51">- </text:span><text:span text:style-name="T52">Nueva redacción </text:span><text:span text:style-name="T53">Ordenanza </text:span><text:span text:style-name="T52">aprobada </text:span><text:span text:style-name="T54">inicialmente </text:span><text:span text:style-name="T52">por acuerdo plenario <text:s/></text:span><text:span text:style-name="T53">2</text:span><text:span text:style-name="T58">3</text:span><text:span text:style-name="T52">-</text:span><text:span text:style-name="T55">1</text:span><text:span text:style-name="T58">0</text:span><text:span text:style-name="T52">-20</text:span><text:span text:style-name="T50">2</text:span><text:span text:style-name="T58">5</text:span><text:span text:style-name="T52">, </text:span><text:span text:style-name="T56"><text:s/></text:span><text:span text:style-name="T52"><text:s/>y </text:span><text:span text:style-name="T56">publicada en BOP <text:s/></text:span><text:span text:style-name="T58">13</text:span><text:span text:style-name="T57">-12-20</text:span><text:span text:style-name="T50">2</text:span><text:span text:style-name="T58">5</text:span><text:span text:style-name="T57">. </text:span><text:span text:style-name="T56"><text:s text:c="2"/>Efectos: 1-1-20</text:span><text:span text:style-name="T51">2</text:span><text:span text:style-name="T58">6</text:span></text:p>
      <text:p text:style-name="P45"/>
      <text:p text:style-name="P46"><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ahoma1" svg:font-family="Tahoma"/>
    <style:font-face style:name="Times New Roman" svg:font-family="'Times New Roman'"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2"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ext-properties fo:color="#ffff00" style:font-name="Times" fo:font-family="Times, 'Times New Roman'" style:font-family-generic="roman" style:font-pitch="variable" fo:font-size="8.5pt" fo:language="es" fo:country="ES" fo:font-weight="bold" style:font-size-asian="8.5pt" style:font-weight-asian="bold" style:font-name-complex="Times" style:font-family-complex="Times, 'Times New Roman'" style:font-family-generic-complex="roman" style:font-pitch-complex="variable" style:font-size-complex="8.5pt" style:font-weight-complex="bold"/>
    </style:style>
    <style:style style:name="Heading_20_7" style:display-name="Heading 7" style:family="paragraph" style:parent-style-name="Standard" style:next-style-name="Standard" style:default-outline-level="7" style:class="text">
      <style:paragraph-properties fo:orphans="0" fo:widows="0" fo:keep-with-next="always" style:text-autospace="none"/>
      <style:text-properties fo:font-size="8.5pt" fo:language="es" fo:country="ES" fo:font-weight="bold" style:font-size-asian="8.5pt" style:font-weight-asian="bold" style:font-size-complex="8.5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language="es" fo:country="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autospace="none"/>
      <style:text-properties fo:font-size="12pt" fo:font-weight="bold" style:font-size-asian="12pt" style:font-weight-asian="bold" style:font-weight-complex="bold"/>
    </style:style>
    <style:style style:name="Texto_20_independiente_20_21" style:display-name="Texto independiente 21" style:family="paragraph" style:parent-style-name="Standard">
      <style:paragraph-properties fo:text-align="justify" style:justify-single-word="false" fo:orphans="0" fo:widows="0" style:text-autospace="none"/>
      <style:text-properties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3.062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fo:color="#000000" fo:font-size="12pt" fo:language="es" fo:country="ES" style:font-size-asian="12pt"/>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Strong_20_Emphasis" style:display-name="Strong Emphasis" style:family="text">
      <style:text-properties fo:font-weight="bold" style:font-weight-asian="bold" style:font-weight-complex="bold"/>
    </style:style>
    <style:style style:name="WW8Num1z0"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text-properties style:font-name-asian="Arial" style:font-name-complex="Arial"/>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76e66" style:font-name-asian="Arial" style:font-name-complex="Arial"/>
    </style:style>
    <style:style style:name="MT1" style:family="text">
      <style:text-properties fo:font-size="7pt" officeooo:rsid="0011976f" style:font-size-asian="7pt" style:font-size-complex="7pt"/>
    </style:style>
    <style:style style:name="MT2" style:family="text">
      <style:text-properties fo:font-size="7pt" officeooo:rsid="001781e5" style:font-size-asian="7pt" style:font-size-complex="7pt"/>
    </style:style>
    <style:style style:name="M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1" text:anchor-type="char" svg:x="0.118cm" svg:y="-0.011cm" svg:width="3.771cm" svg:height="1.937cm" draw:z-index="7"><draw:image xlink:href="Pictures/1000000000000A0B00000529EF2154A5D18C28F8.png" xlink:type="simple" xlink:show="embed" xlink:actuate="onLoad" loext:mime-type="image/png"/></draw:frame></text:p>
        <text:p text:style-name="MP1"/>
        <text:p text:style-name="MP1"><text:s/></text:p>
        <text:p text:style-name="MP1"/>
        <text:p text:style-name="MP1"/>
        <text:p text:style-name="MP2"/>
      </style:header>
      <style:footer>
        <text:p text:style-name="MP3"><text:a xlink:type="simple" xlink:href="http://Www.burriana.es/" text:style-name="Internet_20_link" text:visited-style-name="Visited_20_Internet_20_Link"><text:span text:style-name="MT1">w</text:span></text:a><text:a xlink:type="simple" xlink:href="http://Www.burriana.es/" text:style-name="Internet_20_link" text:visited-style-name="Visited_20_Internet_20_Link"><text:span text:style-name="MT2">w</text:span></text:a><text:a xlink:type="simple" xlink:href="http://Www.burriana.es/" text:style-name="Internet_20_link" text:visited-style-name="Visited_20_Internet_20_Link"><text:span text:style-name="MT1">w.burriana.es</text:span></text:a><text:span text:style-name="MT1"> · Plaça Major, 1 · Telèfon 964510062 · Fax 964510955 · NIF P-1203200I · 12530 BORRIANA · a/e: info@burriana.es </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7</meta:editing-cycles>
    <meta:editing-duration>PT3H31M1S</meta:editing-duration>
    <meta:generator>LibreOffice/6.0.4.2$Windows_X86_64 LibreOffice_project/9b0d9b32d5dcda91d2f1a96dc04c645c450872bf</meta:generator>
    <meta:creation-date>2025-03-07T14:51:49.930000000</meta:creation-date>
    <dc:date>2025-12-15T09:33:30.172000000</dc:date>
    <meta:print-date>2025-10-16T14:01:13.091000000</meta:print-date>
    <meta:document-statistic meta:table-count="0" meta:image-count="1" meta:object-count="0" meta:page-count="8" meta:paragraph-count="106" meta:word-count="3242" meta:character-count="21359" meta:non-whitespace-character-count="17753"/>
  </office:meta>
</office:document-meta>
</file>