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1.775cm" table:align="left"/>
    </style:style>
    <style:style style:name="Tabla1.A" style:family="table-column">
      <style:table-column-properties style:column-width="3.281cm"/>
    </style:style>
    <style:style style:name="Tabla1.B" style:family="table-column">
      <style:table-column-properties style:column-width="2.514cm"/>
    </style:style>
    <style:style style:name="Tabla1.C" style:family="table-column">
      <style:table-column-properties style:column-width="5.398cm"/>
    </style:style>
    <style:style style:name="Tabla1.D" style:family="table-column">
      <style:table-column-properties style:column-width="10.583cm"/>
    </style:style>
    <style:style style:name="Tabla1.A1" style:family="table-cell">
      <style:table-cell-properties style:vertical-align="middle" fo:background-color="#9bc2e6" fo:padding-left="0.123cm" fo:padding-right="0.123cm" fo:padding-top="0.049cm" fo:padding-bottom="0.049cm" fo:border="1pt solid #ffffff">
        <style:background-image/>
      </style:table-cell-properties>
    </style:style>
    <style:style style:name="Tabla1.B1" style:family="table-cell">
      <style:table-cell-properties style:vertical-align="middle" fo:background-color="#9bc2e6" fo:padding-left="0cm" fo:padding-right="0.123cm" fo:padding-top="0.049cm" fo:padding-bottom="0.049cm" fo:border-left="none" fo:border-right="1pt solid #ffffff" fo:border-top="1pt solid #ffffff" fo:border-bottom="1pt solid #ffffff">
        <style:background-image/>
      </style:table-cell-properties>
    </style:style>
    <style:style style:name="Tabla1.D1" style:family="table-cell">
      <style:table-cell-properties fo:background-color="#9bc2e6" fo:padding-left="0cm" fo:padding-right="0.123cm" fo:padding-top="0.049cm" fo:padding-bottom="0.049cm" fo:border-left="none" fo:border-right="1pt solid #ffffff" fo:border-top="1pt solid #ffffff" fo:border-bottom="1pt solid #ffffff">
        <style:background-image/>
      </style:table-cell-properties>
    </style:style>
    <style:style style:name="Tabla1.A2" style:family="table-cell">
      <style:table-cell-properties style:vertical-align="middle" fo:background-color="#f2f2f2" fo:padding-left="0.123cm" fo:padding-right="0.123cm" fo:padding-top="0cm" fo:padding-bottom="0.049cm" fo:border-left="1pt solid #ffffff" fo:border-right="1pt solid #ffffff" fo:border-top="none" fo:border-bottom="1pt solid #ffffff">
        <style:background-image/>
      </style:table-cell-properties>
    </style:style>
    <style:style style:name="Tabla1.B2" style:family="table-cell">
      <style:table-cell-properties style:vertical-align="middle" fo:background-color="#f2f2f2" fo:padding-left="0cm" fo:padding-right="0.123cm" fo:padding-top="0cm" fo:padding-bottom="0.049cm" fo:border-left="none" fo:border-right="1pt solid #ffffff" fo:border-top="none" fo:border-bottom="1pt solid #ffffff">
        <style:background-image/>
      </style:table-cell-properties>
    </style:style>
    <style:style style:name="Tabla1.D2" style:family="table-cell">
      <style:table-cell-properties fo:background-color="#f2f2f2" fo:padding-left="0cm" fo:padding-right="0.123cm" fo:padding-top="0cm" fo:padding-bottom="0.049cm" fo:border-left="none" fo:border-right="1pt solid #ffffff" fo:border-top="none" fo:border-bottom="1pt solid #ffffff">
        <style:background-image/>
      </style:table-cell-properties>
    </style:style>
    <style:style style:name="P1" style:family="paragraph" style:parent-style-name="Text_20_body">
      <style:paragraph-properties fo:margin-left="0cm" fo:margin-right="0cm" fo:text-indent="0cm" style:auto-text-indent="false"/>
      <style:text-properties fo:font-size="12pt" officeooo:rsid="000c7634" officeooo:paragraph-rsid="000c7634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font-size="12pt" fo:font-weight="bold" style:font-weight-asian="bold" style:font-weight-complex="bold"/>
    </style:style>
    <style:style style:name="P3" style:family="paragraph" style:parent-style-name="Text_20_body">
      <style:paragraph-properties fo:margin-left="0cm" fo:margin-right="0cm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499cm" style:contextual-spacing="false" fo:line-height="115%" fo:text-indent="0cm" style:auto-text-indent="false"/>
      <style:text-properties fo:color="#000000" loext:opacity="100%" style:font-name="Calibri" fo:font-weight="bold"/>
    </style:style>
    <style:style style:name="P5" style:family="paragraph" style:parent-style-name="Table_20_Contents">
      <style:paragraph-properties fo:margin-left="0cm" fo:margin-right="0cm" fo:margin-top="0cm" fo:margin-bottom="0.499cm" style:contextual-spacing="false" fo:line-height="115%" fo:text-indent="0cm" style:auto-text-indent="false"/>
      <style:text-properties fo:color="#000000" loext:opacity="100%" style:font-name="Calibri"/>
    </style:style>
    <style:style style:name="P6" style:family="paragraph" style:parent-style-name="Table_20_Contents">
      <style:paragraph-properties fo:margin-left="0cm" fo:margin-right="0cm" fo:margin-top="0cm" fo:margin-bottom="0.499cm" style:contextual-spacing="false" fo:line-height="115%" fo:text-indent="0cm" style:auto-text-indent="false"/>
      <style:text-properties fo:color="#000000" loext:opacity="100%" style:font-name="Calibri" officeooo:paragraph-rsid="000c7634"/>
    </style:style>
    <style:style style:name="T1" style:family="text">
      <style:text-properties officeooo:rsid="000c76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l 27 de marzo de 2026, recibo un correo de la Hemeroteca Digital, diciéndome lo siguiente.</text:p>
      <text:p text:style-name="P1"/>
      <text:p text:style-name="P2">“Hemos detectado que los ejemplares de la publicación seriada que se indican a continuación todavía no han sido depositados” </text:p>
      <text:p text:style-name="P3"> 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4">ISSN</text:p>
          </table:table-cell>
          <table:table-cell table:style-name="Tabla1.B1" office:value-type="string">
            <text:p text:style-name="P4">TÍTULO</text:p>
          </table:table-cell>
          <table:table-cell table:style-name="Tabla1.B1" office:value-type="string">
            <text:p text:style-name="P4">FECHA</text:p>
          </table:table-cell>
          <table:table-cell table:style-name="Tabla1.D1" office:value-type="string">
            <text:p text:style-name="P4">NÚMERO</text:p>
          </table:table-cell>
        </table:table-row>
        <table:table-row>
          <table:table-cell table:style-name="Tabla1.A2" office:value-type="string">
            <text:p text:style-name="P5">3009-898X</text:p>
          </table:table-cell>
          <table:table-cell table:style-name="Tabla1.B2" office:value-type="string">
            <text:p text:style-name="P5">Pla (Burriana)</text:p>
          </table:table-cell>
          <table:table-cell table:style-name="Tabla1.B2" office:value-type="string">
            <text:p text:style-name="P5">Diciembre 2016 – enero 2017</text:p>
            <text:p text:style-name="P5">Enero 2024</text:p>
            <text:p text:style-name="P5">Febrero 2024</text:p>
            <text:p text:style-name="P5">Marzo 2024</text:p>
            <text:p text:style-name="P5">Enero 2025</text:p>
            <text:p text:style-name="P5">Marzo 2025</text:p>
            <text:p text:style-name="P5">Mayo 2025</text:p>
            <text:p text:style-name="P5">Octubre 2025</text:p>
            <text:p text:style-name="P5">Diciembre 2025</text:p>
            <text:p text:style-name="P5">Enero 2026</text:p>
            <text:p text:style-name="P5">Febrero 2026</text:p>
            <text:p text:style-name="P5">Marzo 2026</text:p>
          </table:table-cell>
          <table:table-cell table:style-name="Tabla1.D2" office:value-type="string">
            <text:p text:style-name="P6">439 <text:span text:style-name="T1">No se publicó, faltaba CIBUR</text:span></text:p>
            <text:p text:style-name="P5">509-<text:span text:style-name="T1">Vuelvo a subir en marzo 2026</text:span></text:p>
            <text:p text:style-name="P6">510-<text:span text:style-name="T1">Vuelvo a subir en marzo 2026</text:span></text:p>
            <text:p text:style-name="P6">511-<text:span text:style-name="T1">Vuelvo a subir en marzo 2026</text:span></text:p>
            <text:p text:style-name="P6">521-<text:span text:style-name="T1">Vuelvo a subir en marzo 2026</text:span></text:p>
            <text:p text:style-name="P6">523-<text:span text:style-name="T1">Vuelvo a subir en marzo 2026</text:span></text:p>
            <text:p text:style-name="P6">525-<text:span text:style-name="T1">Vuelvo a subir en marzo 2026</text:span></text:p>
            <text:p text:style-name="P6">530-<text:span text:style-name="T1">Vuelvo a subir en marzo 2026</text:span></text:p>
            <text:p text:style-name="P6">532-<text:span text:style-name="T1">Vuelvo a subir en marzo 2026</text:span></text:p>
            <text:p text:style-name="P6">533-<text:span text:style-name="T1">Vuelvo a subir en marzo 2026</text:span></text:p>
            <text:p text:style-name="P6">534-<text:span text:style-name="T1">Vuelvo a subir en marzo 2026</text:span></text:p>
            <text:p text:style-name="P5">535- <text:span text:style-name="T1">Todavía no está hecho</text:span></text:p>
          </table:table-cell>
        </table:table-row>
      </table:table>
      <text:p text:style-name="Standard"/>
      <text:p text:style-name="P1">En Marzo de 2026, me reclaman todos estos pdf. Y los vuelvo a subir a la plataforma con el nuevo formato que me dicen.</text:p>
      <text:p text:style-name="P1"/>
      <text:p text:style-name="P1">El 31 de marzo de 2026, les mando, en formato papel, los ejemplares desde Marzo 2025 hasta Febrero 2026. El de marzo de 2026, a esta fecha, no lo tenemos ni en formato digital ni impreso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31T10:21:39.594517600</meta:creation-date>
    <dc:date>2026-03-31T10:28:36.401230800</dc:date>
    <meta:editing-duration>PT6M57S</meta:editing-duration>
    <meta:editing-cycles>1</meta:editing-cycles>
    <meta:document-statistic meta:table-count="1" meta:image-count="0" meta:object-count="0" meta:page-count="1" meta:paragraph-count="35" meta:word-count="199" meta:character-count="1090" meta:non-whitespace-character-count="922"/>
    <meta:generator>LibreOffice/25.8.5.2$Windows_X86_64 LibreOffice_project/9c8b85f387cc00a89945a79c9e6239f32e450ac2</meta:generator>
  </office:meta>
</office:document-meta>
</file>