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A269FA53AA18D6247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4">
      <style:paragraph-properties fo:padding="0cm" fo:border="none"/>
    </style:style>
    <style:style style:name="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P3" style:family="paragraph" style:parent-style-name="Footer">
      <style:text-properties officeooo:paragraph-rsid="0011976f" style:font-name-asian="Arial" style:font-name-complex="Arial"/>
    </style:style>
    <style:style style:name="P4" style:family="paragraph" style:parent-style-name="Standard">
      <style:paragraph-properties fo:text-align="start" style:justify-single-word="false"/>
      <style:text-properties style:font-name="Arial1" fo:font-size="11pt" officeooo:rsid="00137205" officeooo:paragraph-rsid="00161a21" style:font-size-asian="11pt" style:font-size-complex="11pt"/>
    </style:style>
    <style:style style:name="P5" style:family="paragraph" style:parent-style-name="Standard">
      <style:text-properties style:text-underline-style="solid" style:text-underline-width="auto" style:text-underline-color="font-color" officeooo:rsid="0019c847" officeooo:paragraph-rsid="00161a21"/>
    </style:style>
    <style:style style:name="P6" style:family="paragraph" style:parent-style-name="Standard">
      <style:text-properties style:text-underline-style="solid" style:text-underline-width="auto" style:text-underline-color="font-color" officeooo:rsid="001cb7d6" officeooo:paragraph-rsid="00161a21"/>
    </style:style>
    <style:style style:name="P7" style:family="paragraph" style:parent-style-name="Standard">
      <style:text-properties style:text-underline-style="solid" style:text-underline-width="auto" style:text-underline-color="font-color" officeooo:paragraph-rsid="00161a21"/>
    </style:style>
    <style:style style:name="P8" style:family="paragraph" style:parent-style-name="Standard">
      <style:text-properties officeooo:rsid="0019c847" officeooo:paragraph-rsid="00161a21"/>
    </style:style>
    <style:style style:name="P9" style:family="paragraph" style:parent-style-name="Standard">
      <style:text-properties officeooo:rsid="001b7f49" officeooo:paragraph-rsid="00161a21"/>
    </style:style>
    <style:style style:name="P10" style:family="paragraph" style:parent-style-name="Standard">
      <style:text-properties style:text-underline-style="none" officeooo:paragraph-rsid="00161a21"/>
    </style:style>
    <style:style style:name="P11" style:family="paragraph" style:parent-style-name="Standard">
      <style:text-properties officeooo:rsid="001e5f9a" officeooo:paragraph-rsid="00161a21"/>
    </style:style>
    <style:style style:name="P12" style:family="paragraph" style:parent-style-name="Standard">
      <style:text-properties officeooo:rsid="001d450c" officeooo:paragraph-rsid="00161a21"/>
    </style:style>
    <style:style style:name="P13" style:family="paragraph" style:parent-style-name="Standard">
      <style:text-properties officeooo:paragraph-rsid="00161a21"/>
    </style:style>
    <style:style style:name="P14" style:family="paragraph" style:parent-style-name="Standard" style:master-page-name="Standard">
      <style:paragraph-properties style:page-number="auto"/>
      <style:text-properties style:text-underline-style="none" fo:font-weight="bold" officeooo:rsid="001c6b28" officeooo:paragraph-rsid="00161a21" style:font-weight-asian="bold" style:font-weight-complex="bold"/>
    </style:style>
    <style:style style:name="P15" style:family="paragraph" style:parent-style-name="Standard">
      <style:paragraph-properties fo:text-align="center" style:justify-single-word="false"/>
      <style:text-properties style:text-underline-style="solid" style:text-underline-width="auto" style:text-underline-color="font-color" officeooo:rsid="001c6b28" officeooo:paragraph-rsid="00161a21"/>
    </style:style>
    <style:style style:name="T1" style:family="text">
      <style:text-properties style:font-name-asian="Arial" style:font-name-complex="Arial"/>
    </style:style>
    <style:style style:name="T2" style:family="text">
      <style:text-properties officeooo:rsid="000eca6c"/>
    </style:style>
    <style:style style:name="T3" style:family="text">
      <style:text-properties fo:font-size="6pt" officeooo:rsid="0011976f" style:font-size-asian="6pt" style:font-size-complex="6pt"/>
    </style:style>
    <style:style style:name="T4" style:family="text">
      <style:text-properties fo:font-size="7pt" officeooo:rsid="0011976f" style:font-size-asian="7pt" style:font-size-complex="7pt"/>
    </style:style>
    <style:style style:name="T5" style:family="text">
      <style:text-properties fo:font-size="7pt" officeooo:rsid="0014db6d" style:font-size-asian="7pt" style:font-size-complex="7pt"/>
    </style:style>
    <style:style style:name="T6" style:family="text">
      <style:text-properties officeooo:rsid="001d450c"/>
    </style:style>
    <style:style style:name="T7" style:family="text">
      <style:text-properties style:text-underline-style="none" fo:font-weight="bold" style:font-weight-asian="bold" style:font-weight-complex="bold"/>
    </style:style>
    <style:style style:name="T8" style:family="text">
      <style:text-properties style:text-underline-style="none" fo:font-weight="bold" officeooo:rsid="001e5f9a" style:font-weight-asian="bold" style:font-weight-complex="bold"/>
    </style:style>
    <style:style style:name="T9" style:family="text">
      <style:text-properties officeooo:rsid="0019c847"/>
    </style:style>
    <style:style style:name="T10" style:family="text">
      <style:text-properties officeooo:rsid="001b7f49"/>
    </style:style>
    <style:style style:name="T11" style:family="text">
      <style:text-properties fo:font-variant="normal" fo:text-transform="none" fo:color="#000000" style:font-name="Liberation Serif" fo:font-size="12pt" fo:letter-spacing="normal" fo:language="es" fo:country="ES" fo:font-style="normal" fo:font-weight="normal" officeooo:rsid="001b7f49" style:font-size-asian="12pt" style:font-size-complex="12pt"/>
    </style:style>
    <style:style style:name="T12" style:family="text">
      <style:text-properties officeooo:rsid="001c6b28"/>
    </style:style>
    <style:style style:name="T13" style:family="text">
      <style:text-properties officeooo:rsid="001cb7d6"/>
    </style:style>
    <style:style style:name="T14" style:family="text">
      <style:text-properties officeooo:rsid="0020784b"/>
    </style:style>
    <style:style style:name="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text:span text:style-name="T7">FORMULARIO DE DONACIÓN DE DOCUMENTACIÓN </text:span><text:span text:style-name="T8">AL <text:s/>ARCHIVO</text:span></text:p>
      <text:p text:style-name="P7"/>
      <text:p text:style-name="P7">DATOS DEL <text:span text:style-name="T9">INTERESADO:</text:span></text:p>
      <text:p text:style-name="P13"/>
      <text:p text:style-name="P8">TIPO DE PERSONA</text:p>
      <text:p text:style-name="P8"/>
      <text:p text:style-name="P8">NIF/CIF</text:p>
      <text:p text:style-name="P13"/>
      <text:p text:style-name="P13"><text:span text:style-name="T9">PRIMER </text:span>APELLIDO</text:p>
      <text:p text:style-name="P13"/>
      <text:p text:style-name="P13"><text:span text:style-name="T9">SEGUNDO APELLIDO</text:span> </text:p>
      <text:p text:style-name="P13"/>
      <text:p text:style-name="P13">NOMBRE </text:p>
      <text:p text:style-name="P13"/>
      <text:p text:style-name="P8">RAZÓN SOCIAL</text:p>
      <text:p text:style-name="P8"/>
      <text:p text:style-name="P13"/>
      <text:p text:style-name="P5">DATOS DEL REPRESENTANTE:</text:p>
      <text:p text:style-name="P13"/>
      <text:p text:style-name="P8">TIPO DE PERSONA</text:p>
      <text:p text:style-name="P8"/>
      <text:p text:style-name="P8">NIF/CIF</text:p>
      <text:p text:style-name="P13"/>
      <text:p text:style-name="P13"><text:span text:style-name="T9">PRIMER </text:span>APELLIDO</text:p>
      <text:p text:style-name="P13"/>
      <text:p text:style-name="P13"><text:span text:style-name="T9">SEGUNDO APELLIDO</text:span> </text:p>
      <text:p text:style-name="P13"/>
      <text:p text:style-name="P13">NOMBRE </text:p>
      <text:p text:style-name="P13"/>
      <text:p text:style-name="P8">RAZÓN SOCIAL</text:p>
      <text:p text:style-name="P8"/>
      <text:p text:style-name="P8">PODER DE REPRESENTACIÓN QUE OSTENTA</text:p>
      <text:p text:style-name="P8"/>
      <text:p text:style-name="P8">NOMBRE DEL CONVENIO</text:p>
      <text:p text:style-name="P8">(Solamente si Poder de representación que ostenta = estoy adherido a un convenio con esta administración para representar al interesado)</text:p>
      <text:p text:style-name="P8"/>
      <text:p text:style-name="P8"/>
      <text:p text:style-name="P5">DATOS A EFECTOS DE NOTIFICACIONES:</text:p>
      <text:p text:style-name="P8"/>
      <text:p text:style-name="P9">MEDIO DE NOTIFICACIÓN</text:p>
      <text:p text:style-name="P13"/>
      <text:p text:style-name="P13">CORREO ELECTRÓNICO </text:p>
      <text:p text:style-name="P13"/>
      <text:p text:style-name="P9">TELÉFONO MÓVIL</text:p>
      <text:p text:style-name="P13"/>
      <text:p text:style-name="P13">DOMICILIO </text:p>
      <text:p text:style-name="P13"/>
      <text:p text:style-name="P13">MUNICIPIO </text:p>
      <text:p text:style-name="P13"/>
      <text:p text:style-name="P9"><text:soft-page-break/>CP</text:p>
      <text:p text:style-name="P9"/>
      <text:p text:style-name="P9">PROVINCIA</text:p>
      <text:p text:style-name="P9"/>
      <text:p text:style-name="P9">PAÍS</text:p>
      <text:p text:style-name="P13"><text:s/></text:p>
      <text:p text:style-name="P7">DOCUMENTOS QUE SE ENTREGAN:</text:p>
      <text:p text:style-name="P10"><text:span text:style-name="T10">(T</text:span><text:span text:style-name="T11">extos, fotografías, videos, audios, dibujos)</text:span></text:p>
      <text:p text:style-name="P13"/>
      <text:p text:style-name="P9">DOCUMENTO 1</text:p>
      <text:p text:style-name="P13"/>
      <text:p text:style-name="P13">TÍTULO <text:span text:style-name="T10">(Para identificar el contenido)</text:span></text:p>
      <text:p text:style-name="P13"/>
      <text:p text:style-name="P13">AUTOR <text:span text:style-name="T10">(</text:span>En caso de que sea distinto de quien cumplimenta el formulario<text:span text:style-name="T10">)</text:span></text:p>
      <text:p text:style-name="P13"/>
      <text:p text:style-name="P13">FECHA <text:span text:style-name="T10">(Del documento)</text:span></text:p>
      <text:p text:style-name="P13"><text:s/></text:p>
      <text:p text:style-name="P13">UBICACIÓN <text:span text:style-name="T10">(Lugar donde se expide el documento, en caso de ser una fotografía o vídeo c</text:span>alle <text:span text:style-name="T10">o zona aproximada donde se ha hecho)</text:span></text:p>
      <text:p text:style-name="P13"/>
      <text:p text:style-name="P11">DESEO ENTREGAR:</text:p>
      <text:p text:style-name="P11"/>
      <text:p text:style-name="P11"><text:s/>_EL DOCUMENTO ORIGINAL </text:p>
      <text:p text:style-name="P11">_ UNA COPIA DEL DOCUMENTO ORIGINAL </text:p>
      <text:p text:style-name="P13"/>
      <text:p text:style-name="P9">DOCUMENTO 2</text:p>
      <text:p text:style-name="P9"/>
      <text:p text:style-name="P13">TÍTULO <text:span text:style-name="T10">(Para identificar el contenido)</text:span></text:p>
      <text:p text:style-name="P13"/>
      <text:p text:style-name="P13">AUTOR <text:span text:style-name="T10">(</text:span>En caso de que sea distinto de quien cumplimenta el formulario<text:span text:style-name="T10">)</text:span></text:p>
      <text:p text:style-name="P13"/>
      <text:p text:style-name="P13">FECHA <text:span text:style-name="T10">(Del documento)</text:span></text:p>
      <text:p text:style-name="P13"><text:s/></text:p>
      <text:p text:style-name="P9">UBICACIÓN (Lugar donde se expide el documento, en caso de ser una fotografía o vídeo calle o zona aproximada donde se ha hecho)</text:p>
      <text:p text:style-name="P9"/>
      <text:p text:style-name="P11"><text:s/>_EL DOCUMENTO ORIGINAL </text:p>
      <text:p text:style-name="P11">_ UNA COPIA DEL DOCUMENTO ORIGINAL </text:p>
      <text:p text:style-name="P9"/>
      <text:p text:style-name="P9">DOCUMENTO 3</text:p>
      <text:p text:style-name="P9"/>
      <text:p text:style-name="P13">TÍTULO <text:span text:style-name="T10">(Para identificar el contenido)</text:span></text:p>
      <text:p text:style-name="P13"/>
      <text:p text:style-name="P13">AUTOR <text:span text:style-name="T10">(</text:span>En caso de que sea distinto de quien cumplimenta el formulario<text:span text:style-name="T10">)</text:span></text:p>
      <text:p text:style-name="P13"/>
      <text:p text:style-name="P13">FECHA <text:span text:style-name="T10">(Del documento)</text:span></text:p>
      <text:p text:style-name="P13"><text:s/></text:p>
      <text:p text:style-name="P9">UBICACIÓN (Lugar donde se expide el documento, en caso de ser una fotografía o vídeo calle o zona aproximada donde se ha hecho)</text:p>
      <text:p text:style-name="P9"/>
      <text:p text:style-name="P11"><text:s/>_EL DOCUMENTO ORIGINAL </text:p>
      <text:p text:style-name="P11"><text:soft-page-break/>_ UNA COPIA DEL DOCUMENTO ORIGINAL </text:p>
      <text:p text:style-name="P13"/>
      <text:p text:style-name="P13"/>
      <text:p text:style-name="P7">CLÁUSULAS SOBRE DERECHOS Y DIFUSIÓN:</text:p>
      <text:p text:style-name="P13"/>
      <text:p text:style-name="P13">La persona participante, mediante la cumplimentación del formulario, en nombre propio y en calidad de propietario/a y poseedor/a de los derechos de posesión ostentando el pleno dominio de los documentos anteriormente descritos MANIFIESTO:</text:p>
      <text:p text:style-name="P13">• Que los documentos no infringen o violan alguna ley, no atentan contra los derechos personales ni incluyen contenido ofensivo, sexista, discriminatorio, xenófobo o tendencioso.</text:p>
      <text:p text:style-name="P13">• Que reconocido el valor <text:span text:style-name="T12">histórico, </text:span>cultural y para la investigación, en general, de los documentos y valorando el interés público colectivo que poseen considero oportuno y necesario hacer donación del mismo con destino al Archivo de<text:span text:style-name="T12">l Ayuntamiento de Burriana</text:span>, con el fin de garantizar la conservación y divulgación entre los investigadores y la sociedad en general.</text:p>
      <text:p text:style-name="P13">• Reconozco a<text:span text:style-name="T12">l Ayuntamiento de Burriana</text:span> la facultad de establecer los criterios de tratamiento específico, y de valoración y selección, más adecuados con el fin de garantizar la mejor gestión y preservación de todo el fondo.</text:p>
      <text:p text:style-name="P13"/>
      <text:p text:style-name="P13"><text:span text:style-name="T12">El Ayuntamiento de Burriana</text:span> se compromete a integrar los documentos en su Archivo, ponerlo a disposición de la ciudadanía para su acceso y divulgación, y mantenerlos en las condiciones de seguridad y conservación que garanticen su conservación.</text:p>
      <text:p text:style-name="P13"/>
      <text:p text:style-name="P13">En relación con los derechos y difusión de los documentos HAGO CONSTAR que:</text:p>
      <text:p text:style-name="P13">• Poseo los derechos de explotación de los documentos.</text:p>
      <text:p text:style-name="P13">• Cedo de forma gratuita los derechos de explotación de los que soy titular respecto a los documentos al A<text:span text:style-name="T12">yuntamiento de Burriana</text:span> sin exigir contraprestación por los derechos de explotación en los términos y con el alcance indicado a continuación:</text:p>
      <text:p text:style-name="P13">• Los documentos se podrán ceder temporalmente a terceras personas para la realización de actividades culturales.</text:p>
      <text:p text:style-name="P13">• <text:span text:style-name="T12">El Ayuntamiento de Burriana </text:span>podrá efectuar cualquier acto de reproducción, distribución, comunicación pública y transformación, incluida ponerla a disposición a través de Internet, tanto en interés o iniciativa propia como a favor de otras administraciones públicas, entidades o personas privadas que lo soliciten, sea cual sea su finalidad.</text:p>
      <text:p text:style-name="P13">• Esta explotación y usos de las imágenes no se limita territorial ni temporalmente. <text:span text:style-name="T12">El Ayuntamiento de Burriana</text:span> asume la obligación de respetar y hacer respetar los derechos morales del donante, especialmente el reconocimiento de la autoría.</text:p>
      <text:p text:style-name="P13">• Los derechos de explotación incluyen la reproducción, distribución y comunicación pública, para cualquier país del mundo y en cualquier modalidad de explotación, distribución, soporte, formato y medio, incluidos los audiovisuales, los informáticos, los multimedia y los telemáticos.</text:p>
      <text:p text:style-name="P13">• En aplicación del artículo 128 del Real Decreto Legislativo 1/1996, de 12 de abril, por el que se aprueba el texto refundido de la Ley de Propiedad Intelectual, se considera el material fotográfico integrante de la donación como meras fotografías, quedando sometido al Derecho común.</text:p>
      <text:p text:style-name="P13">• La persona participante declara que, en el caso de aparecer terceras personas (ya sean menores o mayores de edad) en los documentos, cuenta con la debida autorización sobre el tratamiento de la imagen y el consentimiento expreso de todas ellas para tratar su imagen y cederla a<text:span text:style-name="T12">l Ayuntamiento</text:span>, debiendo haber informado <text:soft-page-break/>expresamente de tal fin, en aras de participar en la presente solicitud.</text:p>
      <text:p text:style-name="P13">En caso de reclamación por parte de estas terceras personas, el participante asume la responsabilidad para atenderlas.</text:p>
      <text:p text:style-name="P13">• Los menores de edad que pudieran aparecer en los documentos deberán presentar un permiso para el envío de materiales, que deberá estar firmado por sus padres/madres o tutor legal.</text:p>
      <text:p text:style-name="P13">Mediante la aceptación de las condiciones y el envío de los documentos, el titular acepta estas condiciones y asume plena y libremente todos los derechos y obligaciones recogidos en las mismas.</text:p>
      <text:p text:style-name="P13"/>
      <text:p text:style-name="P13">El titular ha sido informado y consiente, mediante la cumplimentación del formulario y el envío de los documentos, que los datos de carácter personal (nombre, apellidos, localidad) aparecerán publicados junto con las descripciones de l<text:span text:style-name="T12">os documentos</text:span>, con el fin de identificar la titularidad de los <text:span text:style-name="T12">mismos</text:span>.</text:p>
      <text:p text:style-name="P13"/>
      <text:p text:style-name="P13">_ He leído y acepto las claúsulas sobre derechos y difusión </text:p>
      <text:p text:style-name="P13"/>
      <text:p text:style-name="P7"><text:span text:style-name="T12">CONSENTIMIENTO Y DEBER DE INFORMAR A LOS INTERESADOS SOBRE </text:span>PROTECCIÓN DE DATOS:</text:p>
      <text:p text:style-name="P13"/>
      <text:p text:style-name="P13">_ He esta<text:span text:style-name="T12">do</text:span> informa<text:span text:style-name="T12">do </text:span>de qu<text:span text:style-name="T12">e</text:span> esta Enti<text:span text:style-name="T12">d</text:span>a<text:span text:style-name="T12">d</text:span> tr<text:span text:style-name="T12">a</text:span>tar<text:span text:style-name="T12">á y </text:span>guardar<text:span text:style-name="T12">á</text:span> l<text:span text:style-name="T12">o</text:span>s da<text:span text:style-name="T12">tos</text:span> aportad<text:span text:style-name="T12">o</text:span>s en <text:span text:style-name="T12">el formulario</text:span> <text:span text:style-name="T12">y</text:span> en la documentació<text:span text:style-name="T12">n</text:span> que l<text:span text:style-name="T12">o </text:span>acompa<text:span text:style-name="T12">ñan </text:span>p<text:span text:style-name="T12">ara</text:span> la realizació<text:span text:style-name="T12">n</text:span> d<text:span text:style-name="T12">e </text:span>actuacion<text:span text:style-name="T12">e</text:span>s administrativ<text:span text:style-name="T12">as.</text:span></text:p>
      <text:p text:style-name="P13"/>
      <text:p text:style-name="P13">Informació<text:span text:style-name="T12">n</text:span> bàsica sobre protecció de da<text:span text:style-name="T13">to</text:span>s:</text:p>
      <text:p text:style-name="P13">Responsable: Magnífic<text:span text:style-name="T13">o</text:span> A<text:span text:style-name="T13">y</text:span>untam<text:span text:style-name="T13">i</text:span>ent<text:span text:style-name="T13">o</text:span> de B<text:span text:style-name="T13">u</text:span>rriana.</text:p>
      <text:p text:style-name="P13">Finali<text:span text:style-name="T13">d</text:span>a<text:span text:style-name="T13">d: </text:span>Tramitar procedim<text:span text:style-name="T13">i</text:span>ent<text:span text:style-name="T13">o</text:span>s <text:span text:style-name="T13">y</text:span> actuacion<text:span text:style-name="T13">e</text:span>s administrativ<text:span text:style-name="T13">a</text:span>s.</text:p>
      <text:p text:style-name="P13">Legitimació<text:span text:style-name="T13">n: </text:span>C<text:span text:style-name="T13">u</text:span>mplim<text:span text:style-name="T13">i</text:span>ent<text:span text:style-name="T13">o</text:span> d<text:span text:style-name="T13">e </text:span>una misió<text:span text:style-name="T13">n</text:span> realizada en inter<text:span text:style-name="T13">é</text:span>s públic<text:span text:style-name="T13">o</text:span> o en <text:span text:style-name="T13">el </text:span>e<text:span text:style-name="T13">j</text:span>ercici<text:span text:style-name="T13">o</text:span> de poder<text:span text:style-name="T13">e</text:span>s públic<text:span text:style-name="T13">o</text:span>s <text:span text:style-name="T13">o</text:span>torga<text:span text:style-name="T13">dos</text:span> a esta Enti<text:span text:style-name="T13">d</text:span>a<text:span text:style-name="T13">d</text:span>.</text:p>
      <text:p text:style-name="P13">Destinatari<text:span text:style-name="T13">o</text:span>s: Se ced<text:span text:style-name="T13">e</text:span>r<text:span text:style-name="T13">á</text:span>n da<text:span text:style-name="T13">to</text:span>s, <text:span text:style-name="T13">en su caso</text:span>, a <text:span text:style-name="T13">otras</text:span> Administracion<text:span text:style-name="T13">e</text:span>s Públi<text:span text:style-name="T13">cas</text:span> i a l<text:span text:style-name="T13">o</text:span>s Encarga<text:span text:style-name="T13">dos</text:span> del Tratam<text:span text:style-name="T13">i</text:span>ent<text:span text:style-name="T13">o</text:span> de l<text:span text:style-name="T13">o</text:span>s Da<text:span text:style-name="T13">tos</text:span>. No ha<text:span text:style-name="T13">y</text:span> previsió<text:span text:style-name="T13">n</text:span> de transfer<text:span text:style-name="T13">e</text:span>nci<text:span text:style-name="T13">a</text:span>s a tercer<text:span text:style-name="T13">o</text:span>s pa<text:span text:style-name="T13">í</text:span>s<text:span text:style-name="T13">e</text:span>s.</text:p>
      <text:p text:style-name="P13">D<text:span text:style-name="T13">erechos: </text:span>Acced<text:span text:style-name="T13">e</text:span>r, rectificar <text:span text:style-name="T13">y</text:span> suprimir l<text:span text:style-name="T13">o</text:span>s da<text:span text:style-name="T13">tos</text:span>, a<text:span text:style-name="T13">s</text:span>í com<text:span text:style-name="T13">o</text:span> <text:span text:style-name="T13">otros</text:span> d<text:span text:style-name="T13">erechos</text:span>, tal com<text:span text:style-name="T13">o</text:span> s<text:span text:style-name="T13">e </text:span>explica en la informació<text:span text:style-name="T13">n</text:span> adicional. </text:p>
      <text:p text:style-name="P13">Informació<text:span text:style-name="T13">n</text:span> Adicional: P<text:span text:style-name="T13">uede</text:span> consultar la informació<text:span text:style-name="T13">n</text:span> adicional <text:span text:style-name="T13">y</text:span> detallada sobre Protecció<text:span text:style-name="T13">n</text:span> de Da<text:span text:style-name="T13">tos</text:span> en la s<text:span text:style-name="T13">iguiente</text:span> <text:span text:style-name="T13">dirección: </text:span><text:a xlink:type="simple" xlink:href="https://burriana.sedelectronica.es/privacy" text:style-name="Internet_20_link" text:visited-style-name="Visited_20_Internet_20_Link">https://burriana.sedelectronica.es/privacy</text:a></text:p>
      <text:p text:style-name="P13"/>
      <text:p text:style-name="P7"/>
      <text:p text:style-name="P6">FIRMA:</text:p>
      <text:p text:style-name="P13"/>
      <text:p text:style-name="P13">_ P<text:span text:style-name="T6">resta</text:span> <text:span text:style-name="T6">su consentimiento para que</text:span> l<text:span text:style-name="T6">a </text:span>enti<text:span text:style-name="T6">dad</text:span> real<text:span text:style-name="T6">ice</text:span> consultes de l<text:span text:style-name="T6">o</text:span>s da<text:span text:style-name="T6">tos</text:span> del solicitant<text:span text:style-name="T6">e</text:span>/representant<text:span text:style-name="T6">e</text:span> a través de la Plataforma d<text:span text:style-name="T6">e </text:span>Intermediació<text:span text:style-name="T6">n</text:span> de Da<text:span text:style-name="T6">tos</text:span> <text:span text:style-name="T14">y</text:span> <text:span text:style-name="T6">otros</text:span> ser<text:span text:style-name="T6">vicios</text:span> interoperables </text:p>
      <text:p text:style-name="P13"/>
      <text:p text:style-name="P12">Firma</text:p>
      <text:p text:style-name="P13"/>
      <text:p text:style-name="P13"/>
      <text:p text:style-name="P13"/>
      <text:p text:style-name="P13"/>
      <text:p text:style-name="P13"/>
      <text:p text:style-name="P13"><text:soft-page-break/></text:p>
      <text:p text:style-name="P13"/>
      <text:p text:style-name="P13"/>
      <text:p text:style-name="P13"/>
      <text:p text:style-name="P4">E<text:span text:style-name="T6">n --------------------------------</text:span>, <text:span text:style-name="T6">a </text:span>dd/mm/a<text:span text:style-name="T6">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1" svg:font-family="Tahoma"/>
    <style:font-face style:name="Arial" svg:font-family="Arial" style:font-family-generic="swiss"/>
    <style:font-face style:name="MS Mincho" svg:font-family="'MS Mincho'" style:font-pitch="variable"/>
    <style:font-face style:name="Tahoma" svg:font-family="Tahoma"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0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1pt" fo:language="es" fo:country="ES" style:letter-kerning="true" style:font-name-asian="Lucida Sans Unicode" style:font-family-asian="'Lucida Sans Unicode'" style:font-family-generic-asian="swiss" style:font-pitch-asian="variable" style:font-size-asian="11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1pt" style:font-size-asian="11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fo:font-size="11pt" style:font-name-asian="MS Mincho" style:font-family-asian="'MS Mincho'" style:font-pitch-asian="variable" style:font-size-asian="11pt" style:font-name-complex="Tahoma" style:font-family-complex="Tahoma"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1pt" fo:font-style="italic" style:font-size-asian="11pt" style:font-style-asian="italic" style:font-name-complex="Tahoma1" style:font-family-complex="Tahoma"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loext:graphic-properties draw:fill="none" draw:fill-color="#729fcf"/>
      <style:paragraph-properties fo:background-color="transparent"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loext:graphic-properties draw:fill="none" draw:fill-color="#729fcf"/>
      <style:paragraph-properties fo:background-color="transparent"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4">
      <style:paragraph-properties fo:padding="0cm" fo:border="none"/>
    </style:style>
    <style:style style:name="MP2" style:family="paragraph" style:parent-style-name="Header2">
      <style:paragraph-properties fo:text-align="center" style:justify-single-word="false" fo:padding-left="0cm" fo:padding-right="0cm" fo:padding-top="0cm" fo:padding-bottom="0.176cm" fo:border-left="none" fo:border-right="none" fo:border-top="none" fo:border-bottom="0.51pt solid #000000"/>
      <style:text-properties fo:font-size="14pt" fo:font-weight="bold" style:font-size-asian="14pt" style:font-weight-asian="bold" style:font-size-complex="14pt" style:font-weight-complex="bold"/>
    </style:style>
    <style:style style:name="MP3" style:family="paragraph" style:parent-style-name="Footer">
      <style:text-properties officeooo:paragraph-rsid="0011976f" style:font-name-asian="Arial" style:font-name-complex="Arial"/>
    </style:style>
    <style:style style:name="MT1" style:family="text">
      <style:text-properties style:font-name-asian="Arial" style:font-name-complex="Arial"/>
    </style:style>
    <style:style style:name="MT2" style:family="text">
      <style:text-properties officeooo:rsid="000eca6c"/>
    </style:style>
    <style:style style:name="MT3" style:family="text">
      <style:text-properties fo:font-size="6pt" officeooo:rsid="0011976f" style:font-size-asian="6pt" style:font-size-complex="6pt"/>
    </style:style>
    <style:style style:name="MT4" style:family="text">
      <style:text-properties fo:font-size="7pt" officeooo:rsid="0011976f" style:font-size-asian="7pt" style:font-size-complex="7pt"/>
    </style:style>
    <style:style style:name="MT5" style:family="text">
      <style:text-properties fo:font-size="7pt" officeooo:rsid="0014db6d" style:font-size-asian="7pt" style:font-size-complex="7pt"/>
    </style:style>
    <style:style style:name="Mfr1" style:family="graphic" style:parent-style-name="Graphics">
      <style:graphic-properties fo:margin-left="0cm" fo:margin-right="0cm" style:vertical-pos="top" style:vertical-rel="baselin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059cm" fo:margin-left="0cm" fo:margin-right="0cm" fo:margin-bottom="2.9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2" text:anchor-type="as-char" svg:width="1.198cm" svg:height="1.94cm" draw:z-index="4"><draw:image xlink:href="Pictures/1000000000000064000000A269FA53AA18D62470.jpg" xlink:type="simple" xlink:show="embed" xlink:actuate="onLoad" loext:mime-type="image/jpeg"/></draw:frame><text:span text:style-name="MT1"><text:s/></text:span></text:p>
        <text:p text:style-name="MP2">Magnífic Ajuntament de B<text:span text:style-name="MT2">o</text:span>rriana</text:p>
      </style:header>
      <style:footer>
        <text:p text:style-name="MP3"><text:span text:style-name="MT3"><text:s text:c="2"/></text:span><text:span text:style-name="MT4"><text:s text:c="2"/></text:span><text:a xlink:type="simple" xlink:href="http://Www.burriana.es/" text:style-name="Internet_20_link" text:visited-style-name="Visited_20_Internet_20_Link"><text:span text:style-name="MT4">w</text:span></text:a><text:a xlink:type="simple" xlink:href="http://Www.burriana.es/" text:style-name="Internet_20_link" text:visited-style-name="Visited_20_Internet_20_Link"><text:span text:style-name="MT5">w</text:span></text:a><text:a xlink:type="simple" xlink:href="http://Www.burriana.es/" text:style-name="Internet_20_link" text:visited-style-name="Visited_20_Internet_20_Link"><text:span text:style-name="MT4">w.burriana.es</text:span></text:a><text:span text:style-name="MT4"> · Plaça Major, 1 · Telèfon 964510062 · Fax 964510955 · NIF P-1203200I · 12530 BORRIANA · a/e: info@burriana.es </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3T09:13:00</meta:creation-date>
    <dc:date>2021-11-12T10:35:49.010000000</dc:date>
    <meta:editing-cycles>15</meta:editing-cycles>
    <meta:editing-duration>PT31M38S</meta:editing-duration>
    <meta:print-date>2015-02-23T08:46:43.024000000</meta:print-date>
    <meta:generator>LibreOffice/6.0.4.2$Windows_X86_64 LibreOffice_project/9b0d9b32d5dcda91d2f1a96dc04c645c450872bf</meta:generator>
    <meta:document-statistic meta:table-count="0" meta:image-count="1" meta:object-count="0" meta:page-count="5" meta:paragraph-count="91" meta:word-count="1096" meta:character-count="7254" meta:non-whitespace-character-count="6215"/>
  </office:meta>
</office:document-meta>
</file>